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fo:margin-left="3.0777in" fo:margin-right="-0.25in" fo:text-indent="-3.0777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line-height="0.3333in" fo:margin-left="3.0777in" fo:margin-right="-0.25in" fo:text-indent="-3.0777in">
        <style:tab-stops/>
      </style:paragraph-properties>
      <style:text-properties style:font-name-asian="標楷體" fo:font-weight="bold" style:font-weight-asian="bold" fo:font-size="20pt" style:font-size-asian="20pt" style:font-size-complex="20pt"/>
    </style:style>
    <style:style style:name="P3" style:parent-style-name="內文" style:family="paragraph">
      <style:paragraph-properties fo:text-align="end" fo:line-height="0.3333in" fo:margin-left="1.8451in" fo:margin-right="-0.25in" fo:text-indent="-1.8451in">
        <style:tab-stops/>
      </style:paragraph-properties>
      <style:text-properties style:font-name-asian="標楷體" style:letter-kerning="false"/>
    </style:style>
    <style:style style:name="P4" style:parent-style-name="內文" style:family="paragraph">
      <style:paragraph-properties fo:text-align="justify" fo:margin-top="0.125in" fo:line-height="0.3333in" fo:text-indent="0.3888in"/>
      <style:text-properties style:font-name-asian="標楷體" style:letter-kerning="false" fo:font-size="14pt" style:font-size-asian="14pt" style:font-size-complex="14pt"/>
    </style:style>
    <style:style style:name="P5" style:parent-style-name="本文縮排" style:family="paragraph">
      <style:paragraph-properties style:snap-to-layout-grid="false" fo:margin-top="0.25in" fo:margin-left="0in" fo:text-indent="0.4354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6pt" style:font-size-asian="16pt" style:font-size-complex="16pt"/>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9"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10"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11"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12" style:parent-style-name="內文" style:family="paragraph">
      <style:paragraph-properties style:snap-to-layout-grid="false" fo:text-align="justify" fo:line-height="0.3194in"/>
      <style:text-properties style:font-name-asian="標楷體" style:letter-kerning="false" fo:font-size="14pt" style:font-size-asian="14pt" style:font-size-complex="14pt"/>
    </style:style>
    <style:style style:name="P13"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fo:margin-left="0.375in" fo:text-indent="-0.208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margin-left="0.375in" fo:text-indent="-0.208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443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內文" style:family="paragraph">
      <style:paragraph-properties style:snap-to-layout-grid="false" fo:line-height="0.3194in" fo:margin-left="0.375in" fo:text-indent="-0.208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194in" fo:margin-left="0.375in" fo:text-indent="-0.2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0.4861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asian="標楷體" style:letter-kerning="false" fo:font-size="14pt" style:font-size-asian="14pt" style:font-size-complex="14pt"/>
    </style:style>
    <style:style style:name="P57"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194in" fo:margin-left="0.347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194in"/>
      <style:text-properties style:font-name="標楷體" style:font-name-asian="標楷體" fo:font-size="14pt" style:font-size-asian="14pt" style:font-size-complex="14pt"/>
    </style:style>
  </office:automatic-styles>
  <office:body>
    <office:text text:use-soft-page-breaks="true">
      <text:p text:style-name="P1">旅館業商品(服務)禮券定型化契約應記載及不得</text:p>
      <text:p text:style-name="P2">記載事項</text:p>
      <text:p text:style-name="P3">95.11.16交路字第0950010849號公告</text:p>
      <text:p text:style-name="P4">本契約所稱商品(服務)禮券，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text:p>
      <text:p text:style-name="P5">前項所稱晶片卡不包括多用途現金儲值卡（例如：悠遊卡）或其他具有相同性質之晶片卡。</text:p>
      <text:p text:style-name="P6"/>
      <text:p text:style-name="P7">旅館業商品(服務)禮券定型化契約應記載事項</text:p>
      <text:p text:style-name="P8">一、旅館業商品(服務)禮券之應記載事項</text:p>
      <text:p text:style-name="P9">（一）發行人名稱、地址、統一編號及負責人姓名。</text:p>
      <text:p text:style-name="P10">（二）商品(服務)禮券之面額或使用之項目、次數。</text:p>
      <text:p text:style-name="P11">（三）商品(服務)禮券發售編號。</text:p>
      <text:p text:style-name="P12">（四）使用方式。</text:p>
      <text:p text:style-name="P13">二、發行人之履約保證責任(發行人應依下列方式之一為之)：</text:p>
      <text:p text:style-name="P14"><text:span text:style-name="T15">□本</text:span><text:span text:style-name="T16">商品</text:span><text:span text:style-name="T17">(</text:span><text:span text:style-name="T18">服務</text:span><text:span text:style-name="T19">)</text:span><text:span text:style-name="T20">禮券內容表彰之金額，已經○○金融機構提供足額履約保證，前開保證期間自中華民國○○年○○月○○日（出售日）至中華民國○○年○○月○○日止（至少1</text:span><text:span text:style-name="T21">年</text:span><text:span text:style-name="T22">）。上開履約保證內容應載於禮券正面明顯處。</text:span></text:p>
      <text:p text:style-name="P23"><text:span text:style-name="T24">□本</text:span><text:span text:style-name="T25">商品</text:span><text:span text:style-name="T26">(</text:span><text:span text:style-name="T27">服務</text:span><text:span text:style-name="T28">)</text:span><text:span text:style-name="T29">禮券，已與○○公司（同業同級，市占率至少５％以上）等相互連帶擔保，持本禮券可依面額向上列公司購買等值之</text:span><text:span text:style-name="T30">商品（服務）</text:span><text:span text:style-name="T31">。上列公司不得為任何異議或差別待遇，亦不得要求任何費用或補償。</text:span></text:p>
      <text:p text:style-name="P32"><text:span text:style-name="T33">□本</text:span><text:span text:style-name="T34">商品</text:span><text:span text:style-name="T35">(</text:span><text:span text:style-name="T36">服務</text:span><text:span text:style-name="T37">)</text:span><text:span text:style-name="T38">禮券所收取之金額，已存入發行人於○○金融機構開立之信託專戶，專款專用；所稱專用，</text:span><text:span text:style-name="T39">係指供發行人履行交付商品或提供服務義務使用。</text:span></text:p>
      <text:soft-page-break/>
      <text:p text:style-name="P40"><text:span text:style-name="T41">□本</text:span><text:span text:style-name="T42">商品</text:span><text:span text:style-name="T43">(</text:span><text:span text:style-name="T44">服務</text:span><text:span text:style-name="T45">)</text:span><text:span text:style-name="T46">禮券已加入由○○商業同業公會辦理之○○同業禮券聯合連帶保證協定，持本禮券可依面額向加入本協定之公司購買等值之</text:span><text:span text:style-name="T47">商品(服務)</text:span><text:span text:style-name="T48">禮券</text:span><text:span text:style-name="T49">。</text:span></text:p>
      <text:p text:style-name="P50">□其他經交通部許可，並經行政院消費者保護委員會同意之履約保證方式。</text:p>
      <text:p text:style-name="P51">三、消費爭議處理申訴（客服）專線（所屬各縣市政府主管機關電話及網址；全國性消費者服務專線：1950）。</text:p>
      <text:p text:style-name="P52"/>
      <text:p text:style-name="P53">旅館業商品(服務)禮券定型化契約不得記載事項</text:p>
      <text:p text:style-name="P54">一、不得記載使用期限。</text:p>
      <text:p text:style-name="P55">二、不得記載「未使用完之禮券餘額不得消費」。</text:p>
      <text:p text:style-name="P56">三、不得記載免除交付商品或提供服務義務，或另行加收其他費用。</text:p>
      <text:p text:style-name="P57">四、不得記載限制使用地點、範圍、截角無效等不合理之使用限制。</text:p>
      <text:p text:style-name="P58">五、不得記載發行人得片面解約之條款。</text:p>
      <text:p text:style-name="P59">六、不得記載預先免除發行人故意及重大過失責任。</text:p>
      <text:p text:style-name="P60">七、不得記載違反其他法律強制禁止規定或為顯失公平或欺罔之事項。</text:p>
      <text:p text:style-name="P61">八、不得記載廣告僅供參考。</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1736in" fo:text-indent="-0.1736in">
        <style:tab-stops/>
      </style:paragraph-properties>
      <style:text-properties style:font-name="華康楷書體W5(P)" style:font-name-asian="華康楷書體W5(P)" style:letter-kerning="false" fo:font-size="12.5pt" style:font-size-asian="12.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案係交通部函送行政院消保會第137次委員會議決議，請本局訂定「○○商品（服務）禮券定型化契約應記載及不得記載事項（草案）及總說明」案，資將與本中心業務有關之旅館業及民宿禮券定型化契約應記載及不得記載事項，送請主政單位業務組彙整</dc:title>
    <dc:description/>
    <dc:subject/>
    <meta:initial-creator>Lcm</meta:initial-creator>
    <dc:creator>selina</dc:creator>
    <meta:creation-date>2018-09-28T06:48:00Z</meta:creation-date>
    <dc:date>2018-09-28T06:48:00Z</dc:date>
    <meta:print-date>2006-09-21T08:14:00Z</meta:print-date>
    <meta:template xlink:href="Normal" xlink:type="simple"/>
    <meta:editing-cycles>2</meta:editing-cycles>
    <meta:editing-duration>PT0S</meta:editing-duration>
    <meta:document-statistic meta:page-count="2" meta:paragraph-count="2" meta:word-count="150" meta:character-count="1009" meta:row-count="7" meta:non-whitespace-character-count="861"/>
  </office:meta>
</office:document-meta>
</file>