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2.501cm" fo:margin-right="0cm" fo:line-height="0.706cm" fo:text-indent="-1.251cm" style:auto-text-indent="false"/>
    </style:style>
    <style:style style:name="P3" style:family="paragraph" style:parent-style-name="Standard">
      <style:paragraph-properties fo:line-height="0.706cm"/>
    </style:style>
    <style:style style:name="P4" style:family="paragraph" style:parent-style-name="Standard" style:master-page-name="Standard">
      <style:paragraph-properties fo:margin-top="0cm" fo:margin-bottom="0.318cm" loext:contextual-spacing="false" fo:text-align="center" style:justify-single-word="false" style:page-number="auto"/>
      <style:text-properties fo:font-size="20pt" fo:font-weight="bold" style:font-name-asian="標楷體2" style:font-size-asian="20pt" style:font-weight-asian="bold" style:font-size-complex="20pt" style:font-weight-complex="bold"/>
    </style:style>
    <style:style style:name="P5" style:family="paragraph" style:parent-style-name="Standard">
      <style:paragraph-properties fo:margin-left="0.998cm" fo:margin-right="0cm" fo:line-height="0.706cm" fo:text-indent="-0.998cm" style:auto-text-indent="false"/>
    </style:style>
    <style:style style:name="P6" style:family="paragraph" style:parent-style-name="Standard">
      <style:paragraph-properties fo:margin-left="2.249cm" fo:margin-right="0cm" fo:line-height="0.706cm" fo:text-indent="-1.402cm" style:auto-text-indent="false"/>
    </style:style>
    <style:style style:name="P7" style:family="paragraph" style:parent-style-name="Standard">
      <style:paragraph-properties fo:margin-left="2.492cm" fo:margin-right="0cm" fo:line-height="0.706cm" fo:text-indent="-1.748cm" style:auto-text-indent="false"/>
    </style:style>
    <style:style style:name="P8" style:family="paragraph" style:parent-style-name="Standard">
      <style:paragraph-properties fo:margin-left="0.998cm" fo:margin-right="0cm" fo:line-height="0.706cm" fo:text-indent="0cm" style:auto-text-indent="false"/>
    </style:style>
    <style:style style:name="P9" style:family="paragraph" style:parent-style-name="Standard">
      <style:paragraph-properties fo:margin-left="0.988cm" fo:margin-right="0cm" fo:line-height="0.706cm" fo:text-align="justify" style:justify-single-word="false" fo:text-indent="-0.988cm" style:auto-text-indent="false"/>
    </style:style>
    <style:style style:name="T1" style:family="text">
      <style:text-properties style:font-name="標楷體" fo:font-size="20pt" fo:font-weight="bold" style:letter-kerning="false" style:font-name-asian="標楷體1" style:font-size-asian="20pt" style:font-weight-asian="bold" style:font-size-complex="20pt" style:text-scale="58%"/>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language-asian="zh" style:country-asian="HK" style:font-size-complex="14pt"/>
    </style:style>
    <style:style style:name="T4" style:family="text">
      <style:text-properties style:font-name="Times New Roman" fo:font-size="14pt" style:letter-kerning="false" style:font-name-asian="標楷體1" style:font-size-asian="14pt" style:font-size-complex="14pt"/>
    </style:style>
    <style:style style:name="T5" style:family="text">
      <style:text-properties style:font-name="Times New Roman" fo:font-size="14pt" style:letter-kerning="false" style:font-name-asian="標楷體1" style:font-size-asian="14pt" style:language-asian="zh" style:country-asian="HK" style:font-size-complex="14pt"/>
    </style:style>
    <style:style style:name="T6" style:family="text">
      <style:text-properties style:font-name="Times New Roman" fo:font-size="14pt" style:font-name-asian="標楷體1" style:font-size-asian="14pt" style:font-size-complex="14pt"/>
    </style:style>
    <style:style style:name="T7" style:family="text">
      <style:text-properties style:font-name="Times New Roman" fo:font-size="14pt" style:font-name-asian="標楷體1" style:font-size-asian="14pt" style:language-asian="zh" style:country-asian="HK" style:font-size-complex="14pt"/>
    </style:style>
    <style:style style:name="T8" style:family="text">
      <style:text-properties fo:font-size="12pt" fo:language="zh" fo:country="TW"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旅行業配合防疫政策暫停辦理國內旅遊衍生作業成本補助要點</text:p>
      <text:p text:style-name="P5"><text:span text:style-name="T2">一、交通部觀光局(以下簡稱本局)為有效防止新型冠狀病毒肺炎，及</text:span><text:span text:style-name="T3">補</text:span><text:span text:style-name="T2">助旅行業者因配合政府防疫政策</text:span><text:span text:style-name="T3">暫停國</text:span><text:span text:style-name="T2">內</text:span><text:span text:style-name="T3">旅遊</text:span><text:span text:style-name="T2">業務，造成旅客解約退費</text:span><text:span text:style-name="T3">衍生</text:span><text:span text:style-name="T2">之行政作業支出，特訂定本要點</text:span><text:span text:style-name="T3">。</text:span></text:p>
      <text:p text:style-name="P3"><text:span text:style-name="T2">二、</text:span><text:span text:style-name="T3">本要點</text:span><text:span text:style-name="T2">補助對象</text:span><text:span text:style-name="T3">及適用期間</text:span><text:span text:style-name="T2">： </text:span></text:p>
      <text:p text:style-name="P6"><text:span text:style-name="T2">（</text:span><text:span text:style-name="T3">一</text:span><text:span text:style-name="T2">）</text:span><text:span text:style-name="T3">補助對象</text:span><text:span text:style-name="T2">：</text:span><text:span text:style-name="T3">辦理國人國內旅遊之合法設立旅行業。</text:span><text:span text:style-name="T2">　 </text:span></text:p>
      <text:p text:style-name="P6"><text:span text:style-name="T2">（</text:span><text:span text:style-name="T3">二</text:span><text:span text:style-name="T2">）</text:span><text:span text:style-name="T3">補助國內旅遊適用期間</text:span><text:span text:style-name="T2">：</text:span><text:span text:style-name="T3">自中華民國一百十年五月十五日起至</text:span><text:span text:style-name="T2">同年六</text:span><text:span text:style-name="T3">月</text:span><text:span text:style-name="T2">二十八</text:span><text:span text:style-name="T3">日止。但得因應防疫</text:span><text:span text:style-name="T2">警戒措施</text:span><text:span text:style-name="T3">期間延長，以本局公告時間為準。</text:span></text:p>
      <text:p text:style-name="P3"><text:span text:style-name="T3">三</text:span><text:span text:style-name="T2">、</text:span><text:span text:style-name="T3">本要點</text:span><text:span text:style-name="T2">補助內容：</text:span></text:p>
      <text:p text:style-name="P7"><text:span text:style-name="T2"><text:s/>（一）組團兩天一夜以上</text:span><text:span text:style-name="T3">國內旅遊解約之行政作業費用：以旅行業者已招攬之團員總團費百分之五計算，未有退費證明者，不予採計補助費用。</text:span></text:p>
      <text:p text:style-name="P7"><text:span text:style-name="T2"><text:s/>（二）每家旅行業以申請</text:span><text:span text:style-name="T3">八</text:span><text:span text:style-name="T2">團為限，設有分公司者每一家分公司可再增加五團，每團最高補助金額新臺幣</text:span><text:span text:style-name="T3">一</text:span><text:span text:style-name="T2">萬元。</text:span></text:p>
      <text:p text:style-name="P5"><text:span text:style-name="T3">四</text:span><text:span text:style-name="T2">、</text:span><text:span text:style-name="T3">旅行業依本要點申請補助</text:span><text:span text:style-name="T2">，組團</text:span><text:span text:style-name="T3">國內旅遊最遲應於本局發布暫停出團期間前</text:span><text:span text:style-name="T2">，</text:span><text:span text:style-name="T3">完成收取已預定團費或定金。</text:span></text:p>
      <text:p text:style-name="P8"><text:span text:style-name="T3">旅行業申請補助最遲應於一百十年七月三十一日前</text:span><text:span text:style-name="T2">（</text:span><text:span text:style-name="T3">以郵戳為憑</text:span><text:span text:style-name="T2">）</text:span><text:span text:style-name="T3">向本局申請補助</text:span><text:span text:style-name="T2">，</text:span><text:span text:style-name="T3">逾期不予受理。</text:span></text:p>
      <text:p text:style-name="P3"><text:span text:style-name="T3">五、旅行業應檢附下列文件</text:span><text:span text:style-name="T2">，</text:span><text:span text:style-name="T3">向本局申請撥付補助款</text:span><text:span text:style-name="T2">：</text:span></text:p>
      <text:list xml:id="list785614428795489535" text:style-name="WWNum1">
        <text:list-item>
          <text:p text:style-name="P2"><text:span text:style-name="T2">補助款撥付申請表（</text:span><text:span text:style-name="T3">每一團一張</text:span><text:span text:style-name="T2">）【附件一】</text:span><text:span text:style-name="T3">。</text:span></text:p>
        </text:list-item>
        <text:list-item>
          <text:p text:style-name="P2"><text:span text:style-name="T2">團體資料</text:span><text:span text:style-name="T3">總</text:span><text:span text:style-name="T2">表【附件</text:span><text:span text:style-name="T3">二</text:span><text:span text:style-name="T2">】（</text:span><text:span text:style-name="T3">每一團一張</text:span><text:span text:style-name="T2">；填具團名、人數、團費</text:span><text:span text:style-name="T3">、退費</text:span><text:span text:style-name="T2">金額）。</text:span></text:p>
        </text:list-item>
        <text:list-item>
          <text:p text:style-name="P2"><text:span text:style-name="T2">領據【附件</text:span><text:span text:style-name="T3">三</text:span><text:span text:style-name="T2">】、金融機構存摺封面影本</text:span><text:span text:style-name="T3">。</text:span></text:p>
        </text:list-item>
        <text:list-item>
          <text:p text:style-name="P2"><text:span text:style-name="T3">國內團體旅遊契約書或訂單證明。</text:span></text:p>
        </text:list-item>
        <text:list-item>
          <text:p text:style-name="P2"><text:span text:style-name="T3">行程表。</text:span></text:p>
        </text:list-item>
        <text:list-item>
          <text:p text:style-name="P2"><text:span text:style-name="T3">旅客名單。</text:span><text:span text:style-name="T2">（</text:span><text:span text:style-name="T3">含旅客姓名、生日、身分證字號及退費金額</text:span><text:span text:style-name="T2">）。</text:span></text:p>
        </text:list-item>
        <text:list-item>
          <text:p text:style-name="P2"><text:span text:style-name="T3">退</text:span><text:span text:style-name="T2">費</text:span><text:span text:style-name="T3">相關證明</text:span><text:span text:style-name="T2">。</text:span></text:p>
        </text:list-item>
        <text:list-item>
          <text:p text:style-name="P2"><text:span text:style-name="T2">切結書【附件</text:span><text:span text:style-name="T3">四</text:span><text:span text:style-name="T2">】：書面切結所檢附內容一切屬實，未有向其他機關申請同項目補助或有虛報、浮報等情事</text:span><text:span text:style-name="T3">。</text:span></text:p>
        </text:list-item>
      </text:list>
      <text:p text:style-name="P5"><text:span text:style-name="T3">六</text:span><text:span text:style-name="T2">、本要點受理方式採網路申請或</text:span><text:span text:style-name="T3">以</text:span><text:span text:style-name="T2">中華郵政股份有限公司掛號方式郵寄（寄至：臺北市大安區忠孝東路四段二九０號九樓「交通部觀光局收」），其他方式概不受理，並依受理日期為審查先後順序，受理申</text:span><text:soft-page-break/><text:span text:style-name="T2">請補助經費達預算額度上限時，本局即停止受理申請。</text:span></text:p>
      <text:p text:style-name="P5"><text:span text:style-name="T2">　　旅行業依本要點申請補助，一件掛號郵件以一家旅行業申請為限，每一家旅行業申請案件超過</text:span><text:span text:style-name="T3">可申請</text:span><text:span text:style-name="T2">件</text:span><text:span text:style-name="T3">數</text:span><text:span text:style-name="T2">者，依出團日順序以可申請件數</text:span><text:span text:style-name="T3">額內</text:span><text:span text:style-name="T2">為優先審查，逾限者不予審查；若同時以網路及紙本方式提出申請，無法判斷先後者，本局得逕為認定。</text:span></text:p>
      <text:p text:style-name="P5"><text:span text:style-name="T3">七、經審查依第五點所提送文件，不符合第二點規定者，不予補貼，逕予駁回補貼申請。</text:span></text:p>
      <text:p text:style-name="P5"><text:span text:style-name="T3">　　申請未依規定程序或未檢附應備文件，得不予受理，但其情形可補正者，通知限期補正；逾期未補正者，應不予受理。</text:span></text:p>
      <text:p text:style-name="P5"><text:span text:style-name="T3">　　經審查需補正或相關文件資料、證明有疑義者，得要求限期補正、說明或提供相關證明文件；逾期未能補正、說明或提供相關證明文件或經審查不符本要點規定者，不予補貼，逕予駁回補貼申請。</text:span></text:p>
      <text:p text:style-name="P5"><text:span text:style-name="T3"><text:s text:c="4"/>逾第四點規定期限提出申請者，不予受理。但有前項之情形，再提出申請、或限期補正、說明或提供相關證明文件者，應於一個月內為之；逾期者，不予受理。</text:span></text:p>
      <text:p text:style-name="P9"><text:span text:style-name="T3">八</text:span><text:span text:style-name="T2">、</text:span><text:span text:style-name="T4">本局得不定期對補助對象查核其辦理補助事項之成效及查核有無符合本要點所定目的，旅行業應提供必要之協助，不得規避、妨礙或拒絕檢查。旅行業如規避、妨礙或拒絕檢查，本局得停止補助</text:span><text:span text:style-name="T6">。</text:span></text:p>
      <text:p text:style-name="P9"><text:span text:style-name="T6">　　旅行業依本要點規定申請補助，如有重複申請同項目費用補助、虛報、浮報或申請文件不實者，</text:span><text:span text:style-name="T7">依本要點之申請案均</text:span><text:span text:style-name="T6">不予補助；已補助者，應依本局所定期限繳回已領取之補助費外，並得依情節輕重停止補貼對象嗣後申請本局其他獎（補）助款一至三年；如有涉法律責任者，本局將依相關法律規定辦理</text:span><text:span text:style-name="T7">。</text:span></text:p>
      <text:p text:style-name="P9"><text:span text:style-name="T6">　　</text:span><text:span text:style-name="T4">旅行業申請補助時如有受撤銷或廢止旅行業執照、</text:span><text:span text:style-name="T5">受</text:span><text:span text:style-name="T4">停業處分者，不予受理，於</text:span><text:span text:style-name="T5">受</text:span><text:span text:style-name="T4">理後審查中或核撥前發生者，駁回其申請或不予核撥。 <text:s text:c="3"/></text:span></text:p>
      <text:p text:style-name="P9"><text:span text:style-name="T5">九</text:span><text:span text:style-name="T4">、本要點相關行政事務，必要時本局得委由民間機構或團體辦理之。</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101cm" fo:margin-bottom="1.75cm" fo:margin-left="2.501cm" fo:margin-right="2.501cm" style:writing-mode="lr-tb" style:layout-grid-color="#c0c0c0" style:layout-grid-lines="36" style:layout-grid-base-height="0.423cm" style:layout-grid-ruby-height="0.27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嘉穎</meta:initial-creator>
    <meta:editing-cycles>4</meta:editing-cycles>
    <meta:print-date>2021-06-15T02:40:00</meta:print-date>
    <meta:creation-date>2021-06-15T02:41:00</meta:creation-date>
    <dc:date>2021-06-15T10:48:58.431000000</dc:date>
    <meta:editing-duration>PT6M11S</meta:editing-duration>
    <meta:generator>NDC_ODF_Application_Tools/1.0.3$Windows_X86_64 LibreOffice_project/8ad3e16aadc5e73175a2d44b1abec8638aa18880</meta:generator>
    <meta:document-statistic meta:table-count="0" meta:image-count="0" meta:object-count="0" meta:page-count="2" meta:paragraph-count="30" meta:word-count="1436" meta:character-count="1459" meta:non-whitespace-character-count="1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