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margin-left="0.988cm" fo:margin-right="0cm" fo:line-height="0.91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38cm" fo:margin-right="0cm" fo:line-height="1.058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38cm" fo:margin-right="0cm" fo:line-height="0.917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76cm" fo:margin-right="0cm" fo:line-height="1.058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963cm" fo:margin-right="0cm" fo:line-height="1.058cm" fo:text-align="justify" style:justify-single-word="false" fo:text-indent="-2.963cm" style:auto-text-indent="false"/>
    </style:style>
    <style:style style:name="P10" style:family="paragraph" style:parent-style-name="Standard">
      <style:paragraph-properties fo:margin-left="2.963cm" fo:margin-right="0cm" fo:line-height="1.058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64cm" fo:margin-right="0cm" fo:line-height="1.058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847cm" fo:margin-right="0cm" fo:line-height="0.917cm" fo:text-align="justify" style:justify-single-word="false" fo:text-indent="0cm" style:auto-text-indent="false"/>
    </style:style>
    <style:style style:name="P13" style:family="paragraph" style:parent-style-name="Footer">
      <style:paragraph-properties fo:text-align="center" style:justify-single-word="false"/>
    </style:style>
    <style:style style:name="P14"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5"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6"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17"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fo:background-color="#ffff00"/>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style:font-name-asian="標楷體" style:font-size-asian="14pt" style:font-name-complex="新細明體" style:font-size-complex="14pt" style:font-weight-complex="bold"/>
    </style:style>
    <style:style style:name="T9"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0" style:family="text">
      <style:text-properties fo:font-size="18pt" fo:font-weight="bold" style:font-size-asian="18pt" style:font-weight-asian="bold"/>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font-size="8pt" style:text-underline-style="solid" style:text-underline-width="auto" style:text-underline-color="font-color" style:font-size-asian="8pt" style:font-size-complex="8pt"/>
    </style:style>
    <style:style style:name="T14" style:family="text">
      <style:text-properties style:font-name="新細明體" fo:font-size="8pt" style:letter-kerning="false" style:font-size-asian="8pt" style:font-name-complex="新細明體" style:font-size-complex="8pt"/>
    </style:style>
    <style:style style:name="T15" style:family="text">
      <style:text-properties style:font-name="新細明體" fo:font-size="8pt" style:letter-kerning="false" style:font-size-asian="8pt" style:font-name-complex="新細明體" style:font-size-complex="8pt"/>
    </style:style>
    <style:style style:name="T16" style:family="text">
      <style:text-properties style:text-underline-style="solid" style:text-underline-width="auto" style:text-underline-color="font-color"/>
    </style:style>
    <style:style style:name="T17"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2">旅行業接待大陸地區人民來臺觀光旅遊團品質注意事項</text:p>
      <text:p text:style-name="P4">中華民國97年6月20日觀業字第0973001364號令訂定發布，並自中華民國97年6月23日生效</text:p>
      <text:p text:style-name="P4">中華民國97年9月26日觀業字第0973002472號令修正發布，並自中華民國97年9月26日生效</text:p>
      <text:p text:style-name="P4">中華民國98年3月20日觀業字第0983000782號令修正發布，並自中華民國98年3月25日生效</text:p>
      <text:p text:style-name="P4">中華民國98年4月29日觀業字第0983001273號令修正發布，並自中華民國98年5月1日生效</text:p>
      <text:p text:style-name="P4">中華民國100年1月14日觀業字第10030000321號令修正發布，並自中華民國100年1月14日生效</text:p>
      <text:p text:style-name="P1"><text:span text:style-name="T1">中華民國101年3月30日觀業字第</text:span><text:span text:style-name="T1">10130006411</text:span><text:span text:style-name="T1">號令修正發布，並自中華民國101年3月30日生效</text:span></text:p>
      <text:p text:style-name="Standard"><text:span text:style-name="T1">中華民國101年10月3日觀業字第10130021801號令修正發布，並自中華民國101年10月3日生效</text:span></text:p>
      <text:p text:style-name="Standard"><text:span text:style-name="T1">中華民國102年6月24日觀業字第1023001743號令修正發布，並自中華民國102年6月24日生效</text:span></text:p>
      <text:p text:style-name="Standard"><text:span text:style-name="T1">中華民國102年12月3日觀業字第10230033801號令修正發布，並自中華民國102年12月3日生效</text:span></text:p>
      <text:p text:style-name="P3"/>
      <text:p text:style-name="P5">一、本注意事項依大陸地區人民來臺從事觀光活動許可辦法(以下簡稱本辦法)第二十三條規定訂定之。</text:p>
      <text:p text:style-name="P5">二、為落實提升大陸地區人民來臺觀光旅遊團品質、保障旅客權益、確保旅行業誠信經營及服務、禁止零負團費並維持旅遊市場秩序，旅行業及導遊人員辦理接待大陸地區人民來臺觀光團體業務，最低接待費用每人每夜平均至少六十美元，該費用包括住宿、餐食、交通、門票、導遊出差費、雜支等費用及合理之作業利潤，但不含規費及<text:soft-page-break/>小費。</text:p>
      <text:p text:style-name="P6">三、旅行業及導遊人員辦理接待大陸地區人民來臺觀光團體業務，應合理收費，其行程、住宿、餐食、交通、購物點、參觀點及導遊出差費等事項，應依下列規定辦理及提供符合品質之服務：</text:p>
      <text:p text:style-name="P8">（一）行程：</text:p>
      <text:p text:style-name="P9"><text:span text:style-name="T4"><text:s text:c="10"/>1.行程安排須合理，不應過分緊湊致影響旅遊品質及安全；如安排全程搭乘接待車輛之環島行程以八天七夜為原則，少於八天七夜者，應搭配航空或鐵路運輸。</text:span></text:p>
      <text:p text:style-name="P9"><text:span text:style-name="T4"><text:s text:c="10"/>2.</text:span><text:span text:style-name="T7">應依向交通部觀光局通報之行程執行，不得任意變更；其與駕駛人所屬公司約定行車時間者，不得任意要求接待車輛駕駛人</text:span><text:span text:style-name="T8">縮短行車時間，或要求其違規超車、超速等行為</text:span><text:span text:style-name="T7">。但有正當理由者，不在此限。</text:span></text:p>
      <text:p text:style-name="P9"><text:span text:style-name="T4"><text:s text:c="10"/>3.應平均分配接待車輛每日行駛里程，平均每日不得超過二百五十公里，單日不得超過三百公里。但往返高雄市經屏東縣至臺東縣路段，單日得增加至三百二十公里；</text:span><text:span text:style-name="T4">其</text:span><text:span text:style-name="T4">他行程其中一日如</text:span><text:span text:style-name="T4">行</text:span><text:span text:style-name="T4">駛</text:span><text:span text:style-name="T4">高速公路</text:span><text:span text:style-name="T4">達當日總里程百分之六十</text:span><text:span text:style-name="T4">者，</text:span><text:span text:style-name="T4">除行經或往返阿里山森林遊樂區外，當</text:span><text:span text:style-name="T4">日得增加至</text:span><text:span text:style-name="T4">三</text:span><text:span text:style-name="T4">百</text:span><text:span text:style-name="T4">八十</text:span><text:span text:style-name="T4">公里</text:span><text:span text:style-name="T4">。</text:span></text:p>
      <text:p text:style-name="P9"><text:span text:style-name="T4"><text:s text:c="10"/>4.不得安排或引導旅客參與涉及賭博、色情、毒品之活動；亦不得於既定行程外安排或推銷藝文活動以外之自費行程或活動。</text:span></text:p>
      <text:p text:style-name="P11">（二）住宿：應使用合法業者依規定設置之住宿設施，二人一室為原則。住宿時應注意其建築安全、消防設備及衛生條件。團體總行程日數達五日以上者，其五分之一（小數點以下無條件捨去取整數）以上應安排住宿於星級旅館。</text:p>
      <text:p text:style-name="P11">（三）餐食：早餐應於住宿處所內使用，但有優於該處所提供之風味餐者不在此限；午、晚餐應安排於有營業登記、符合食品衛生管理法及直轄市、縣（市）公共飲食場所衛生管理自治法規所定衛生條件之營業餐廳，其標準餐費不得再有退佣條<text:soft-page-break/>件。</text:p>
      <text:p text:style-name="P11">（四）交通工具：</text:p>
      <text:p text:style-name="P9"><text:span text:style-name="T4"><text:s text:c="10"/>1.應使用合法業者提供之合法交通工具及合格之駕駛人，並應保持車廂內清潔衛生。包租遊覽車者，應有定期檢驗合格、保養紀錄等參考標準，車齡（以出廠日期為準）須為十年以內，並安裝全球衛星定位系統（GPS）。</text:span></text:p>
      <text:p text:style-name="P10"><text:s text:c="10"/>2.車輛不得超載；駕駛人勞動工時不得違反勞動基準法及汽車運輸業管理規則之規定。</text:p>
      <text:p text:style-name="P8">（五）購物點：</text:p>
      <text:p text:style-name="P9"><text:span text:style-name="T4"><text:s text:c="10"/>1.應維護旅客購物之權益及自主性，所安排購物點應為中華民國旅行業品質保障協會或直轄市、縣（市）政府自行或輔導成立之自律組織核發認證標章之購物商店，總數不得超過總行程夜數。但未販售茶葉、靈芝等高單價產品之農特產類購物商店及免稅商店不在此限。</text:span></text:p>
      <text:p text:style-name="P9"><text:span text:style-name="T4"><text:s text:c="10"/>2.</text:span><text:span text:style-name="T12">每一購物</text:span><text:span text:style-name="T4">商店</text:span><text:span text:style-name="T12">停留時間以五十分鐘為限。</text:span><text:span text:style-name="T4">不得強迫旅客進入或留置購物商店、向旅客強銷高價差商品或贋品，或在遊覽車等場所兜售商品。商品之售價與品質應相當。</text:span></text:p>
      <text:p text:style-name="P10"><text:s text:c="10"/>3.第一目所稱直轄市、縣（市）政府自行或輔導成立之自律組織，係指具備商品資訊揭露、購物糾紛處理、瑕疵商品退換貨及代償機制等功能，並經本局核定公告者。</text:p>
      <text:p text:style-name="P8">（六）參觀點：以安排須門票之參觀點或遊樂場所為原則。</text:p>
      <text:p text:style-name="P11">（七）導遊出差費：為必要費用，不得以購物佣金或旅客小費為支付代替。</text:p>
      <text:p text:style-name="P7"><text:s text:c="8"/>旅行業接待經由金門、馬祖或澎湖轉赴臺灣旅行之大陸地區人民來臺觀光團體，其在金門、馬祖或澎湖之行程，得免適用前項第二款及第四款有關住宿及交通工具之規定。但仍應使用合法業者依規定設置或提供之住宿設施、交通工具及合格駕駛人。</text:p>
      <text:p text:style-name="P7">四、旅行業辦理大陸地區人民來臺從事觀光活動業務，違反第二點所定最低接待費用，依本辦法第二十六條第二項第一款規定，處停止其辦理該業務一個月至三個月；違反前點各款事項，依本辦法第二十<text:soft-page-break/>六條第一項規定，每違規一次，記點一點，按季計算，累計四點者停止其辦理該業務一個月，累計五點者停止其辦理該業務三個月，累計六點者停止其辦理該業務六個月，累計七點者停止其辦理該業務一年；違反前點第一項第一款有關禁止於既定行程外安排或推銷自費行程或活動之規定，或第五款有關限制購物商店總數、購物商店停留時間之規定或有強迫旅客進入或留置購物商店之行為者，依本辦法第二十六條第五項規定，處停止其辦理該業務一個月至一年，不適用本項中段規定。</text:p>
      <text:p text:style-name="P12"><text:span text:style-name="T4"><text:s text:c="4"/>導遊人員辦理接待大陸地區人民來臺從事觀光活動業務，違反前點各款事項，依本辦法第二十六條第三項規定，每違規一次，記點一點，按季計算，累計三點者停止其執行該接待業務一個月，累計四點者停止其執行該接待業務三個月，累計五點者停止其執行該接待業務六個月，累計六點者停止其執行該接待業務一年；違反前點第一項第一款有關禁止於既定行程外安排或推銷自費行程或活動之規定，或第五款有關限制購物商店總數、購物商店停留時間之規定或有強迫旅客進入或留置購物商店之行為者，依本辦法第二十六條第五項規定，處停止其執行該接待業務一個月至一年，不適用本項前段規定。</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1" style:family="text">
      <style:text-properties fo:font-size="14pt" fo:font-style="normal" fo:font-weight="normal" style:font-size-asian="14pt"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size-asian="16pt" style:font-style-asian="normal" style:font-weight-asian="normal"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af" fo:country="ZA"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text-properties style:font-name-complex="Times New Roman" style:font-family-complex="'Times New Roman'" style:font-family-generic-complex="roman" style:font-pitch-complex="variable"/>
    </style:style>
    <style:style style:name="WW8Num37z5" style:family="text"/>
    <style:style style:name="WW8Num37z6" style:family="text"/>
    <style:style style:name="WW8Num37z7" style:family="text"/>
    <style:style style:name="WW8Num37z8" style:family="text"/>
    <style:style style:name="WW8Num38z0" style:family="text">
      <style:text-properties fo:language="af" fo:country="ZA"/>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language="af" fo:country="ZA"/>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2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2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4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7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7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7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3"/></text:span><text:span text:style-name="MT3">旅行業接待大陸地區人民來臺觀光旅遊團品質注意事項</text:span></text:p>
        <text:p text:style-name="MP2"/>
      </style:header>
      <style:footer>
        <text:p text:style-name="MP3"/>
        <text:p text:style-name="MP4"><text:span text:style-name="MT4">　第 </text:span><text:span text:style-name="MT4"><text:page-number text:select-page="current">4</text:page-number></text:span><text:span text:style-name="MT4"><text:s/>頁，共 </text:span><text:span text:style-name="MT4"><text:page-count style:num-format="1">4</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2-03-29T14:08:00</meta:creation-date>
    <dc:creator>夏道彰</dc:creator>
    <dc:date>2013-12-03T09:55:00</dc:date>
    <meta:print-date>2013-12-03T09:55:00</meta:print-date>
    <meta:editing-cycles>41</meta:editing-cycles>
    <meta:editing-duration>PT13H31M</meta:editing-duration>
    <meta:document-statistic meta:table-count="0" meta:image-count="1" meta:object-count="0" meta:page-count="4" meta:paragraph-count="34" meta:word-count="2372" meta:character-count="2679" meta:non-whitespace-character-count="2538"/>
    <meta:generator>LibreOffice/6.0.4.2$MacOSX_X86_64 LibreOffice_project/9b0d9b32d5dcda91d2f1a96dc04c645c450872bf</meta:generator>
  </office:meta>
</office:document-meta>
</file>