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2A8346D7EFEF47C132.png" manifest:media-type="image/png"/>
  <manifest:file-entry manifest:full-path="Pictures/100002000000000F0000000F8A84808E731EABD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3" style:family="paragraph" style:parent-style-name="Header">
      <style:paragraph-properties fo:line-height="0.423cm" fo:text-align="end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4" style:family="paragraph" style:parent-style-name="_30_21" style:master-page-name="Standard">
      <style:paragraph-properties fo:margin-left="-0.423cm" fo:margin-right="0cm" fo:margin-top="0cm" fo:margin-bottom="0cm" loext:contextual-spacing="false" fo:text-align="end" style:justify-single-word="false" fo:text-indent="0cm" style:auto-text-indent="false" style:page-number="auto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38cm" fo:margin-right="0cm" fo:line-height="1.058cm" fo:text-align="justify" style:justify-single-word="false" fo:text-indent="-0.9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38cm" fo:margin-right="0cm" fo:line-height="0.917cm" fo:text-align="justify" style:justify-single-word="false" fo:text-indent="-0.938cm" style:auto-text-indent="false"/>
    </style:style>
    <style:style style:name="P15" style:family="paragraph" style:parent-style-name="Standard">
      <style:paragraph-properties fo:margin-left="0.63cm" fo:margin-right="0cm" fo:line-height="1.058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27cm" fo:margin-right="0cm" fo:line-height="1.058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1.727cm" fo:margin-right="0cm" fo:line-height="1.058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17cm" fo:margin-right="0cm" fo:line-height="1.058cm" fo:text-align="justify" style:justify-single-word="false" fo:text-indent="-1.482cm" style:auto-text-indent="false"/>
    </style:style>
    <style:style style:name="P19" style:family="paragraph" style:parent-style-name="Standard">
      <style:paragraph-properties fo:margin-left="1.617cm" fo:margin-right="0cm" fo:line-height="1.058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963cm" fo:margin-right="0cm" fo:line-height="1.058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76cm" fo:margin-right="0cm" fo:line-height="1.058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464cm" fo:margin-right="0cm" fo:line-height="1.058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98cm" fo:margin-right="0cm" fo:line-height="1.058cm" fo:text-align="justify" style:justify-single-word="false" fo:text-indent="-0.99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0" style:family="text">
      <style:text-properties fo:font-weight="bold" style:font-weight-asian="bold" style:font-size-complex="18pt"/>
    </style:style>
    <style:style style:name="T11" style:family="text">
      <style:text-properties fo:font-size="10pt" style:font-size-asian="10pt" text:display="none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7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title_law" text:anchor-type="char" svg:x="11.621cm" svg:y="-0.372cm" svg:width="3.201cm" svg:height="0.82cm" draw:z-index="0"><draw:image xlink:href="Pictures/10000000000000FA0000002A8346D7EFEF47C132.png" xlink:type="simple" xlink:show="embed" xlink:actuate="onLoad" loext:mime-type="image/png"/></draw:frame></text:p>
      <text:p text:style-name="P6">旅行業接待大陸地區人民來臺觀光旅遊團品質注意事項</text:p>
      <text:p text:style-name="P7">中華民國97年6月20日觀業字第0973001364號令訂定發布，並自中華民國97年6月23日生效</text:p>
      <text:p text:style-name="P7">中華民國97年9月26日觀業字第0973002472號令修正發布，並自中華民國97年9月26日生效</text:p>
      <text:p text:style-name="P7">中華民國98年3月20日觀業字第0983000782號令修正發布，並自中華民國98年3月25日生效</text:p>
      <text:p text:style-name="P7">中華民國98年4月29日觀業字第0983001273號令修正發布，並自中華民國98年5月1日生效</text:p>
      <text:p text:style-name="P9">中華民國100年1月14日觀業字第10030000321號令修正發布，並自中華民國100年1月14日生效</text:p>
      <text:p text:style-name="P11"><text:span text:style-name="T3">中華民國101年3月30日觀業字第</text:span><text:span text:style-name="T3">10130006411</text:span><text:span text:style-name="T3">號令修正發布，並自中華民國101年3月30日生效</text:span></text:p>
      <text:p text:style-name="P11"><text:span text:style-name="T3">中華民國101年10月3日觀業字第10130021801號令修正發布，並自中華民國101年10月3日生效</text:span></text:p>
      <text:p text:style-name="P11"><text:span text:style-name="T3">中華民國102年6月24日觀業字第1023001743號令修正發布，並自中華民國102年6月24日生效</text:span></text:p>
      <text:p text:style-name="P11"><text:span text:style-name="T3">中華民國102年12月3日觀業字第10230033801號令修正發布，並自中華民國102年12月3日生效</text:span></text:p>
      <text:p text:style-name="P10"><text:span text:style-name="T2">中華民國103年8月8日觀業字第1033002843號令修正發布，並自中華民國103年8月8日生效</text:span></text:p>
      <text:p text:style-name="P10"><text:span text:style-name="T2">中華民國104年7月21日觀業字第1043003110號令修正發布，並自中華民國104年10月1日生效</text:span></text:p>
      <text:p text:style-name="P8">中華民國105年2月26日觀業字第1053000566號令修正發布，並自105年3月1日生效</text:p>
      <text:p text:style-name="P8">中華民國105年6月15日觀業字第1053002706號令修正發布，並自105年6月15日生效</text:p>
      <text:p text:style-name="P10"><text:span text:style-name="T2">中華民國105年12月1日觀業字第1053005372號令修正發布，並自106年1月1日生效</text:span></text:p>
      <text:p text:style-name="P12">一、本注意事項依大陸地區人民來臺從事觀光活動許可辦法(以下簡稱本辦法)第二十三條規定訂定之。</text:p>
      <text:p text:style-name="P12">二、為落實提升大陸地區人民來臺觀光旅遊團品質、保障旅客權益、確保旅行業誠信經營及服務、禁止零負團費並維持旅遊市場秩序，旅行業及導遊人員辦理接待大陸地區人民來臺觀光團體業務，最低接待費用每人每夜平均至少六十美元，該費用包括住宿、餐食、交通、門票、導遊出差費、雜支等費用及合理之作業利潤，但不含規費及小費。</text:p>
      <text:p text:style-name="P13">三、旅行業及導遊人員辦理接待大陸地區人民來臺觀光團體業務，應合理收費，其行程、住宿、餐食、交通、購物點、參觀點及導遊出差費等事項，應依下列規定辦理及提供符合品質之服務：</text:p>
      <text:p text:style-name="P15">（一）行程：</text:p>
      <text:p text:style-name="P17">1.行程安排須合理，不應過分緊湊致影響旅遊品質及安全；如安排全程搭乘接待車輛之環島行程以八天七夜為原則，少於八天七夜者，應搭配航空或鐵路運輸。</text:p>
      <text:p text:style-name="P16"><text:span text:style-name="T5">2.</text:span><text:span text:style-name="T7">應依向</text:span><text:span text:style-name="T5">交通部</text:span><text:span text:style-name="T7">觀光局通報之行程執行，不得任意變更；其與駕駛人所屬公司約定行車時間者，不得任意要求接待車輛駕駛人</text:span><text:span text:style-name="T8">縮短行車時間，或要求其違規超車、超速等行為</text:span><text:span text:style-name="T7">。但有正當理由者，不在此限。</text:span></text:p>
      <text:p text:style-name="P16"><text:span text:style-name="T5">3.應平均分配接待車輛每日行駛里程，平均每日不得超過二百五十</text:span><text:soft-page-break/><text:span text:style-name="T5">公里，單日不得超過三百公里。但往返高雄市經屏東縣至臺東縣路段，單日得增加至三百二十公里；</text:span><text:span text:style-name="T5">其</text:span><text:span text:style-name="T5">他行程其中一日如</text:span><text:span text:style-name="T5">行</text:span><text:span text:style-name="T5">駛</text:span><text:span text:style-name="T5">高速公路</text:span><text:span text:style-name="T5">達當日總里程百分之六十</text:span><text:span text:style-name="T5">者，</text:span><text:span text:style-name="T5">除行經或往返阿里山森林遊樂區外，當</text:span><text:span text:style-name="T5">日得增加至</text:span><text:span text:style-name="T5">三</text:span><text:span text:style-name="T5">百</text:span><text:span text:style-name="T5">八十</text:span><text:span text:style-name="T5">公里</text:span><text:span text:style-name="T5">。</text:span></text:p>
      <text:p text:style-name="P17">4.不得安排或引導旅客參與涉及賭博、色情、毒品之活動；亦不得於既定行程外安排或推銷藝文活動以外之自費行程或活動。</text:p>
      <text:p text:style-name="P18"><text:span text:style-name="T5">（二）住宿：應使用合法業者依規定設置之住宿設施，二人一室為原則。住宿時應注意其建築安全、消防設備及衛生條件。團體總行程日數達五日以上者，其五分之一（小數點以下無條件捨去取整數）以上應安排住宿於星級旅館。</text:span></text:p>
      <text:p text:style-name="P19">（三）餐食：</text:p>
      <text:p text:style-name="P16"><text:span text:style-name="T5">1.早餐應於住宿處所內使用，但有優於該處所提供之風味餐者不在此限；午、晚餐應安排於有營業登記、符合食品衛生管理法及直轄市、縣（市）公共飲食場所衛生管理自治法規所定衛生條件之營業餐廳，其標準餐費不得再有退佣條件。</text:span></text:p>
      <text:p text:style-name="P16"><text:span text:style-name="T5">2.全程所安排之午、晚餐平均餐標應達每人每日新臺幣四百元以上(安排餐食自理者，不計入平均餐標之計算)，或於經本局評選之「臺灣團餐特色餐廳」安排評選餐，且次數達全程總日數二分之一以上(小數點以下無條件進位取整數)。</text:span></text:p>
      <text:p text:style-name="P19">（四）交通工具：</text:p>
      <text:p text:style-name="P16"><text:span text:style-name="T5">1.應使用合法業者提供之合法交通工具及合格之駕駛人，並應保持車廂內清潔衛生。包租遊覽車者，應有定期檢驗合格、保養紀錄等參考標準，並安裝全球衛星定位系統（GPS）且依公路主管機關規定介接資訊平臺。</text:span></text:p>
      <text:p text:style-name="P17">2.車輛不得超載；駕駛人勞動工時不得違反勞動基準法及汽車運輸業管理規則之規定。</text:p>
      <text:p text:style-name="P16"><text:span text:style-name="T5">3.車輛副駕駛座前方之擋風玻璃內側，應設置團體標示。其標示內容應含內政部移民署所核發之大陸觀光團編號、辦理接待旅行業公司名稱、大陸地區組團旅行業之省(市)及公司名稱、團體類別(優質行程團體、專案團體或一般行程團體)；如為一般行程團</text:span><text:soft-page-break/><text:span text:style-name="T5">體者，得標示為觀光旅遊團體，如為專案團體，應標明專案名稱。其標示方向應朝向擋風玻璃外側；標示版面不得小於A4(長29.7公分、寬21公分)，且不得妨礙車輛後照鏡使用；標示字體應粗黑，除「旅行社(股份)有限公司組團、接待」文字外，均不得小於Word文書軟體80號字體，亦不得以遮掩、塗抹或其他方法，使標示內容不能或難以辨識。</text:span></text:p>
      <text:p text:style-name="P20">（五）購物點：</text:p>
      <text:p text:style-name="P17">1.應維護旅客購物之權益及自主性，所安排購物點應為中華民國旅行業品質保障協會或直轄市、縣（市）政府自行或輔導成立之自律組織核發認證標章之購物商店，總數不得超過總行程夜數。但未販售茶葉、靈芝等高單價產品之農特產類購物商店及免稅商店不在此限。</text:p>
      <text:p text:style-name="P16"><text:span text:style-name="T5">2.</text:span><text:span text:style-name="T13">每一購物</text:span><text:span text:style-name="T5">商店</text:span><text:span text:style-name="T13">停留時間以七十分鐘為限。</text:span><text:span text:style-name="T5">不得強迫旅客進入或留置購物商店、向旅客強銷高價差商品或贋品，或在遊覽車等場所兜售商品。商品之售價與品質應相當。</text:span></text:p>
      <text:p text:style-name="P17">3.第一目所稱直轄市、縣（市）政府自行或輔導成立之自律組織，係指具備商品資訊揭露、購物糾紛處理、瑕疵商品退換貨及代償機制等功能，並經本局核定公告者。</text:p>
      <text:p text:style-name="P21">（六）參觀點：以安排須門票之參觀點或遊樂場所為原則。</text:p>
      <text:p text:style-name="P22">（七）導遊出差費：為必要費用，不得以購物佣金或旅客小費為支付代替。</text:p>
      <text:p text:style-name="P14"><text:span text:style-name="T5"><text:s text:c="8"/>旅行業接待經由金門、馬祖或澎湖轉赴臺灣旅行之大陸地區人民來臺觀光團體，其在金門、馬祖或澎湖之行程，得免適用前項第二款及第四款有關住宿及交通工具之規定。但仍應使用合法業者依規定設置或提供之住宿設施、交通工具及合格駕駛人。</text:span></text:p>
      <text:p text:style-name="P23"><text:span text:style-name="T5">四、旅行業辦理接待大陸地區人民來臺觀光團體業務，應確保所接待之大陸旅客已投保包含旅遊傷害、突發疾病(不得排除既往病史)醫療及善後處理費用之保險，前揭保險應包含醫療費用墊付與即時救援服務，其每人因意外事故死亡最低保險金額須為新臺幣二百萬元(相當人民幣五十萬元)，因意外事故所致體傷及突發疾病所致之醫療費</text:span><text:soft-page-break/><text:span text:style-name="T5">用最低保險金額須為新臺幣五十萬元(相當人民幣十二萬五千元)</text:span><text:span text:style-name="T13">，</text:span><text:span text:style-name="T14">其投保期間應包含核准來臺停留期間</text:span><text:span text:style-name="T5">。</text:span></text:p>
      <text:p text:style-name="P14"><text:span text:style-name="T5"><text:s text:c="8"/>旅行業應於旅客入境前一日十五時前，通報前揭保險之在臺協助單位英文代號及保險單號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righttitle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>
      <style:text-properties fo:language="en" fo:country="US" style:text-underline-style="non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3z1" style:family="text">
      <style:text-properties fo:font-size="14pt" fo:font-style="normal" fo:font-weight="normal" style:font-size-asian="14pt" style:font-style-asian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af" fo:country="ZA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af" fo:country="Z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language="af" fo:country="ZA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3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3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3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3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3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2000000000F0000000F8A84808E731EABD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text:style-name="WW8Num12z1" style:num-prefix="（1）" style:num-format="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6cm" fo:margin-left="3.18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2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3cm" fo:text-indent="-1.847cm" fo:margin-left="0.15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4z1" style:num-suffix=".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9z1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3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3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3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MP2" style:family="paragraph" style:parent-style-name="Header">
      <style:paragraph-properties fo:line-height="0.423cm" fo:text-align="end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M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MT4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admin.taiwan.net.tw</text:span><text:span text:style-name="MT2"> <text:s text:c="33"/></text:span><text:span text:style-name="MT3">旅行業接待大陸地區人民來臺觀光旅遊團品質注意事項</text:span></text:p>
        <text:p text:style-name="MP2"/>
      </style:header>
      <style:footer>
        <text:p text:style-name="MP3"/>
        <text:p text:style-name="MP4"><text:span text:style-name="MT4">　第 </text:span><text:span text:style-name="MT4"><text:page-number text:select-page="current">4</text:page-number></text:span><text:span text:style-name="MT4"><text:s/>頁，共 </text:span><text:span text:style-name="MT4"><text:page-count style:num-format="1">4</text:page-count></text:span><text:span text:style-name="MT4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meta:initial-creator>TBROC</meta:initial-creator>
    <meta:creation-date>2016-06-13T10:33:00</meta:creation-date>
    <dc:creator>楊桂文</dc:creator>
    <dc:date>2016-12-01T14:20:00</dc:date>
    <meta:print-date>2016-11-25T11:01:00</meta:print-date>
    <meta:editing-cycles>10</meta:editing-cycles>
    <meta:editing-duration>PT11M</meta:editing-duration>
    <meta:document-statistic meta:table-count="0" meta:image-count="1" meta:object-count="0" meta:page-count="4" meta:paragraph-count="42" meta:word-count="2578" meta:character-count="2883" meta:non-whitespace-character-count="2828"/>
    <meta:generator>LibreOffice/6.0.4.2$MacOSX_X86_64 LibreOffice_project/9b0d9b32d5dcda91d2f1a96dc04c645c450872bf</meta:generator>
  </office:meta>
</office:document-meta>
</file>