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1.0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prefix="（" style:num-suffix="）" style:num-format="一, 十, 一百(繁), ...">
        <style:list-level-properties text:space-before="0.5833in" text:min-label-width="0.6875in"/>
      </text:list-level-style-number>
      <text:list-level-style-number text:level="6" style:num-prefix="（" style:num-suffix="）" style:num-format="一, 十, 一百(繁), ...">
        <style:list-level-properties text:space-before="1.6666in" text:min-label-width="0.68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6722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33in" text:min-label-width="0.687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5916in" text:min-label-width="0.5312in"/>
      </text:list-level-style-number>
      <text:list-level-style-number text:level="2" style:num-suffix="、" style:num-format="甲, 乙, 丙, ...">
        <style:list-level-properties text:space-before="-0.2583in" text:min-label-width="0.3333in"/>
      </text:list-level-style-number>
      <text:list-level-style-number text:level="3" style:num-suffix="." style:num-format="i">
        <style:list-level-properties fo:text-align="end" text:space-before="0.075in" text:min-label-width="0.3333in"/>
      </text:list-level-style-number>
      <text:list-level-style-number text:level="4" style:num-suffix="." style:num-format="1">
        <style:list-level-properties text:space-before="0.4083in" text:min-label-width="0.3333in"/>
      </text:list-level-style-number>
      <text:list-level-style-number text:level="5" style:num-suffix="、" style:num-format="甲, 乙, 丙, ...">
        <style:list-level-properties text:space-before="0.7416in" text:min-label-width="0.3333in"/>
      </text:list-level-style-number>
      <text:list-level-style-number text:level="6" style:num-suffix="." style:num-format="i">
        <style:list-level-properties fo:text-align="end" text:space-before="1.075in" text:min-label-width="0.3333in"/>
      </text:list-level-style-number>
      <text:list-level-style-number text:level="7" style:num-suffix="." style:num-format="1">
        <style:list-level-properties text:space-before="1.4083in" text:min-label-width="0.3333in"/>
      </text:list-level-style-number>
      <text:list-level-style-number text:level="8" style:num-suffix="、" style:num-format="甲, 乙, 丙, ...">
        <style:list-level-properties text:space-before="1.7416in" text:min-label-width="0.3333in"/>
      </text:list-level-style-number>
      <text:list-level-style-number text:level="9" style:num-suffix="." style:num-format="i">
        <style:list-level-properties fo:text-align="end" text:space-before="2.0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5555in" style:page-number="1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margin-top="0.25in"/>
    </style:style>
    <style:style style:name="T4" style:parent-style-name="預設段落字型" style:family="text">
      <style:text-properties style:font-name="標楷體" style:font-name-asian="標楷體" fo:letter-spacing="-0.0138in"/>
    </style:style>
    <style:style style:name="T5" style:parent-style-name="預設段落字型" style:family="text">
      <style:text-properties style:font-name="標楷體" style:font-name-asian="標楷體" fo:letter-spacing="-0.0138in"/>
    </style:style>
    <style:style style:name="T6" style:parent-style-name="預設段落字型" style:family="text">
      <style:text-properties style:font-name="標楷體" style:font-name-asian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8" style:parent-style-name="預設段落字型" style:family="text">
      <style:text-properties style:font-name="標楷體" style:font-name-asian="標楷體" fo:letter-spacing="-0.0138in"/>
    </style:style>
    <style:style style:name="T9" style:parent-style-name="預設段落字型" style:family="text">
      <style:text-properties style:font-name="標楷體" style:font-name-asian="標楷體" fo:letter-spacing="-0.0138in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標楷體" style:font-name-asian="標楷體" fo:letter-spacing="-0.0138in"/>
    </style:style>
    <style:style style:name="T12" style:parent-style-name="預設段落字型" style:family="text">
      <style:text-properties style:font-name="標楷體" style:font-name-asian="標楷體" fo:letter-spacing="-0.0138in"/>
    </style:style>
    <style:style style:name="T13" style:parent-style-name="預設段落字型" style:family="text">
      <style:text-properties style:font-name="標楷體" style:font-name-asian="標楷體" fo:letter-spacing="-0.0138in"/>
    </style:style>
    <style:style style:name="T14" style:parent-style-name="預設段落字型" style:family="text">
      <style:text-properties style:font-name="標楷體" style:font-name-asian="標楷體" fo:letter-spacing="-0.0138in"/>
    </style:style>
    <style:style style:name="P15" style:parent-style-name="內文" style:list-style-name="LFO2" style:family="paragraph">
      <style:paragraph-properties style:snap-to-layout-grid="false" fo:text-align="justify" fo:margin-top="0.25in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fo:text-align="justify" fo:line-height="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style:snap-to-layout-grid="false" fo:text-align="justify" fo:line-height="0.3888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2" style:family="paragraph">
      <style:paragraph-properties style:snap-to-layout-grid="false" fo:text-align="justify" fo:line-height="0.3888in" fo:margin-left="1.059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2" style:family="paragraph">
      <style:paragraph-properties style:snap-to-layout-grid="false" fo:text-align="justify" fo:line-height="0.3888in" fo:margin-left="1.0597in" fo:text-indent="-0.2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0" style:family="paragraph">
      <style:paragraph-properties style:snap-to-layout-grid="false" fo:text-align="justify" fo:line-height="0.3888in" fo:margin-left="0.9236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3888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888in" fo:margin-left="0.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旅行業接待大陸地區人民來臺觀光旅遊團品質注意事項</text:p>
      <text:p text:style-name="P3"><text:span text:style-name="T4">中華民國97年6月</text:span><text:span text:style-name="T5">2</text:span><text:span text:style-name="T6">0</text:span><text:span text:style-name="T7">日觀業字第</text:span><text:span text:style-name="T8">09</text:span><text:span text:style-name="T9">7300</text:span><text:span text:style-name="T10">1364</text:span><text:span text:style-name="T11">號令</text:span><text:span text:style-name="T12">訂定</text:span><text:span text:style-name="T13">發布</text:span><text:span text:style-name="T14">，並自中華民國97年6月23日生效</text:span></text:p>
      <text:list text:style-name="LFO2" text:continue-numbering="true">
        <text:list-item>
          <text:p text:style-name="P15"><text:span text:style-name="T16">本</text:span><text:span text:style-name="T17">注意事項</text:span><text:span text:style-name="T18">依大陸地區人民來臺從事觀光活動許可辦法</text:span><text:span text:style-name="T19">(</text:span><text:span text:style-name="T20">以下簡稱許可辦法</text:span><text:span text:style-name="T21">)</text:span><text:span text:style-name="T22">第二十</text:span><text:span text:style-name="T23">三</text:span><text:span text:style-name="T24">條規定訂定</text:span><text:span text:style-name="T25">之</text:span><text:span text:style-name="T26">。</text:span></text:p>
        </text:list-item>
        <text:list-item>
          <text:p text:style-name="P27"><text:span text:style-name="T28">為</text:span><text:span text:style-name="T29">落實</text:span><text:span text:style-name="T30">提升大陸地區人民來臺觀光</text:span><text:span text:style-name="T31">旅遊團</text:span><text:span text:style-name="T32">品質</text:span><text:span text:style-name="T33">、</text:span><text:span text:style-name="T34">保障</text:span><text:span text:style-name="T35">旅客</text:span><text:span text:style-name="T36">權益</text:span><text:span text:style-name="T37">、確保旅</text:span><text:span text:style-name="T38">行</text:span><text:span text:style-name="T39">業誠信經營</text:span><text:span text:style-name="T40">及</text:span><text:span text:style-name="T41">服務</text:span><text:span text:style-name="T42">、</text:span><text:span text:style-name="T43">禁止零負團費</text:span><text:span text:style-name="T44">並維持旅遊市場秩序，</text:span><text:span text:style-name="T45">旅行業及導遊</text:span><text:span text:style-name="T46">人員辦</text:span><text:span text:style-name="T47">理</text:span><text:span text:style-name="T48">接待</text:span><text:span text:style-name="T49">大陸地區人民來臺觀光</text:span><text:span text:style-name="T50">團體</text:span><text:span text:style-name="T51">業務，</text:span><text:span text:style-name="T52">最低</text:span><text:span text:style-name="T53">接待費用每人每日</text:span><text:span text:style-name="T54">平均至少八十</text:span><text:span text:style-name="T55">美</text:span><text:span text:style-name="T56">元</text:span><text:span text:style-name="T57">，</text:span><text:span text:style-name="T58">該費用</text:span><text:span text:style-name="T59">包</text:span><text:span text:style-name="T60">括</text:span><text:span text:style-name="T61">住宿、餐</text:span><text:span text:style-name="T62">食</text:span><text:span text:style-name="T63">、交通、門票、</text:span><text:span text:style-name="T64">導遊</text:span><text:span text:style-name="T65">出</text:span><text:span text:style-name="T66">差</text:span><text:span text:style-name="T67">費、雜支</text:span><text:span text:style-name="T68">等費用</text:span><text:span text:style-name="T69">及</text:span><text:span text:style-name="T70">合理</text:span><text:span text:style-name="T71">之</text:span><text:span text:style-name="T72">作業利潤，</text:span><text:span text:style-name="T73">但</text:span><text:span text:style-name="T74">不含</text:span><text:span text:style-name="T75">規費</text:span><text:span text:style-name="T76">及小費</text:span><text:span text:style-name="T77">。</text:span></text:p>
        </text:list-item>
        <text:list-item>
          <text:p text:style-name="P78"><text:span text:style-name="T79">旅行業及導遊人員辦理接待大陸地區人民來臺觀光團體業務，其</text:span><text:span text:style-name="T80">行程、</text:span><text:span text:style-name="T81">住宿、</text:span><text:span text:style-name="T82">餐</text:span><text:span text:style-name="T83">食</text:span><text:span text:style-name="T84">、</text:span><text:span text:style-name="T85">交通</text:span><text:span text:style-name="T86">、購物點、</text:span><text:span text:style-name="T87">參觀點</text:span><text:span text:style-name="T88">及</text:span><text:span text:style-name="T89">導遊</text:span><text:span text:style-name="T90">出</text:span><text:span text:style-name="T91">差</text:span><text:span text:style-name="T92">費</text:span><text:span text:style-name="T93">等</text:span><text:span text:style-name="T94">事項，</text:span><text:span text:style-name="T95">均應依</text:span><text:span text:style-name="T96">下列</text:span><text:span text:style-name="T97">規定</text:span><text:span text:style-name="T98">辦理及</text:span><text:span text:style-name="T99">提供符合品質之服務</text:span><text:span text:style-name="T100">，不得以購物佣金或自費行程彌補團費</text:span><text:span text:style-name="T101">：</text:span></text:p>
        </text:list-item>
      </text:list>
      <text:list text:style-name="LFO10" text:continue-numbering="true">
        <text:list-item>
          <text:p text:style-name="P102"><text:span text:style-name="T103">行程：</text:span><text:span text:style-name="T104">行程安排須合理，不應過分緊湊趲趕行程或影響旅遊品質；</text:span><text:span text:style-name="T105">不得安排或引導旅客參與涉及賭博、色情、毒品之活動；亦不得於</text:span><text:span text:style-name="T106">既定行程外安排</text:span><text:span text:style-name="T107">或推銷</text:span><text:span text:style-name="T108">自費行程或活動。</text:span></text:p>
        </text:list-item>
        <text:list-item>
          <text:p text:style-name="P109"><text:span text:style-name="T110">住宿：</text:span><text:span text:style-name="T111">應</text:span><text:span text:style-name="T112">為合法觀光旅館或同等級</text:span><text:span text:style-name="T113">合法</text:span><text:span text:style-name="T114">旅館</text:span><text:span text:style-name="T115">，</text:span><text:span text:style-name="T116">二人一室。</text:span><text:span text:style-name="T117">住宿時應注意旅館之建築安全、消防設備及衛生條件。</text:span></text:p>
        </text:list-item>
        <text:list-item>
          <text:p text:style-name="P118"><text:span text:style-name="T119">餐食：</text:span><text:span text:style-name="T120">早餐應於住宿旅館內使用，但有</text:span><text:span text:style-name="T121">優於</text:span><text:span text:style-name="T122">該旅館</text:span><text:span text:style-name="T123">之風味餐</text:span><text:span text:style-name="T124">者不在此限；</text:span><text:span text:style-name="T125">午、晚餐</text:span><text:span text:style-name="T126">應</text:span><text:span text:style-name="T127">安排</text:span><text:span text:style-name="T128">於</text:span><text:span text:style-name="T129">有</text:span><text:span text:style-name="T130">營利事業登</text:span><text:span text:style-name="T131">記</text:span><text:span text:style-name="T132">、</text:span><text:span text:style-name="T133">符</text:span><text:span text:style-name="T134">合</text:span><text:span text:style-name="T135">衛生條件</text:span><text:span text:style-name="T136">之</text:span><text:span text:style-name="T137">營業餐廳</text:span><text:span text:style-name="T138">，其標準餐費不得再有退佣條件。</text:span></text:p>
        </text:list-item>
        <text:list-item>
          <text:p text:style-name="P139">交通工具：應為合法營業用車，車齡(以出廠日期為準)須為七年以內，並得有檢驗等參考標準。車輛不得超載、駕駛行駛不得超時。</text:p>
        </text:list-item>
        <text:list-item>
          <text:p text:style-name="P140">購物點：</text:p>
        </text:list-item>
      </text:list>
      <text:list text:style-name="LFO12" text:continue-numbering="true">
        <text:list-item>
          <text:p text:style-name="P141">應為旅行業品質保障協會核發認證標章之旅行購物保障商店，所安排<text:soft-page-break/>購物點總數不得超過總行程天數。但未販售茶葉、鹿茸、靈芝等高單價產品之農特產類購物商店及依「免稅商店設置管理辦法」申請核准之免稅商店不在此限。</text:p>
        </text:list-item>
        <text:list-item>
          <text:p text:style-name="P142"><text:span text:style-name="T143">不</text:span><text:span text:style-name="T144">得</text:span><text:span text:style-name="T145">向旅客強銷高價差商品</text:span><text:span text:style-name="T146">、</text:span><text:span text:style-name="T147">贋品或在遊覽車等場所兜售商品，物品之貨價</text:span><text:span text:style-name="T148">與</text:span><text:span text:style-name="T149">品質應相當。</text:span></text:p>
        </text:list-item>
      </text:list>
      <text:list text:style-name="LFO10" text:continue-numbering="true">
        <text:list-item>
          <text:p text:style-name="P150">參觀點：應安排須門票之參觀點或遊樂場所。</text:p>
        </text:list-item>
        <text:list-item>
          <text:p text:style-name="P151">導遊出差費：為必要費用，不得以購物佣金或旅客小費為支付代替。</text:p>
        </text:list-item>
      </text:list>
      <text:list text:style-name="LFO2" text:continue-numbering="true">
        <text:list-item>
          <text:p text:style-name="P152"><text:span text:style-name="T153">旅行業</text:span><text:span text:style-name="T154">辦理大陸地區人民來臺</text:span><text:span text:style-name="T155">從事</text:span><text:span text:style-name="T156">觀光活動業務</text:span><text:span text:style-name="T157">，</text:span><text:span text:style-name="T158">違反</text:span><text:span text:style-name="T159">本</text:span><text:span text:style-name="T160">注意事項</text:span><text:span text:style-name="T161">第二點所訂</text:span><text:span text:style-name="T162">最低</text:span><text:span text:style-name="T163">接待費用</text:span><text:span text:style-name="T164">，</text:span><text:span text:style-name="T165">依許可辦法第二十</text:span><text:span text:style-name="T166">六</text:span><text:span text:style-name="T167">條第</text:span><text:span text:style-name="T168">二</text:span><text:span text:style-name="T169">項</text:span><text:span text:style-name="T170">第一款</text:span><text:span text:style-name="T171">規定</text:span><text:span text:style-name="T172">，</text:span><text:span text:style-name="T173">處停止其辦理</text:span><text:span text:style-name="T174">該</text:span><text:span text:style-name="T175">業務一個月至三個月</text:span><text:span text:style-name="T176">；違反本</text:span><text:span text:style-name="T177">注意事項</text:span><text:span text:style-name="T178">第三點各款事項，</text:span><text:span text:style-name="T179">依許可辦法第二十</text:span><text:span text:style-name="T180">六</text:span><text:span text:style-name="T181">條第</text:span><text:span text:style-name="T182">一</text:span><text:span text:style-name="T183">項規定</text:span><text:span text:style-name="T184">，每違規一次，記點一點，按季計算，累計四點者停止其辦理該業務一個月，累計五點者停止其辦理該業務三個月，累計六點者停止其辦理該業務六個月，累計七點者停止其辦理該業務一年。</text:span></text:p>
        </text:list-item>
      </text:list>
      <text:p text:style-name="P185"><text:span text:style-name="T186">導遊人員</text:span><text:span text:style-name="T187">辦理</text:span><text:span text:style-name="T188">接待大陸地區人民來臺</text:span><text:span text:style-name="T189">從事</text:span><text:span text:style-name="T190">觀光活動業務，違反</text:span><text:span text:style-name="T191">本</text:span><text:span text:style-name="T192">注意事項</text:span><text:span text:style-name="T193">，依許可辦法第二十</text:span><text:span text:style-name="T194">六</text:span><text:span text:style-name="T195">條第</text:span><text:span text:style-name="T196">三</text:span><text:span text:style-name="T197">項規定</text:span><text:span text:style-name="T198">，</text:span><text:span text:style-name="T199">每違規一次，記點一點，按季計算，累計三點者停止其執行該接待業務一個月，累計四點者停止其執行該接待業務三個月，累計五點者停止其執行該接待業務六個月，累計六點者停止其執行該接待業務一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text-properties fo:font-size="14pt" style:font-size-asian="14pt" style:font-size-complex="11pt" fo:hyphenate="false"/>
    </style:style>
    <style:style style:name="樣式1" style:display-name="樣式1" style:family="paragraph" style:parent-style-name="內文">
      <style:text-properties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7">
      <style:paragraph-properties fo:widows="2" fo:orphans="2" style:snap-to-layout-grid="false" fo:text-align="justify" style:vertical-align="baseline" fo:margin-top="0.0833in" fo:line-height="0.3055in"/>
      <style:text-properties style:font-name-asian="標楷體" fo:letter-spacing="0.0138in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fo:font-size="16pt" style:font-size-asian="16pt" style:font-size-complex="16pt"/>
    </style:style>
    <style:style style:name="WW_CharLFO2LVL2" style:family="text">
      <style:text-properties style:font-name="Symbol" style:use-window-font-color="true"/>
    </style:style>
    <style:style style:name="WW_CharLFO3LVL3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/>
    </style:style>
    <style:style style:name="WW_CharLFO7LVL3" style:family="text">
      <style:text-properties fo:language="en" fo:country="US"/>
    </style:style>
    <text:list-style style:name="LFO7">
      <text:list-level-style-number text:level="1" style:num-suffix="、" style:num-format="一, 十, 一百(繁), ...">
        <style:list-level-properties text:space-before="0.5in" text:min-label-width="0.5041in"/>
      </text:list-level-style-number>
      <text:list-level-style-number text:level="2" style:num-prefix="（" style:num-suffix="）" style:num-format="一, 十, 一百(繁), ...">
        <style:list-level-properties text:space-before="0.752in" text:min-label-width="0.752in"/>
      </text:list-level-style-number>
      <text:list-level-style-number text:level="3" text:style-name="WW_CharLFO7LVL3" style:num-suffix="、" style:num-format="１, ２, ３, ...">
        <style:list-level-properties text:space-before="1.2555in" text:min-label-width="0.4965in"/>
      </text:list-level-style-number>
      <text:list-level-style-number text:level="4" style:num-prefix="（" style:num-suffix="）" style:num-format="１, ２, ３, ...">
        <style:list-level-properties text:space-before="1.5041in" text:min-label-width="0.7479in"/>
      </text:list-level-style-number>
      <text:list-level-style-number text:level="5" style:num-suffix="、" style:num-format="甲, 乙, 丙, ...">
        <style:list-level-properties text:space-before="2.0041in" text:min-label-width="0.4958in"/>
      </text:list-level-style-number>
      <text:list-level-style-number text:level="6" style:num-suffix=")" style:num-format="1">
        <style:list-level-properties text:space-before="1.7597in" text:min-label-width="0.7875in"/>
      </text:list-level-style-number>
      <text:list-level-style-number text:level="7" style:num-prefix="(" style:num-suffix=")" style:num-format="1">
        <style:list-level-properties text:space-before="2.0548in" text:min-label-width="0.8861in"/>
      </text:list-level-style-number>
      <text:list-level-style-number text:level="8" style:num-suffix="." style:num-format="a" style:num-letter-sync="true">
        <style:list-level-properties text:space-before="2.35in" text:min-label-width="0.9847in"/>
      </text:list-level-style-number>
      <text:list-level-style-number text:level="9" style:num-suffix=")" style:num-format="a" style:num-letter-sync="true">
        <style:list-level-properties text:space-before="2.6458in" text:min-label-width="1.1805in"/>
      </text:list-level-style-number>
    </text:list-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1.0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75in"/>
      </text:list-level-style-number>
      <text:list-level-style-number text:level="5" style:num-prefix="（" style:num-suffix="）" style:num-format="一, 十, 一百(繁), ...">
        <style:list-level-properties text:space-before="0.5833in" text:min-label-width="0.6875in"/>
      </text:list-level-style-number>
      <text:list-level-style-number text:level="6" style:num-prefix="（" style:num-suffix="）" style:num-format="一, 十, 一百(繁), ...">
        <style:list-level-properties text:space-before="1.6666in" text:min-label-width="0.68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6722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6666in" text:min-label-width="0.25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5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33in" text:min-label-width="0.687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5916in" text:min-label-width="0.5312in"/>
      </text:list-level-style-number>
      <text:list-level-style-number text:level="2" style:num-suffix="、" style:num-format="甲, 乙, 丙, ...">
        <style:list-level-properties text:space-before="-0.2583in" text:min-label-width="0.3333in"/>
      </text:list-level-style-number>
      <text:list-level-style-number text:level="3" style:num-suffix="." style:num-format="i">
        <style:list-level-properties fo:text-align="end" text:space-before="0.075in" text:min-label-width="0.3333in"/>
      </text:list-level-style-number>
      <text:list-level-style-number text:level="4" style:num-suffix="." style:num-format="1">
        <style:list-level-properties text:space-before="0.4083in" text:min-label-width="0.3333in"/>
      </text:list-level-style-number>
      <text:list-level-style-number text:level="5" style:num-suffix="、" style:num-format="甲, 乙, 丙, ...">
        <style:list-level-properties text:space-before="0.7416in" text:min-label-width="0.3333in"/>
      </text:list-level-style-number>
      <text:list-level-style-number text:level="6" style:num-suffix="." style:num-format="i">
        <style:list-level-properties fo:text-align="end" text:space-before="1.075in" text:min-label-width="0.3333in"/>
      </text:list-level-style-number>
      <text:list-level-style-number text:level="7" style:num-suffix="." style:num-format="1">
        <style:list-level-properties text:space-before="1.4083in" text:min-label-width="0.3333in"/>
      </text:list-level-style-number>
      <text:list-level-style-number text:level="8" style:num-suffix="、" style:num-format="甲, 乙, 丙, ...">
        <style:list-level-properties text:space-before="1.7416in" text:min-label-width="0.3333in"/>
      </text:list-level-style-number>
      <text:list-level-style-number text:level="9" style:num-suffix="." style:num-format="i">
        <style:list-level-properties fo:text-align="end" text:space-before="2.0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行業辦理大陸地區人民來臺從事觀光活動自律公約</dc:title>
    <meta:initial-creator>user</meta:initial-creator>
    <dc:creator>萬少琦</dc:creator>
    <meta:creation-date>2018-09-27T08:07:00Z</meta:creation-date>
    <dc:date>2018-09-27T08:07:00Z</dc:date>
    <meta:print-date>2008-06-23T02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