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5in"/>
      </text:list-level-style-number>
      <text:list-level-style-number text:level="2" text:style-name="WW_CharLFO1LVL2" style:num-prefix="（" style:num-suffix="）" style:num-format="一, 十, 一百(繁), ...">
        <style:list-level-properties text:space-before="0.3333in" text:min-label-width="1.0937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75in"/>
      </text:list-level-style-number>
      <text:list-level-style-number text:level="5" style:num-prefix="（" style:num-suffix="）" style:num-format="一, 十, 一百(繁), ...">
        <style:list-level-properties text:space-before="0.5833in" text:min-label-width="0.6875in"/>
      </text:list-level-style-number>
      <text:list-level-style-number text:level="6" style:num-prefix="（" style:num-suffix="）" style:num-format="一, 十, 一百(繁), ...">
        <style:list-level-properties text:space-before="1.6666in" text:min-label-width="0.687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1in" text:min-label-width="0.672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6666in" text:min-label-width="0.25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6">
      <text:list-level-style-number text:level="1" text:style-name="WW_CharLFO6LVL1" style:num-suffix="." style:num-format="1">
        <style:list-level-properties text:space-before="2.25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text:style-name="WW_CharLFO8LVL1" style:num-prefix="（" style:num-suffix="）" style:num-format="一, 十, 一百(繁), ...">
        <style:list-level-properties text:space-before="0.5833in" text:min-label-width="0.687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9">
      <text:list-level-style-number text:level="1" style:num-prefix="（" style:num-suffix="）" style:num-format="一, 十, 一百(繁), ...">
        <style:list-level-properties text:space-before="-0.5916in" text:min-label-width="0.531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075in" text:min-label-width="0.3333in"/>
      </text:list-level-style-number>
      <text:list-level-style-number text:level="4" style:num-suffix="." style:num-format="1">
        <style:list-level-properties text:space-before="0.4083in" text:min-label-width="0.3333in"/>
      </text:list-level-style-number>
      <text:list-level-style-number text:level="5" style:num-suffix="、" style:num-format="甲, 乙, 丙, ...">
        <style:list-level-properties text:space-before="0.7416in" text:min-label-width="0.3333in"/>
      </text:list-level-style-number>
      <text:list-level-style-number text:level="6" style:num-suffix="." style:num-format="i">
        <style:list-level-properties fo:text-align="end" text:space-before="1.075in" text:min-label-width="0.3333in"/>
      </text:list-level-style-number>
      <text:list-level-style-number text:level="7" style:num-suffix="." style:num-format="1">
        <style:list-level-properties text:space-before="1.4083in" text:min-label-width="0.3333in"/>
      </text:list-level-style-number>
      <text:list-level-style-number text:level="8" style:num-suffix="、" style:num-format="甲, 乙, 丙, ...">
        <style:list-level-properties text:space-before="1.7416in" text:min-label-width="0.3333in"/>
      </text:list-level-style-number>
      <text:list-level-style-number text:level="9" style:num-suffix="." style:num-format="i">
        <style:list-level-properties fo:text-align="end" text:space-before="2.075in" text:min-label-width="0.3333in"/>
      </text:list-level-style-number>
    </text:list-style>
    <text:list-style style:name="LFO10">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75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4152in" text:min-label-width="0.3333in"/>
      </text:list-level-style-number>
      <text:list-level-style-number text:level="4" style:num-suffix="." style:num-format="1">
        <style:list-level-properties text:space-before="0.7486in" text:min-label-width="0.3333in"/>
      </text:list-level-style-number>
      <text:list-level-style-number text:level="5" style:num-suffix="、" style:num-format="甲, 乙, 丙, ...">
        <style:list-level-properties text:space-before="1.0819in" text:min-label-width="0.3333in"/>
      </text:list-level-style-number>
      <text:list-level-style-number text:level="6" style:num-suffix="." style:num-format="i">
        <style:list-level-properties fo:text-align="end" text:space-before="1.4152in" text:min-label-width="0.3333in"/>
      </text:list-level-style-number>
      <text:list-level-style-number text:level="7" style:num-suffix="." style:num-format="1">
        <style:list-level-properties text:space-before="1.7486in" text:min-label-width="0.3333in"/>
      </text:list-level-style-number>
      <text:list-level-style-number text:level="8" style:num-suffix="、" style:num-format="甲, 乙, 丙, ...">
        <style:list-level-properties text:space-before="2.0819in" text:min-label-width="0.3333in"/>
      </text:list-level-style-number>
      <text:list-level-style-number text:level="9" style:num-suffix="." style:num-format="i">
        <style:list-level-properties fo:text-align="end" text:space-before="2.4152in" text:min-label-width="0.3333in"/>
      </text:list-level-style-number>
    </text:list-style>
    <style:style style:name="P1" style:parent-style-name="內文" style:master-page-name="MP0" style:family="paragraph">
      <style:paragraph-properties fo:break-before="page" fo:text-align="center" fo:line-height="0.5555in" style:page-number="1"/>
      <style:text-properties style:font-name="標楷體" style:font-name-asian="標楷體" style:letter-kerning="false" fo:font-size="20pt" style:font-size-asian="20pt" style:font-size-complex="20pt"/>
    </style:style>
    <style:style style:name="P3" style:parent-style-name="內文" style:family="paragraph">
      <style:paragraph-properties fo:text-align="center"/>
      <style:text-properties style:font-name="標楷體" style:font-name-asian="標楷體" fo:letter-spacing="-0.0138in"/>
    </style:style>
    <style:style style:name="P4" style:parent-style-name="內文" style:family="paragraph">
      <style:paragraph-properties fo:text-align="center"/>
      <style:text-properties style:font-name="標楷體" style:font-name-asian="標楷體" fo:letter-spacing="-0.0138in"/>
    </style:style>
    <style:style style:name="P5" style:parent-style-name="內文" style:family="paragraph">
      <style:paragraph-properties fo:text-align="center"/>
      <style:text-properties style:font-name="標楷體" style:font-name-asian="標楷體" fo:letter-spacing="-0.0138in"/>
    </style:style>
    <style:style style:name="P6" style:parent-style-name="內文" style:family="paragraph">
      <style:paragraph-properties fo:text-align="center"/>
      <style:text-properties style:font-name="標楷體" style:font-name-asian="標楷體" fo:letter-spacing="-0.0138in"/>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138in"/>
    </style:style>
    <style:style style:name="T9" style:parent-style-name="預設段落字型" style:family="text">
      <style:text-properties style:font-name="標楷體" style:font-name-asian="標楷體" fo:letter-spacing="-0.0138in"/>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138in"/>
    </style:style>
    <style:style style:name="T12" style:parent-style-name="預設段落字型" style:family="text">
      <style:text-properties style:font-name="標楷體" style:font-name-asian="標楷體" fo:letter-spacing="-0.0138in"/>
    </style:style>
    <style:style style:name="T13" style:parent-style-name="預設段落字型" style:family="text">
      <style:text-properties style:font-name="標楷體" style:font-name-asian="標楷體" fo:letter-spacing="-0.0138in"/>
    </style:style>
    <style:style style:name="T14" style:parent-style-name="預設段落字型" style:family="text">
      <style:text-properties style:font-name="標楷體" style:font-name-asian="標楷體" fo:letter-spacing="-0.0138in"/>
    </style:style>
    <style:style style:name="T15" style:parent-style-name="預設段落字型" style:family="text">
      <style:text-properties style:font-name="標楷體" style:font-name-asian="標楷體" fo:letter-spacing="-0.0138in"/>
    </style:style>
    <style:style style:name="T16" style:parent-style-name="預設段落字型" style:family="text">
      <style:text-properties style:font-name="標楷體" style:font-name-asian="標楷體" fo:letter-spacing="-0.0138in"/>
    </style:style>
    <style:style style:name="T17" style:parent-style-name="預設段落字型" style:family="text">
      <style:text-properties style:font-name="標楷體" style:font-name-asian="標楷體" fo:letter-spacing="-0.0138in"/>
    </style:style>
    <style:style style:name="T18" style:parent-style-name="預設段落字型" style:family="text">
      <style:text-properties style:font-name="標楷體" style:font-name-asian="標楷體" fo:letter-spacing="-0.0138in"/>
    </style:style>
    <style:style style:name="T19" style:parent-style-name="預設段落字型" style:family="text">
      <style:text-properties style:font-name="標楷體" style:font-name-asian="標楷體" fo:letter-spacing="-0.0138in"/>
    </style:style>
    <style:style style:name="T20" style:parent-style-name="預設段落字型" style:family="text">
      <style:text-properties style:font-name="標楷體" style:font-name-asian="標楷體" fo:letter-spacing="-0.0138in"/>
    </style:style>
    <style:style style:name="T21" style:parent-style-name="預設段落字型" style:family="text">
      <style:text-properties style:font-name="標楷體" style:font-name-asian="標楷體" fo:letter-spacing="-0.0138in"/>
    </style:style>
    <style:style style:name="T22" style:parent-style-name="預設段落字型" style:family="text">
      <style:text-properties style:font-name="標楷體" style:font-name-asian="標楷體" fo:letter-spacing="-0.0138in"/>
    </style:style>
    <style:style style:name="T23" style:parent-style-name="預設段落字型" style:family="text">
      <style:text-properties style:font-name="標楷體" style:font-name-asian="標楷體" fo:letter-spacing="-0.0138in"/>
    </style:style>
    <style:style style:name="T24" style:parent-style-name="預設段落字型" style:family="text">
      <style:text-properties style:font-name="標楷體" style:font-name-asian="標楷體" fo:letter-spacing="-0.0138in"/>
    </style:style>
    <style:style style:name="P25" style:parent-style-name="內文" style:list-style-name="LFO2" style:family="paragraph">
      <style:paragraph-properties style:snap-to-layout-grid="false" fo:text-align="justify" fo:margin-top="0.25in" fo:line-height="0.3888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2" style:family="paragraph">
      <style:paragraph-properties style:snap-to-layout-grid="false" fo:text-align="justify" fo:line-height="0.388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2" style:family="paragraph">
      <style:paragraph-properties style:snap-to-layout-grid="false" fo:text-align="justify" fo:line-height="0.3888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3888in" fo:margin-left="1.1263in" fo:text-indent="-0.6263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888in" fo:margin-left="1.1263in" fo:text-indent="-0.626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fo:line-height="0.3888in" fo:margin-left="1.1263in" fo:text-indent="-0.626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888in" fo:margin-left="1.1263in" fo:text-indent="-0.6263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3888in" fo:margin-left="1.1263in" fo:text-indent="-0.6263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list-style-name="LFO12" style:family="paragraph">
      <style:paragraph-properties style:snap-to-layout-grid="false" fo:text-align="justify" fo:line-height="0.3888in" fo:margin-left="1.0597in" fo:text-indent="-0.2527in">
        <style:tab-stops/>
      </style:paragraph-properties>
      <style:text-properties style:font-name="標楷體" style:font-name-asian="標楷體" fo:font-size="14pt" style:font-size-asian="14pt" style:font-size-complex="14pt"/>
    </style:style>
    <style:style style:name="P172" style:parent-style-name="內文" style:list-style-name="LFO12" style:family="paragraph">
      <style:paragraph-properties style:snap-to-layout-grid="false" fo:text-align="justify" fo:line-height="0.3888in" fo:margin-left="1.0597in" fo:text-indent="-0.2527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fo:line-height="0.3888in" fo:margin-left="0.2236in" fo:text-indent="0.276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3888in" fo:margin-left="0.2236in" fo:text-indent="0.276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3888in" fo:margin-left="0.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list-style-name="LFO2" style:family="paragraph">
      <style:paragraph-properties style:snap-to-layout-grid="false" fo:text-align="justify" fo:line-height="0.3888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3888in" fo:margin-left="0.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旅行業接待大陸地區人民來臺觀光旅遊團品質注意事項</text:p>
      <text:p text:style-name="P3"/>
      <text:p text:style-name="P4">中華民國97年6月20日觀業字第0973001364號令訂定發布，並自中華民國97年6月23日生效</text:p>
      <text:p text:style-name="P5">中華民國97年9月26日觀業字第0973002472號令修正發布，並自中華民國97年9月26日生效</text:p>
      <text:p text:style-name="P6">中華民國98年3月20日觀業字第0983000782號令修正發布，並自中華民國98年3月25日生效</text:p>
      <text:p text:style-name="P7"><text:span text:style-name="T8">中華民國9</text:span><text:span text:style-name="T9">8</text:span><text:span text:style-name="T10">年</text:span><text:span text:style-name="T11">4</text:span><text:span text:style-name="T12">月</text:span><text:span text:style-name="T13">29</text:span><text:span text:style-name="T14">日觀業字第</text:span><text:span text:style-name="T15">0983001273</text:span><text:span text:style-name="T16">號令</text:span><text:span text:style-name="T17">修正</text:span><text:span text:style-name="T18">發布，並自中華民國9</text:span><text:span text:style-name="T19">8</text:span><text:span text:style-name="T20">年</text:span><text:span text:style-name="T21">5</text:span><text:span text:style-name="T22">月</text:span><text:span text:style-name="T23">1</text:span><text:span text:style-name="T24">日生效</text:span></text:p>
      <text:list text:style-name="LFO2" text:continue-numbering="true">
        <text:list-item>
          <text:p text:style-name="P25"><text:span text:style-name="T26">本</text:span><text:span text:style-name="T27">注意事項</text:span><text:span text:style-name="T28">依大陸地區人民來臺從事觀光活動許可辦法</text:span><text:span text:style-name="T29">(</text:span><text:span text:style-name="T30">以下簡稱許可辦法</text:span><text:span text:style-name="T31">)</text:span><text:span text:style-name="T32">第二十</text:span><text:span text:style-name="T33">三</text:span><text:span text:style-name="T34">條規定訂定</text:span><text:span text:style-name="T35">之</text:span><text:span text:style-name="T36">。</text:span></text:p>
        </text:list-item>
        <text:list-item>
          <text:p text:style-name="P37"><text:span text:style-name="T38">為</text:span><text:span text:style-name="T39">落實</text:span><text:span text:style-name="T40">提升大陸地區人民來臺觀光</text:span><text:span text:style-name="T41">旅遊團</text:span><text:span text:style-name="T42">品質</text:span><text:span text:style-name="T43">、</text:span><text:span text:style-name="T44">保障</text:span><text:span text:style-name="T45">旅客</text:span><text:span text:style-name="T46">權益</text:span><text:span text:style-name="T47">、確保旅</text:span><text:span text:style-name="T48">行</text:span><text:span text:style-name="T49">業誠信經營</text:span><text:span text:style-name="T50">及</text:span><text:span text:style-name="T51">服務</text:span><text:span text:style-name="T52">、</text:span><text:span text:style-name="T53">禁止零負團費</text:span><text:span text:style-name="T54">並維持旅遊市場秩序，</text:span><text:span text:style-name="T55">旅行業及導遊</text:span><text:span text:style-name="T56">人員辦</text:span><text:span text:style-name="T57">理</text:span><text:span text:style-name="T58">接待</text:span><text:span text:style-name="T59">大陸地區人民來臺觀光</text:span><text:span text:style-name="T60">團體</text:span><text:span text:style-name="T61">業務，</text:span><text:span text:style-name="T62">最低</text:span><text:span text:style-name="T63">接待費用每人每</text:span><text:span text:style-name="T64">夜</text:span><text:span text:style-name="T65">平均至少</text:span><text:span text:style-name="T66">六</text:span><text:span text:style-name="T67">十</text:span><text:span text:style-name="T68">美</text:span><text:span text:style-name="T69">元</text:span><text:span text:style-name="T70">，</text:span><text:span text:style-name="T71">該費用</text:span><text:span text:style-name="T72">包</text:span><text:span text:style-name="T73">括</text:span><text:span text:style-name="T74">住宿、餐</text:span><text:span text:style-name="T75">食</text:span><text:span text:style-name="T76">、交通、門票、</text:span><text:span text:style-name="T77">導遊</text:span><text:span text:style-name="T78">出</text:span><text:span text:style-name="T79">差</text:span><text:span text:style-name="T80">費、雜支</text:span><text:span text:style-name="T81">等費用</text:span><text:span text:style-name="T82">及</text:span><text:span text:style-name="T83">合理</text:span><text:span text:style-name="T84">之</text:span><text:span text:style-name="T85">作業利潤，</text:span><text:span text:style-name="T86">但</text:span><text:span text:style-name="T87">不含</text:span><text:span text:style-name="T88">規費</text:span><text:span text:style-name="T89">及小費</text:span><text:span text:style-name="T90">。</text:span></text:p>
        </text:list-item>
        <text:list-item>
          <text:p text:style-name="P91"><text:span text:style-name="T92">旅行業及導遊人員辦理接待大陸地區人民來臺觀光團體業務，其</text:span><text:span text:style-name="T93">行程、</text:span><text:span text:style-name="T94">住宿、</text:span><text:span text:style-name="T95">餐</text:span><text:span text:style-name="T96">食</text:span><text:span text:style-name="T97">、</text:span><text:span text:style-name="T98">交通</text:span><text:span text:style-name="T99">、購物點、</text:span><text:span text:style-name="T100">參觀點</text:span><text:span text:style-name="T101">及</text:span><text:span text:style-name="T102">導遊</text:span><text:span text:style-name="T103">出</text:span><text:span text:style-name="T104">差</text:span><text:span text:style-name="T105">費</text:span><text:span text:style-name="T106">等</text:span><text:span text:style-name="T107">事項，</text:span><text:span text:style-name="T108">均應依</text:span><text:span text:style-name="T109">下列</text:span><text:span text:style-name="T110">規定</text:span><text:span text:style-name="T111">辦理及</text:span><text:span text:style-name="T112">提供符合品質之服務</text:span><text:span text:style-name="T113">，不得以購物佣金或自費行程彌補團費</text:span><text:span text:style-name="T114">：</text:span></text:p>
        </text:list-item>
      </text:list>
      <text:p text:style-name="P115"><text:span text:style-name="T116">（一）</text:span><text:span text:style-name="T117">行程：</text:span><text:span text:style-name="T118">行程安排須合理，不應過分緊湊趲趕行程或影響旅遊品質；</text:span><text:span text:style-name="T119">不得安排或引導旅客參與涉及賭博、色情、毒品之活動；亦不得於</text:span><text:span text:style-name="T120">既定行程外安排</text:span><text:span text:style-name="T121">或推銷</text:span><text:span text:style-name="T122">自費行程或活動。</text:span></text:p>
      <text:p text:style-name="P123"><text:span text:style-name="T124">（二）</text:span><text:span text:style-name="T125">住宿：</text:span><text:span text:style-name="T126">應</text:span><text:span text:style-name="T127">為觀光旅館或</text:span><text:span text:style-name="T128">適合接待國際旅客之合法</text:span><text:span text:style-name="T129">旅館</text:span><text:span text:style-name="T130">或民宿</text:span><text:span text:style-name="T131">，二人一室為原則</text:span><text:span text:style-name="T132">。</text:span><text:span text:style-name="T133">住宿時應注意</text:span><text:span text:style-name="T134">其</text:span><text:span text:style-name="T135">建築安全、消防設備及衛生條件。</text:span></text:p>
      <text:p text:style-name="P136"><text:span text:style-name="T137">（三）</text:span><text:span text:style-name="T138">餐食：</text:span><text:span text:style-name="T139">早餐應於住宿</text:span><text:span text:style-name="T140">處所</text:span><text:span text:style-name="T141">內使用，但有</text:span><text:span text:style-name="T142">優於</text:span><text:span text:style-name="T143">該</text:span><text:span text:style-name="T144">處所提供</text:span><text:span text:style-name="T145">之風味餐</text:span><text:span text:style-name="T146">者不在此限；</text:span><text:span text:style-name="T147">午、晚餐</text:span><text:span text:style-name="T148">應</text:span><text:span text:style-name="T149">安排</text:span><text:span text:style-name="T150">於</text:span><text:span text:style-name="T151">有</text:span><text:span text:style-name="T152">營利事業登</text:span><text:span text:style-name="T153">記</text:span><text:span text:style-name="T154">、</text:span><text:span text:style-name="T155">符</text:span><text:span text:style-name="T156">合</text:span><text:span text:style-name="T157">衛生條件</text:span><text:span text:style-name="T158">之</text:span><text:span text:style-name="T159">營業餐廳</text:span><text:span text:style-name="T160">，其標準餐費不得再有退佣條件。</text:span></text:p>
      <text:p text:style-name="P161"><text:span text:style-name="T162">（四）</text:span><text:span text:style-name="T163">交通工具：應為合法營業用車，車齡(以出廠日期為準)須為七年以內，並得有檢驗等參考標準。但排氣量在</text:span><text:span text:style-name="T164">七</text:span><text:span text:style-name="T165">千</text:span><text:span text:style-name="T166">cc以上車輛之車齡得為十</text:span><text:soft-page-break/><text:span text:style-name="T167">年內。車輛不得超載、駕駛行駛不得超時。</text:span></text:p>
      <text:p text:style-name="P168"><text:span text:style-name="T169">（五）</text:span><text:span text:style-name="T170">購物點：</text:span></text:p>
      <text:list text:style-name="LFO12" text:continue-numbering="true">
        <text:list-item>
          <text:p text:style-name="P171">應為中華民國旅行業品質保障協會核發認證標章之旅行購物保障商店，所安排購物點總數不得超過總行程夜數。但未販售茶葉、鹿茸、靈芝等高單價產品之農特產類購物商店及依「免稅商店設置管理辦法」申請核准之免稅商店不在此限。</text:p>
        </text:list-item>
        <text:list-item>
          <text:p text:style-name="P172"><text:span text:style-name="T173">不</text:span><text:span text:style-name="T174">得</text:span><text:span text:style-name="T175">向旅客強銷高價差商品</text:span><text:span text:style-name="T176">、</text:span><text:span text:style-name="T177">贋品或在遊覽車等場所兜售商品，物品之貨價</text:span><text:span text:style-name="T178">與</text:span><text:span text:style-name="T179">品質應相當。</text:span></text:p>
        </text:list-item>
      </text:list>
      <text:p text:style-name="P180">（六）參觀點：應安排須門票之參觀點或遊樂場所。</text:p>
      <text:p text:style-name="P181">（七）導遊出差費：為必要費用，不得以購物佣金或旅客小費為支付代替。</text:p>
      <text:p text:style-name="P182"><text:span text:style-name="T183">旅行業接待經由金門、馬祖或澎湖轉赴臺灣旅行之</text:span><text:span text:style-name="T184">大陸地區人民來臺觀光團體</text:span><text:span text:style-name="T185">，其在</text:span><text:span text:style-name="T186">金門、馬祖或澎湖之行程，</text:span><text:span text:style-name="T187">得免適用前項第二款及第四款有關住宿及交通工具之規定。但仍</text:span><text:span text:style-name="T188">應使用合法</text:span><text:span text:style-name="T189">業者依規定</text:span><text:span text:style-name="T190">設置</text:span><text:span text:style-name="T191">或提供之住宿設施、交通工具及合格駕駛人</text:span><text:span text:style-name="T192">。</text:span></text:p>
      <text:list text:style-name="LFO2" text:continue-numbering="true">
        <text:list-item>
          <text:p text:style-name="P193"><text:span text:style-name="T194">旅行業</text:span><text:span text:style-name="T195">辦理大陸地區人民來臺</text:span><text:span text:style-name="T196">從事</text:span><text:span text:style-name="T197">觀光活動業務</text:span><text:span text:style-name="T198">，</text:span><text:span text:style-name="T199">違反</text:span><text:span text:style-name="T200">本</text:span><text:span text:style-name="T201">注意事項</text:span><text:span text:style-name="T202">第二點所訂</text:span><text:span text:style-name="T203">最低</text:span><text:span text:style-name="T204">接待費用</text:span><text:span text:style-name="T205">，</text:span><text:span text:style-name="T206">依許可辦法第二十</text:span><text:span text:style-name="T207">六</text:span><text:span text:style-name="T208">條第</text:span><text:span text:style-name="T209">二</text:span><text:span text:style-name="T210">項</text:span><text:span text:style-name="T211">第一款</text:span><text:span text:style-name="T212">規定</text:span><text:span text:style-name="T213">，</text:span><text:span text:style-name="T214">處停止其辦理</text:span><text:span text:style-name="T215">該</text:span><text:span text:style-name="T216">業務一個月至三個月</text:span><text:span text:style-name="T217">；違反本</text:span><text:span text:style-name="T218">注意事項</text:span><text:span text:style-name="T219">第三點各款事項，</text:span><text:span text:style-name="T220">依許可辦法第二十</text:span><text:span text:style-name="T221">六</text:span><text:span text:style-name="T222">條第</text:span><text:span text:style-name="T223">一</text:span><text:span text:style-name="T224">項規定</text:span><text:span text:style-name="T225">，每違規一次，記點一點，按季計算，累計四點者停止其辦理該業務一個月，累計五點者停止其辦理該業務三個月，累計六點者停止其辦理該業務六個月，累計七點者停止其辦理該業務一年。</text:span></text:p>
        </text:list-item>
      </text:list>
      <text:p text:style-name="P226"><text:span text:style-name="T227">導遊人員</text:span><text:span text:style-name="T228">辦理</text:span><text:span text:style-name="T229">接待大陸地區人民來臺</text:span><text:span text:style-name="T230">從事</text:span><text:span text:style-name="T231">觀光活動業務，違反</text:span><text:span text:style-name="T232">本</text:span><text:span text:style-name="T233">注意事項</text:span><text:span text:style-name="T234">，依許可辦法第二十</text:span><text:span text:style-name="T235">六</text:span><text:span text:style-name="T236">條第</text:span><text:span text:style-name="T237">三</text:span><text:span text:style-name="T238">項規定</text:span><text:span text:style-name="T239">，</text:span><text:span text:style-name="T240">每違規一次，記點一點，按季計算，累計三點者停止其執行該接待業務一個月，累計四點者停止其執行該接待業務三個月，累計五點者停止其執行該接待業務六個月，累計六點者停止其執行該接待業務一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2" style:display-name="樣式2" style:family="paragraph" style:parent-style-name="內文">
      <style:text-properties fo:font-size="14pt" style:font-size-asian="14pt" style:font-size-complex="11pt" fo:hyphenate="false"/>
    </style:style>
    <style:style style:name="樣式1" style:display-name="樣式1" style:family="paragraph" style:parent-style-name="內文">
      <style:text-properties fo:font-size="14pt" style:font-size-asian="14pt"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分項段落" style:display-name="分項段落" style:family="paragraph" style:parent-style-name="內文" style:list-style-name="LFO7">
      <style:paragraph-properties fo:widows="2" fo:orphans="2" style:snap-to-layout-grid="false" fo:text-align="justify" style:vertical-align="baseline" fo:margin-top="0.0833in" fo:line-height="0.3055in"/>
      <style:text-properties style:font-name-asian="標楷體" fo:letter-spacing="0.0138in" style:letter-kerning="fals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fo:font-size="16pt" style:font-size-asian="16pt" style:font-size-complex="16pt"/>
    </style:style>
    <style:style style:name="WW_CharLFO2LVL2" style:family="text">
      <style:text-properties style:font-name="Symbol" style:use-window-font-color="true"/>
    </style:style>
    <style:style style:name="WW_CharLFO3LVL3" style:family="text">
      <style:text-properties style:font-name-asian="標楷體" fo:font-size="14pt" style:font-size-asian="14pt" style:font-size-complex="14pt"/>
    </style:style>
    <style:style style:name="WW_CharLFO4LVL1" style:family="text">
      <style:text-properties fo:language="en" fo:country="US"/>
    </style:style>
    <style:style style:name="WW_CharLFO6LVL1" style:family="text">
      <style:text-properties style:font-name-asian="標楷體" fo:font-weight="normal" style:font-weight-asian="normal" fo:font-style="normal" style:font-style-asian="normal" fo:text-transform="none" style:text-line-through-type="none" text:display="true" style:use-window-font-color="true" style:text-position="0% 100%"/>
    </style:style>
    <style:style style:name="WW_CharLFO7LVL3" style:family="text">
      <style:text-properties fo:language="en" fo:country="US"/>
    </style:style>
    <text:list-style style:name="LFO7">
      <text:list-level-style-number text:level="1" style:num-suffix="、" style:num-format="一, 十, 一百(繁), ...">
        <style:list-level-properties text:space-before="0.5in" text:min-label-width="0.5041in"/>
      </text:list-level-style-number>
      <text:list-level-style-number text:level="2" style:num-prefix="（" style:num-suffix="）" style:num-format="一, 十, 一百(繁), ...">
        <style:list-level-properties text:space-before="0.752in" text:min-label-width="0.752in"/>
      </text:list-level-style-number>
      <text:list-level-style-number text:level="3" text:style-name="WW_CharLFO7LVL3" style:num-suffix="、" style:num-format="１, ２, ３, ...">
        <style:list-level-properties text:space-before="1.2555in" text:min-label-width="0.4965in"/>
      </text:list-level-style-number>
      <text:list-level-style-number text:level="4" style:num-prefix="（" style:num-suffix="）" style:num-format="１, ２, ３, ...">
        <style:list-level-properties text:space-before="1.5041in" text:min-label-width="0.7479in"/>
      </text:list-level-style-number>
      <text:list-level-style-number text:level="5" style:num-suffix="、" style:num-format="甲, 乙, 丙, ...">
        <style:list-level-properties text:space-before="2.0041in" text:min-label-width="0.4958in"/>
      </text:list-level-style-number>
      <text:list-level-style-number text:level="6" style:num-suffix=")" style:num-format="1">
        <style:list-level-properties text:space-before="1.7597in" text:min-label-width="0.7875in"/>
      </text:list-level-style-number>
      <text:list-level-style-number text:level="7" style:num-prefix="(" style:num-suffix=")" style:num-format="1">
        <style:list-level-properties text:space-before="2.0548in" text:min-label-width="0.8861in"/>
      </text:list-level-style-number>
      <text:list-level-style-number text:level="8" style:num-suffix="." style:num-format="a" style:num-letter-sync="true">
        <style:list-level-properties text:space-before="2.35in" text:min-label-width="0.9847in"/>
      </text:list-level-style-number>
      <text:list-level-style-number text:level="9" style:num-suffix=")" style:num-format="a" style:num-letter-sync="true">
        <style:list-level-properties text:space-before="2.6458in" text:min-label-width="1.1805in"/>
      </text:list-level-style-number>
    </text:list-style>
    <style:style style:name="WW_CharLFO8LVL1" style:family="text">
      <style:text-properties fo:language="en" fo:country="US"/>
    </style:style>
    <style:style style:name="WW_CharLFO11LVL1" style:family="text">
      <style:text-properties fo:language="en" fo:country="US"/>
    </style:style>
    <style:style style:name="WW_CharLFO11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75in"/>
      </text:list-level-style-number>
      <text:list-level-style-number text:level="2" text:style-name="WW_CharLFO1LVL2" style:num-prefix="（" style:num-suffix="）" style:num-format="一, 十, 一百(繁), ...">
        <style:list-level-properties text:space-before="0.3333in" text:min-label-width="1.0937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75in"/>
      </text:list-level-style-number>
      <text:list-level-style-number text:level="5" style:num-prefix="（" style:num-suffix="）" style:num-format="一, 十, 一百(繁), ...">
        <style:list-level-properties text:space-before="0.5833in" text:min-label-width="0.6875in"/>
      </text:list-level-style-number>
      <text:list-level-style-number text:level="6" style:num-prefix="（" style:num-suffix="）" style:num-format="一, 十, 一百(繁), ...">
        <style:list-level-properties text:space-before="1.6666in" text:min-label-width="0.687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1in" text:min-label-width="0.672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6666in" text:min-label-width="0.25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6">
      <text:list-level-style-number text:level="1" text:style-name="WW_CharLFO6LVL1" style:num-suffix="." style:num-format="1">
        <style:list-level-properties text:space-before="2.25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text:style-name="WW_CharLFO8LVL1" style:num-prefix="（" style:num-suffix="）" style:num-format="一, 十, 一百(繁), ...">
        <style:list-level-properties text:space-before="0.5833in" text:min-label-width="0.687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9">
      <text:list-level-style-number text:level="1" style:num-prefix="（" style:num-suffix="）" style:num-format="一, 十, 一百(繁), ...">
        <style:list-level-properties text:space-before="-0.5916in" text:min-label-width="0.531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075in" text:min-label-width="0.3333in"/>
      </text:list-level-style-number>
      <text:list-level-style-number text:level="4" style:num-suffix="." style:num-format="1">
        <style:list-level-properties text:space-before="0.4083in" text:min-label-width="0.3333in"/>
      </text:list-level-style-number>
      <text:list-level-style-number text:level="5" style:num-suffix="、" style:num-format="甲, 乙, 丙, ...">
        <style:list-level-properties text:space-before="0.7416in" text:min-label-width="0.3333in"/>
      </text:list-level-style-number>
      <text:list-level-style-number text:level="6" style:num-suffix="." style:num-format="i">
        <style:list-level-properties fo:text-align="end" text:space-before="1.075in" text:min-label-width="0.3333in"/>
      </text:list-level-style-number>
      <text:list-level-style-number text:level="7" style:num-suffix="." style:num-format="1">
        <style:list-level-properties text:space-before="1.4083in" text:min-label-width="0.3333in"/>
      </text:list-level-style-number>
      <text:list-level-style-number text:level="8" style:num-suffix="、" style:num-format="甲, 乙, 丙, ...">
        <style:list-level-properties text:space-before="1.7416in" text:min-label-width="0.3333in"/>
      </text:list-level-style-number>
      <text:list-level-style-number text:level="9" style:num-suffix="." style:num-format="i">
        <style:list-level-properties fo:text-align="end" text:space-before="2.075in" text:min-label-width="0.3333in"/>
      </text:list-level-style-number>
    </text:list-style>
    <text:list-style style:name="LFO10">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75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4152in" text:min-label-width="0.3333in"/>
      </text:list-level-style-number>
      <text:list-level-style-number text:level="4" style:num-suffix="." style:num-format="1">
        <style:list-level-properties text:space-before="0.7486in" text:min-label-width="0.3333in"/>
      </text:list-level-style-number>
      <text:list-level-style-number text:level="5" style:num-suffix="、" style:num-format="甲, 乙, 丙, ...">
        <style:list-level-properties text:space-before="1.0819in" text:min-label-width="0.3333in"/>
      </text:list-level-style-number>
      <text:list-level-style-number text:level="6" style:num-suffix="." style:num-format="i">
        <style:list-level-properties fo:text-align="end" text:space-before="1.4152in" text:min-label-width="0.3333in"/>
      </text:list-level-style-number>
      <text:list-level-style-number text:level="7" style:num-suffix="." style:num-format="1">
        <style:list-level-properties text:space-before="1.7486in" text:min-label-width="0.3333in"/>
      </text:list-level-style-number>
      <text:list-level-style-number text:level="8" style:num-suffix="、" style:num-format="甲, 乙, 丙, ...">
        <style:list-level-properties text:space-before="2.0819in" text:min-label-width="0.3333in"/>
      </text:list-level-style-number>
      <text:list-level-style-number text:level="9" style:num-suffix="." style:num-format="i">
        <style:list-level-properties fo:text-align="end" text:space-before="2.4152in" text:min-label-width="0.3333in"/>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旅行業辦理大陸地區人民來臺從事觀光活動自律公約</dc:title>
    <meta:initial-creator>user</meta:initial-creator>
    <dc:creator>萬少琦</dc:creator>
    <meta:creation-date>2018-09-27T08:04:00Z</meta:creation-date>
    <dc:date>2018-09-27T08:04:00Z</dc:date>
    <meta:print-date>2009-04-27T05:58:00Z</meta:print-date>
    <meta:template xlink:href="Normal" xlink:type="simple"/>
    <meta:editing-cycles>2</meta:editing-cycles>
    <meta:editing-duration>PT0S</meta:editing-duration>
    <meta:document-statistic meta:page-count="2" meta:paragraph-count="2" meta:word-count="220" meta:character-count="1475" meta:row-count="10" meta:non-whitespace-character-count="1257"/>
  </office:meta>
</office:document-meta>
</file>