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border-line-width-top="0.026cm 0.026cm 0.106cm" fo:padding-left="0cm" fo:padding-right="0cm" fo:padding-top="0.035cm" fo:padding-bottom="0cm" fo:border-left="none" fo:border-right="none" fo:border-top="4.51pt double #622423" fo:border-bottom="none"/>
    </style:style>
    <style:style style:name="P2" style:family="paragraph" style:parent-style-name="Frame_20_contents">
      <style:text-properties style:use-window-font-color="true"/>
    </style:style>
    <style:style style:name="P3" style:family="paragraph" style:parent-style-name="Frame_20_contents">
      <style:paragraph-properties style:line-height-at-least="0cm"/>
      <style:text-properties style:use-window-font-color="true"/>
    </style:style>
    <style:style style:name="P4" style:family="paragraph" style:parent-style-name="Frame_20_contents">
      <style:paragraph-properties style:line-height-at-least="0cm" fo:text-align="center" style:justify-single-word="false"/>
      <style:text-properties style:use-window-font-color="true"/>
    </style:style>
    <style:style style:name="P5" style:family="paragraph" style:parent-style-name="Frame_20_contents">
      <style:paragraph-properties fo:text-align="center" style:justify-single-word="false"/>
      <style:text-properties style:use-window-font-color="true"/>
    </style:style>
    <style:style style:name="P6" style:family="paragraph" style:parent-style-name="Frame_20_contents">
      <style:paragraph-properties style:line-height-at-least="0cm"/>
      <style:text-properties fo:color="#000000"/>
    </style:style>
    <style:style style:name="P7" style:family="paragraph" style:parent-style-name="Frame_20_contents">
      <style:paragraph-properties style:line-height-at-least="0cm" fo:text-align="center" style:justify-single-word="false"/>
      <style:text-properties fo:color="#000000"/>
    </style:style>
    <style:style style:name="P8" style:family="paragraph" style:parent-style-name="Frame_20_contents">
      <style:paragraph-properties fo:text-align="center" style:justify-single-word="false"/>
      <style:text-properties fo:color="#000000"/>
    </style:style>
    <style:style style:name="P9" style:family="paragraph" style:parent-style-name="Frame_20_contents">
      <style:paragraph-properties fo:text-align="center" style:justify-single-word="false"/>
    </style:style>
    <style:style style:name="P10" style:family="paragraph" style:parent-style-name="Frame_20_contents">
      <style:paragraph-properties fo:margin-left="0cm" fo:margin-right="0cm" style:line-height-at-least="0cm" fo:text-indent="0.353cm" style:auto-text-indent="false"/>
      <style:text-properties fo:color="#000000"/>
    </style:style>
    <style:style style:name="P11" style:family="paragraph" style:parent-style-name="Frame_20_contents">
      <style:paragraph-properties fo:margin-left="0cm" fo:margin-right="0cm" style:line-height-at-least="0cm" fo:text-indent="0.353cm" style:auto-text-indent="false"/>
      <style:text-properties style:use-window-font-color="true"/>
    </style:style>
    <style:style style:name="P12" style:family="paragraph" style:parent-style-name="Standard">
      <style:paragraph-properties fo:margin-left="0cm" fo:margin-right="4.648cm" fo:text-indent="0cm" style:auto-text-indent="false">
        <style:tab-stops>
          <style:tab-stop style:position="7.502cm"/>
        </style:tab-stops>
      </style:paragraph-properties>
    </style:style>
    <style:style style:name="P13" style:family="paragraph" style:parent-style-name="Standard">
      <style:paragraph-properties fo:margin-left="0cm" fo:margin-right="4.648cm" fo:text-align="center" style:justify-single-word="false" fo:text-indent="0cm" style:auto-text-indent="false">
        <style:tab-stops>
          <style:tab-stop style:position="7.502cm"/>
        </style:tab-stops>
      </style:paragraph-properties>
    </style:style>
    <style:style style:name="P14" style:family="paragraph" style:parent-style-name="Standard" style:master-page-name="Standard">
      <style:paragraph-properties style:line-height-at-least="0cm" fo:text-align="center" style:justify-single-word="false" style:page-number="auto"/>
    </style:style>
    <style:style style:name="P15" style:family="paragraph">
      <loext:graphic-properties draw:fill="solid" draw:fill-color="#ffffff"/>
      <style:paragraph-properties fo:text-align="start"/>
      <style:text-properties fo:font-size="18pt"/>
    </style:style>
    <style:style style:name="P16" style:family="paragraph">
      <loext:graphic-properties draw:fill="solid" draw:fill-color="#ffffff"/>
      <style:paragraph-properties fo:text-align="start"/>
      <style:text-properties fo:color="#000000" fo:font-size="18pt"/>
    </style:style>
    <style:style style:name="P17" style:family="paragraph">
      <loext:graphic-properties draw:fill="none"/>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style>
    <style:style style:name="T3" style:family="text">
      <style:text-properties style:font-name="標楷體" style:font-name-asian="標楷體1" style:font-name-complex="F"/>
    </style:style>
    <style:style style:name="T4" style:family="text">
      <style:text-properties style:font-name="標楷體" fo:font-weight="bold" style:font-name-asian="標楷體1" style:font-weight-asian="bold"/>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letter-kerning="false" style:font-name-asian="標楷體1" style:font-size-asian="10pt" style:font-name-complex="DFKaiShu-SB-Estd-BF" style:font-size-complex="10pt"/>
    </style:style>
    <style:style style:name="T8" style:family="text">
      <style:text-properties style:font-name="標楷體" fo:font-size="12pt" style:font-name-asian="標楷體1" style:font-size-asian="12pt" style:font-name-complex="F" style:font-size-complex="12pt"/>
    </style:style>
    <style:style style:name="T9" style:family="text">
      <style:text-properties style:font-name="新細明體" fo:font-weight="bold" style:font-name-asian="新細明體1" style:font-weight-asian="bold" style:font-size-complex="12pt"/>
    </style:style>
    <style:style style:name="T10" style:family="text">
      <style:text-properties style:font-name="新細明體" fo:font-size="12pt" style:font-name-asian="新細明體1" style:font-size-asian="12pt" style:font-name-complex="F" style:font-size-complex="12pt"/>
    </style:style>
    <style:style style:name="T11" style:family="text">
      <style:text-properties fo:font-weight="bold" style:font-weight-asian="bold"/>
    </style:style>
    <style:style style:name="T12" style:family="text">
      <style:text-properties fo:color="#000000" style:font-name="標楷體" fo:font-weight="bold" style:font-name-asian="標楷體1" style:font-weight-asian="bold"/>
    </style:style>
    <style:style style:name="T13" style:family="text">
      <style:text-properties fo:font-size="10pt" style:font-size-asian="10pt" style:font-size-complex="10pt"/>
    </style:style>
    <style:style style:name="gr1" style:family="graphic">
      <style:graphic-properties draw:stroke="solid" svg:stroke-width="0.071cm" svg:stroke-color="#f79646" draw:fill="solid" draw:fill-color="#ffffff" draw:textarea-vertical-align="top" draw:auto-grow-height="false" fo:min-height="0.787cm" fo:min-width="1.127cm" fo:padding-top="0.125cm" fo:padding-bottom="0.125cm" fo:padding-left="0.25cm" fo:padding-right="0.25cm" fo:wrap-option="wrap" fo:margin-left="0.318cm" fo:margin-right="0.347cm" fo:margin-top="0cm" fo:margin-bottom="0.0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18cm" draw:fill="solid" draw:fill-color="#ffffff" draw:textarea-vertical-align="top" draw:auto-grow-height="false" fo:min-height="0.586cm" fo:min-width="1.124cm" fo:padding-top="0.127cm" fo:padding-bottom="0.127cm" fo:padding-left="0.254cm" fo:padding-right="0.254cm" fo:wrap-option="wrap" fo:margin-left="0.318cm" fo:margin-right="0.328cm" fo:margin-top="0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1cm" svg:stroke-color="#f79646" draw:fill="solid" draw:fill-color="#ffffff" draw:textarea-vertical-align="top" draw:auto-grow-height="false" fo:min-height="1.307cm" fo:min-width="3.521cm" fo:padding-top="0.125cm" fo:padding-bottom="0.125cm" fo:padding-left="0.25cm" fo:padding-right="0.25cm" fo:wrap-option="wrap" fo:margin-left="0.318cm" fo:margin-right="0.372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018cm" draw:fill="solid" draw:fill-color="#ffffff" draw:textarea-vertical-align="top" draw:auto-grow-height="false" fo:min-height="1.138cm" fo:min-width="3.20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cm" fo:margin-bottom="0.019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6" style:family="graphic">
      <style:graphic-properties draw:stroke="solid" svg:stroke-width="0.071cm" svg:stroke-color="#f79646" draw:fill="solid" draw:fill-color="#ffffff" draw:textarea-vertical-align="top" draw:auto-grow-height="false" fo:min-height="1.438cm" fo:min-width="4.494cm" fo:padding-top="0.125cm" fo:padding-bottom="0.125cm" fo:padding-left="0.25cm" fo:padding-right="0.25cm" fo:wrap-option="wrap" fo:margin-left="0.318cm" fo:margin-right="0.381cm" fo:margin-top="0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018cm" draw:fill="solid" draw:fill-color="#ffffff" draw:textarea-vertical-align="top" draw:auto-grow-height="false" fo:min-height="1.185cm" fo:min-width="4.357cm" fo:padding-top="0.127cm" fo:padding-bottom="0.127cm" fo:padding-left="0.254cm" fo:padding-right="0.254cm" fo:wrap-option="wrap" fo:margin-left="0.318cm" fo:margin-right="0.323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026cm" draw:stroke-linejoin="miter" draw:fill="solid" draw:fill-color="#ffffff" draw:textarea-vertical-align="top" draw:auto-grow-height="false" fo:min-height="2.311cm" fo:min-width="3.68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71cm" svg:stroke-color="#000000" draw:marker-end="msArrowOpenEnd_20_5_20_71" draw:marker-end-width="0.249cm" draw:marker-end-center="false" draw:fill="none" draw:textarea-vertical-align="top" draw:auto-grow-height="false" fo:min-height="0.467cm" fo:min-width="0cm" fo:padding-top="0.125cm" fo:padding-bottom="0.125cm" fo:padding-left="0.25cm" fo:padding-right="0.25cm" fo:wrap-option="wrap" draw:shadow="visible" draw:shadow-offset-x="0cm" draw:shadow-offset-y="0.056cm" draw:shadow-color="#000000" draw:shadow-opacity="38%" fo:margin-left="0.635cm" fo:margin-right="0.529cm" fo:margin-top="0.053cm" fo:margin-bottom="0.2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71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fo:margin-left="0.423cm" fo:margin-right="0.473cm" fo:margin-top="0.106cm" fo:margin-bottom="0.2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71cm" svg:stroke-color="#000000" draw:marker-end="msArrowOpenEnd_20_5_20_71" draw:marker-end-width="0.249cm" draw:marker-end-center="false" draw:fill="none" draw:textarea-vertical-align="top" draw:auto-grow-height="false" fo:min-height="0.298cm" fo:min-width="0cm" fo:padding-top="0.125cm" fo:padding-bottom="0.125cm" fo:padding-left="0.25cm" fo:padding-right="0.25cm" fo:wrap-option="wrap" draw:shadow="visible" draw:shadow-offset-x="0cm" draw:shadow-offset-y="0.056cm" draw:shadow-color="#000000" draw:shadow-opacity="38%" fo:margin-left="0.582cm" fo:margin-right="0.527cm" fo:margin-top="0.053cm" fo:margin-bottom="0.2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none" svg:stroke-width="0.026cm" draw:stroke-linejoin="miter" draw:fill="solid" draw:fill-color="#ffffff" draw:textarea-vertical-align="top" draw:auto-grow-height="false" fo:min-height="0.513cm" fo:min-width="0.954cm" fo:padding-top="0.127cm" fo:padding-bottom="0.127cm" fo:padding-left="0.254cm" fo:padding-right="0.254cm" fo:wrap-option="wrap" fo:margin-left="0.318cm" fo:margin-right="0.33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71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fo:margin-left="0.476cm" fo:margin-right="0.506cm" fo:margin-top="0.053cm" fo:margin-bottom="0.19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71cm" svg:stroke-color="#000000" draw:marker-end="msArrowOpenEnd_20_5_20_71" draw:marker-end-width="0.249cm" draw:marker-end-center="false" draw:stroke-linejoin="round" draw:fill="none" draw:textarea-vertical-align="top" draw:auto-grow-height="false" fo:min-height="0cm" fo:min-width="4.17cm" fo:padding-top="0.125cm" fo:padding-bottom="0.125cm" fo:padding-left="0.25cm" fo:padding-right="0.25cm" fo:wrap-option="wrap" draw:shadow="visible" draw:shadow-offset-x="0cm" draw:shadow-offset-y="0.056cm" draw:shadow-color="#000000" draw:shadow-opacity="38%" fo:margin-left="0.381cm" fo:margin-right="0.372cm" fo:margin-top="0.229cm" fo:margin-bottom="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parent-style-name="Frame">
      <style:graphic-properties draw:stroke="none" svg:stroke-width="0.026cm" draw:stroke-linejoin="miter" draw:fill="solid" draw:fill-color="#ffffff" draw:textarea-vertical-align="top" draw:auto-grow-height="false" fo:min-height="0.61cm" fo:min-width="1.027cm" fo:padding-top="0.127cm" fo:padding-bottom="0.127cm" fo:padding-left="0.254cm" fo:padding-right="0.254cm" fo:wrap-option="wrap" fo:margin-left="0.318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parent-style-name="Frame">
      <style:graphic-properties draw:stroke="solid" svg:stroke-width="0.071cm" svg:stroke-color="#f79646" draw:fill="solid" draw:fill-color="#ffffff" draw:textarea-vertical-align="middle" draw:auto-grow-height="false" fo:min-height="1.52cm" fo:min-width="4.21cm" fo:padding-top="0.127cm" fo:padding-bottom="0.127cm" fo:padding-left="0.254cm" fo:padding-right="0.254cm" fo:wrap-option="wrap" fo:margin-left="0.318cm" fo:margin-right="0.363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none" svg:stroke-width="0.026cm" draw:stroke-linejoin="miter" draw:fill="solid" draw:fill-color="#ffffff" draw:textarea-vertical-align="top" draw:auto-grow-height="false" fo:min-height="0.921cm" fo:min-width="3.73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parent-style-name="Frame">
      <style:graphic-properties draw:stroke="none" svg:stroke-width="0.026cm" draw:stroke-linejoin="miter" draw:fill="solid" draw:fill-color="#ffffff" draw:textarea-vertical-align="top" draw:auto-grow-height="false" fo:min-height="0.633cm" fo:min-width="3.18cm" fo:padding-top="0.127cm" fo:padding-bottom="0.127cm" fo:padding-left="0.254cm" fo:padding-right="0.254cm" fo:wrap-option="wrap" fo:margin-left="0.318cm" fo:margin-right="0.335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5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7cm" fo:margin-top="0cm" fo:margin-bottom="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none" svg:stroke-width="0.026cm" draw:stroke-linejoin="miter" draw:fill="solid" draw:fill-color="#ffffff" draw:textarea-vertical-align="top" draw:auto-grow-height="false" fo:min-height="0.49cm" fo:min-width="0.97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3" style:family="graphic" style:parent-style-name="Frame">
      <style:graphic-properties draw:stroke="none" svg:stroke-width="0cm" draw:fill="solid" draw:fill-color="#ffffff" draw:textarea-vertical-align="top" draw:auto-grow-height="false" fo:min-height="0.706cm" fo:min-width="0.83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parent-style-name="Frame">
      <style:graphic-properties draw:stroke="none" svg:stroke-width="0cm" draw:fill="solid" draw:fill-color="#ffffff" draw:textarea-vertical-align="top" draw:auto-grow-height="false" fo:min-height="1.722cm" fo:min-width="0.755cm" fo:padding-top="0.127cm" fo:padding-bottom="0.127cm" fo:padding-left="0.254cm" fo:padding-right="0.254cm" fo:wrap-option="wrap" fo:margin-left="0.321cm" fo:margin-right="0.323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parent-style-name="Frame">
      <style:graphic-properties draw:stroke="none" svg:stroke-width="0.018cm" draw:fill="solid" draw:fill-color="#ffffff" draw:textarea-vertical-align="top" draw:auto-grow-height="false" fo:min-height="1.016cm" fo:min-width="0.236cm" fo:padding-top="0.127cm" fo:padding-bottom="0.127cm" fo:padding-left="0.254cm" fo:padding-right="0.254cm" fo:wrap-option="wrap" fo:margin-left="0.318cm" fo:margin-right="0.318cm" fo:margin-top="0cm" fo:margin-bottom="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none" svg:stroke-width="0.026cm" draw:stroke-linejoin="miter" draw:fill="solid" draw:fill-color="#ffffff" draw:textarea-vertical-align="top" draw:auto-grow-height="true" fo:min-height="0cm" fo:min-width="0cm" fo:padding-top="0.127cm" fo:padding-bottom="0.127cm" fo:padding-left="0.254cm" fo:padding-right="0.254cm" fo:wrap-option="wrap" fo:margin-left="0.318cm" fo:margin-right="0.318cm" fo:margin-top="0cm" fo:margin-bottom="0.004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7" style:family="graphic">
      <style:graphic-properties draw:stroke="solid" svg:stroke-width="0.071cm" svg:stroke-color="#f79646" draw:fill="solid" draw:fill-color="#ffffff" draw:textarea-vertical-align="top" draw:auto-grow-height="false" fo:min-height="0.901cm" fo:min-width="2.261cm" fo:padding-top="0.125cm" fo:padding-bottom="0.125cm" fo:padding-left="0.25cm" fo:padding-right="0.25cm" fo:wrap-option="wrap" fo:margin-left="0.318cm" fo:margin-right="0.381cm" fo:margin-top="0cm" fo:margin-bottom="0.0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none" svg:stroke-width="0.026cm" draw:stroke-linejoin="miter" draw:fill="solid" draw:fill-color="#ffffff" draw:textarea-vertical-align="top" draw:auto-grow-height="false" fo:min-height="0.633cm" fo:min-width="2.367cm" fo:padding-top="0.127cm" fo:padding-bottom="0.127cm" fo:padding-left="0.254cm" fo:padding-right="0.254cm" fo:wrap-option="wrap" fo:margin-left="0.318cm" fo:margin-right="0.318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none" svg:stroke-width="0.018cm" draw:fill="solid" draw:fill-color="#ffffff" draw:textarea-vertical-align="top" draw:auto-grow-height="false" fo:min-height="1.452cm" fo:min-width="2.79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none" svg:stroke-width="0cm" draw:fill="solid" draw:fill-color="#ffffff" draw:textarea-vertical-align="top" draw:auto-grow-height="false" fo:min-height="0.534cm" fo:min-width="1.147cm" fo:padding-top="0.127cm" fo:padding-bottom="0.127cm" fo:padding-left="0.254cm" fo:padding-right="0.254cm" fo:wrap-option="wrap" fo:margin-left="0.318cm" fo:margin-right="0.318cm" fo:margin-top="0cm" fo:margin-bottom="0.00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solid" svg:stroke-width="0.071cm" svg:stroke-color="#000000" draw:marker-end="msArrowOpenEnd_20_5_20_71" draw:marker-end-width="0.249cm" draw:marker-end-center="false" draw:fill="none" draw:textarea-vertical-align="top" draw:auto-grow-height="false" fo:min-height="0cm" fo:min-width="3.907cm" fo:padding-top="0.125cm" fo:padding-bottom="0.125cm" fo:padding-left="0.25cm" fo:padding-right="0.25cm" fo:wrap-option="wrap" draw:shadow="visible" draw:shadow-offset-x="0cm" draw:shadow-offset-y="0.056cm" draw:shadow-color="#000000" draw:shadow-opacity="38%" fo:margin-left="0.318cm" fo:margin-right="0.407cm" fo:margin-top="0.212cm" fo:margin-bottom="0.4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71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fo:margin-left="0.476cm" fo:margin-right="0.529cm" fo:margin-top="0.053cm" fo:margin-bottom="0.2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71cm" svg:stroke-color="#000000" draw:marker-end="msArrowOpenEnd_20_5_20_71" draw:marker-end-width="0.249cm" draw:marker-end-center="false" draw:fill="none" draw:textarea-vertical-align="top" draw:auto-grow-height="false" fo:min-height="0cm" fo:min-width="7.214cm" fo:padding-top="0.125cm" fo:padding-bottom="0.125cm" fo:padding-left="0.25cm" fo:padding-right="0.25cm" fo:wrap-option="wrap" draw:shadow="visible" draw:shadow-offset-x="0cm" draw:shadow-offset-y="0.056cm" draw:shadow-color="#000000" draw:shadow-opacity="38%" fo:margin-left="0.476cm" fo:margin-right="0.318cm" fo:margin-top="0.212cm" fo:margin-bottom="0.4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71cm" svg:stroke-color="#000000" draw:marker-end="msArrowOpenEnd_20_5_20_71" draw:marker-end-width="0.249cm" draw:marker-end-center="false" draw:fill="none" draw:textarea-vertical-align="top" draw:auto-grow-height="false" fo:min-height="0cm" fo:min-width="3.859cm" fo:padding-top="0.125cm" fo:padding-bottom="0.125cm" fo:padding-left="0.25cm" fo:padding-right="0.25cm" fo:wrap-option="wrap" draw:shadow="visible" draw:shadow-offset-x="0cm" draw:shadow-offset-y="0.056cm" draw:shadow-color="#000000" draw:shadow-opacity="38%" fo:margin-left="0.318cm" fo:margin-right="0.402cm" fo:margin-top="0.212cm" fo:margin-bottom="0.4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draw:stroke="solid" svg:stroke-width="0.071cm" svg:stroke-color="#f79646" draw:fill="solid" draw:fill-color="#ffffff" draw:textarea-vertical-align="top" draw:auto-grow-height="false" fo:min-height="1.288cm" fo:min-width="3.524cm" fo:padding-top="0.125cm" fo:padding-bottom="0.125cm" fo:padding-left="0.25cm" fo:padding-right="0.25cm" fo:wrap-option="wrap" fo:margin-left="0.318cm" fo:margin-right="0.36cm" fo:margin-top="0cm" fo:margin-bottom="0.04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parent-style-name="Frame">
      <style:graphic-properties draw:stroke="none" svg:stroke-width="0.026cm" draw:stroke-linejoin="miter" draw:fill="solid" draw:fill-color="#ffffff" draw:textarea-vertical-align="top" draw:auto-grow-height="false" fo:min-height="1.187cm" fo:min-width="3.16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parent-style-name="Frame">
      <style:graphic-properties draw:stroke="none" svg:stroke-width="0.026cm" draw:stroke-linejoin="miter" draw:fill="solid" draw:fill-color="#ffffff" draw:textarea-vertical-align="top" draw:auto-grow-height="false" fo:min-height="1.692cm" fo:min-width="0.57cm" fo:padding-top="0.127cm" fo:padding-bottom="0.127cm" fo:padding-left="0.254cm" fo:padding-right="0.254cm" fo:wrap-option="wrap" fo:margin-left="0.318cm" fo:margin-right="0.318cm" fo:margin-top="0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draw:stroke="solid" svg:stroke-width="0.071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6cm" draw:shadow-color="#000000" draw:shadow-opacity="38%" fo:margin-left="0.423cm" fo:margin-right="0.483cm" fo:margin-top="0.106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solid" svg:stroke-width="0.071cm" svg:stroke-color="#000000" draw:marker-end="msArrowOpenEnd_20_5_20_71" draw:marker-end-width="0.249cm" draw:marker-end-center="false" draw:fill="none" draw:textarea-vertical-align="top" draw:auto-grow-height="false" fo:min-height="0cm" fo:min-width="3.787cm" fo:padding-top="0.125cm" fo:padding-bottom="0.125cm" fo:padding-left="0.25cm" fo:padding-right="0.25cm" fo:wrap-option="wrap" draw:shadow="visible" draw:shadow-offset-x="0cm" draw:shadow-offset-y="0.056cm" draw:shadow-color="#000000" draw:shadow-opacity="38%" fo:margin-left="0.476cm" fo:margin-right="0.318cm" fo:margin-top="0.212cm" fo:margin-bottom="0.4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0" style:family="graphic" style:parent-style-name="Frame">
      <style:graphic-properties draw:stroke="solid" svg:stroke-width="0.071cm" svg:stroke-color="#f79646" draw:fill="solid" draw:fill-color="#ffffff" draw:textarea-vertical-align="middle" draw:auto-grow-height="false" fo:min-height="1.125cm" fo:min-width="4.06cm" fo:padding-top="0.127cm" fo:padding-bottom="0.127cm" fo:padding-left="0.254cm" fo:padding-right="0.254cm" fo:wrap-option="wrap" fo:margin-left="0.318cm" fo:margin-right="0.355cm" fo:margin-top="0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1" style:family="graphic" style:parent-style-name="Frame">
      <style:graphic-properties draw:stroke="none" svg:stroke-width="0.018cm" draw:fill="solid" draw:fill-color="#ffffff" draw:textarea-vertical-align="top" draw:auto-grow-height="false" fo:min-height="2.339cm" fo:min-width="3.279cm" fo:padding-top="0.127cm" fo:padding-bottom="0.127cm" fo:padding-left="0.254cm" fo:padding-right="0.254cm" fo:wrap-option="wrap" fo:margin-left="0.318cm" fo:margin-right="0.342cm" fo:margin-top="0cm" fo:margin-bottom="0.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parent-style-name="Frame">
      <style:graphic-properties draw:stroke="none" svg:stroke-width="0.026cm" draw:stroke-linejoin="miter" draw:fill="solid" draw:fill-color="#ffffff" draw:textarea-vertical-align="top" draw:auto-grow-height="false" fo:min-height="0.586cm" fo:min-width="1.577cm" fo:padding-top="0.127cm" fo:padding-bottom="0.127cm" fo:padding-left="0.254cm" fo:padding-right="0.254cm" fo:wrap-option="wrap" fo:margin-left="0.318cm" fo:margin-right="0.318cm" fo:margin-top="0cm" fo:margin-bottom="0.00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3" style:family="graphic" style:parent-style-name="Frame">
      <style:graphic-properties draw:stroke="none" svg:stroke-width="0.026cm" draw:stroke-linejoin="miter" draw:fill="solid" draw:fill-color="#ffffff" draw:textarea-vertical-align="top" draw:auto-grow-height="false" fo:min-height="1.448cm" fo:min-width="0.337cm" fo:padding-top="0.127cm" fo:padding-bottom="0.127cm" fo:padding-left="0.254cm" fo:padding-right="0.254cm" fo:wrap-option="wrap" fo:margin-left="0.318cm" fo:margin-right="0.321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4" style:family="graphic">
      <style:graphic-properties draw:stroke="solid" svg:stroke-width="0.071cm" svg:stroke-color="#000000" draw:marker-end="msArrowEnd_20_5" draw:marker-end-width="0.213cm" draw:marker-end-center="false" draw:fill="none" draw:textarea-vertical-align="top" draw:auto-grow-height="false" fo:min-height="9.474cm" fo:min-width="0cm" fo:padding-top="0.125cm" fo:padding-bottom="0.125cm" fo:padding-left="0.25cm" fo:padding-right="0.25cm" fo:wrap-option="wrap" draw:shadow="visible" draw:shadow-offset-x="0cm" draw:shadow-offset-y="0.056cm" draw:shadow-color="#000000" draw:shadow-opacity="38%" fo:margin-left="0.529cm" fo:margin-right="0.559cm" fo:margin-top="0.053cm" fo:margin-bottom="0.2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5" style:family="graphic">
      <style:graphic-properties draw:stroke="solid" svg:stroke-width="0.079cm" svg:stroke-color="#000000" draw:marker-end="msArrowEnd_20_5" draw:marker-end-width="0.236cm" draw:marker-end-center="false" draw:stroke-linejoin="round" draw:fill="none" draw:textarea-vertical-align="top" draw:auto-grow-height="false" fo:min-height="2.208cm" fo:min-width="0cm" fo:padding-top="0.125cm" fo:padding-bottom="0.125cm" fo:padding-left="0.25cm" fo:padding-right="0.25cm" fo:wrap-option="wrap" fo:margin-left="0.497cm" fo:margin-right="0.512cm" fo:margin-top="0.042cm" fo:margin-bottom="0.09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旅行業接待大陸地區人民來臺觀光團體參加原住民族部落深度旅遊專案</text:span><text:bookmark-start text:name="_GoBack"/><text:span text:style-name="T1">審查流程表</text:span><text:bookmark-end text:name="_GoBack"/></text:p>
      <text:p text:style-name="P12"><draw:line text:anchor-type="paragraph" draw:z-index="19" draw:name="直線接點 24" draw:style-name="gr20" draw:text-style-name="P17" svg:x1="13.143cm" svg:y1="0.556cm" svg:x2="13.145cm" svg:y2="22.098cm"><text:p/></draw:line><draw:custom-shape text:anchor-type="paragraph" draw:z-index="20" draw:name="文字方塊 2" draw:style-name="gr21" draw:text-style-name="P15" svg:width="1.484cm" svg:height="0.743cm" svg:x="13.31cm" svg:y="0.441cm"><text:p text:style-name="P2"><text:span text:style-name="T2">天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draw:line text:anchor-type="paragraph" draw:z-index="18" draw:name="直線接點 8" draw:style-name="gr19" draw:text-style-name="P17" svg:x1="0.011cm" svg:y1="0.623cm" svg:x2="14.792cm" svg:y2="0.625cm"><text:p/></draw:line><text:span text:style-name="T2">　　　　　　流程　　　　　　　　　　　　　　　　</text:span></text:p>
      <text:p text:style-name="P12"><draw:custom-shape text:anchor-type="paragraph" draw:z-index="0" draw:name="橢圓 1" draw:style-name="gr1" draw:text-style-name="P15" svg:width="2.299cm" svg:height="1.465cm" svg:x="1.425cm" svg:y="0.61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P12"><draw:custom-shape text:anchor-type="paragraph" draw:z-index="5" draw:name="圓角矩形 12" draw:style-name="gr6" draw:text-style-name="P15" svg:width="5.176cm" svg:height="1.869cm" svg:x="4.708cm" svg:y="3.706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6" draw:name="文字方塊 13" draw:style-name="gr7" draw:text-style-name="P16" svg:width="4.864cm" svg:height="1.438cm" svg:x="4.845cm" svg:y="3.942cm"><text:p text:style-name="P7"><text:span text:style-name="T5">原住民族委員會</text:span></text:p><text:p text:style-name="P7"><text:span text:style-name="T9">（</text:span><text:span text:style-name="T5">審查部落深度旅遊</text:span><text:span text:style-name="T9">）</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5" draw:name="文字方塊 21" draw:style-name="gr41" draw:text-style-name="P16" svg:width="3.786cm" svg:height="2.592cm" svg:x="-1.328cm" svg:y="11.381cm"><text:p text:style-name="P6"><text:span text:style-name="T6">業者上傳下列文件:</text:span></text:p><text:p text:style-name="P6"><text:span text:style-name="T6">1.第一類觀光申請應 <text:s/></text:span></text:p><text:p text:style-name="P10"><text:span text:style-name="T6">備文件</text:span></text:p><text:p text:style-name="P6"><text:span text:style-name="T6">2.觀光局核准函</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文字方塊 2" draw:style-name="gr36" draw:text-style-name="P15" svg:width="3.673cm" svg:height="1.44cm" svg:x="7.472cm" svg:y="16.011cm"><text:p text:style-name="P4"><text:span text:style-name="T5"><text:s/>依據移民署補件規定辦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文字方塊 2" draw:style-name="gr17" draw:text-style-name="P15" svg:width="4.241cm" svg:height="1.174cm" svg:x="0.012cm" svg:y="8.41cm"><text:p text:style-name="P4"><text:span text:style-name="T6">彙整審查結果</text:span></text:p><text:p text:style-name="P4"><text:span text:style-name="T6">(檢附繳納團費單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6" draw:name="直線單箭頭接點 290" draw:style-name="gr34" draw:text-style-name="P17" svg:width="4.361cm" svg:height="0.003cm" svg:x="2.745cm" svg:y="16.942cm"><text:p/><draw:enhanced-geometry draw:mirror-horizontal="false" draw:mirror-vertical="false" svg:viewBox="0 0 21600 21600" draw:type="mso-spt32" draw:enhanced-path="M 0 0 L 21600 21600 N"/></draw:custom-shape><draw:custom-shape text:anchor-type="paragraph" draw:z-index="32" draw:name="Text Box 43" draw:style-name="gr30" draw:text-style-name="P15" svg:width="1.654cm" svg:height="0.787cm" svg:x="3.881cm" svg:y="15.423cm"><text:p text:style-name="P3"><text:span text:style-name="T6">不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1" draw:name="直線單箭頭接點 15" draw:style-name="gr39" draw:text-style-name="P17" svg:width="4.289cm" svg:height="0.003cm" svg:x="2.621cm" svg:y="16.364cm"><text:p/><draw:enhanced-geometry draw:mirror-horizontal="true" draw:mirror-vertical="false" svg:viewBox="0 0 21600 21600" draw:type="mso-spt32" draw:enhanced-path="M 0 0 L 21600 21600 N"/></draw:custom-shape><draw:custom-shape text:anchor-type="paragraph" draw:z-index="15" draw:name="矩形 28" draw:style-name="gr16" draw:text-style-name="P15" svg:width="4.717cm" svg:height="1.773cm" svg:x="0.275cm" svg:y="13.49cm"><text:p text:style-name="Frame_20_contents"><text:span text:style-name="T11"><text:s text:c="6"/></text:span><text:span text:style-name="T12">移民署</text:span></text:p><text:p text:style-name="P9"><text:span text:style-name="T12">（專案審核入境資格）</text:span></text:p><text:p text:style-name="Frame_20_contents"/><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文字方塊 2" draw:style-name="gr15" draw:text-style-name="P15" svg:width="1.534cm" svg:height="0.863cm" svg:x="4.971cm" svg:y="7.283cm"><text:p text:style-name="P2"><text:span text:style-name="T6">回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 draw:name="Text Box 41" draw:style-name="gr24" draw:text-style-name="P15" svg:width="1.262cm" svg:height="1.975cm" svg:x="13.471cm" svg:y="15.256cm"><text:p text:style-name="P2"><text:span text:style-name="T2">3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Text Box 40" draw:style-name="gr23" draw:text-style-name="P15" svg:width="1.341cm" svg:height="0.959cm" svg:x="13.377cm" svg:y="11.957cm"><text:p text:style-name="P2"><text:span text:style-name="T2">1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7" draw:name="文字方塊 2" draw:style-name="gr43" draw:text-style-name="P15" svg:width="0.844cm" svg:height="1.701cm" svg:x="4.344cm" svg:y="11.379cm"><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9" draw:name="AutoShape 75" draw:style-name="gr45" draw:text-style-name="P17" svg:width="0.024cm" svg:height="2.46cm" svg:x="2.455cm" svg:y="15.256cm"><text:p/><draw:enhanced-geometry draw:mirror-horizontal="false" draw:mirror-vertical="false" svg:viewBox="0 0 21600 21600" draw:type="mso-spt32" draw:enhanced-path="M 0 0 L 21600 21600 N"/></draw:custom-shape><draw:custom-shape text:anchor-type="paragraph" draw:z-index="13" draw:name="直線單箭頭接點 26" draw:style-name="gr14" draw:text-style-name="P17" svg:width="4.672cm" svg:height="0.003cm" draw:transform="rotate (-3.14159265358979) translate (7.22183333333333cm 8.19426388888889cm)"><text:p/><draw:enhanced-geometry draw:mirror-horizontal="false" draw:mirror-vertical="false" svg:viewBox="0 0 21600 21600" draw:type="mso-spt32" draw:enhanced-path="M 0 0 L 21600 21600 N"/></draw:custom-shape><draw:custom-shape text:anchor-type="paragraph" draw:z-index="48" draw:name="AutoShape 74" draw:style-name="gr44" draw:text-style-name="P17" svg:width="0.024cm" svg:height="9.725cm" svg:x="2.455cm" svg:y="3.759cm"><text:p/><draw:enhanced-geometry draw:mirror-horizontal="false" draw:mirror-vertical="false" svg:viewBox="0 0 21600 21600" draw:type="mso-spt32" draw:enhanced-path="M 0 0 L 21600 21600 N"/></draw:custom-shape><draw:custom-shape text:anchor-type="paragraph" draw:z-index="31" draw:name="文字方塊 319" draw:style-name="gr29" draw:text-style-name="P15" svg:width="3.305cm" svg:height="1.705cm" svg:x="-0.826cm" svg:y="15.767cm"><text:p text:style-name="P2"/><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 draw:name="圓角矩形 298" draw:style-name="gr35" draw:text-style-name="P15" svg:width="4.192cm" svg:height="1.705cm" svg:x="7.223cm" svg:y="15.767cm"><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custom-shape text:anchor-type="paragraph" draw:z-index="46" draw:name="文字方塊 2" draw:style-name="gr42" draw:text-style-name="P15" svg:width="2.084cm" svg:height="0.839cm" svg:x="3.715cm" svg:y="16.933cm"><text:p text:style-name="P2"><text:span text:style-name="T6">完成補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4" draw:name="矩形 28" draw:style-name="gr40" draw:text-style-name="P15" svg:width="4.567cm" svg:height="1.378cm" svg:x="0.273cm" svg:y="17.715cm"><text:p text:style-name="P9"><text:span text:style-name="T12">核發入臺證</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43" draw:name="文字方塊 2" draw:style-name="gr5" draw:text-style-name="P15" svg:width="3.451cm" svg:height="2.55cm" svg:x="-0.826cm" svg:y="3.983cm"><text:p text:style-name="P3"><text:span text:style-name="T6">1.行程天數</text:span></text:p><text:p text:style-name="P3"><text:span text:style-name="T7">2.行程住宿安排</text:span></text:p><text:p text:style-name="P3"><text:span text:style-name="T7">3.部落深度旅遊時</text:span></text:p><text:p text:style-name="P11"><text:span text:style-name="T7">間安排</text:span></text:p><text:p text:style-name="P3"><text:span text:style-name="T7">4.購物活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42" draw:name="文字方塊 2" draw:style-name="gr5" draw:text-style-name="P15" svg:width="3.451cm" svg:height="2.55cm" svg:x="-0.826cm" svg:y="3.983cm"><text:p text:style-name="P3"><text:span text:style-name="T6">1.行程天數</text:span></text:p><text:p text:style-name="P3"><text:span text:style-name="T7">2.行程住宿安排</text:span></text:p><text:p text:style-name="P3"><text:span text:style-name="T7">3.部落深度旅遊時</text:span></text:p><text:p text:style-name="P11"><text:span text:style-name="T7">間安排</text:span></text:p><text:p text:style-name="P3"><text:span text:style-name="T7">4.購物活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文字方塊 2" draw:style-name="gr18" draw:text-style-name="P15" svg:width="3.687cm" svg:height="0.886cm" svg:x="7.382cm" svg:y="16.043cm"><text:p text:style-name="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0" draw:name="直線接點 301" draw:style-name="gr38" draw:text-style-name="P17" svg:x1="11.176cm" svg:y1="10.42cm" svg:x2="11.751cm" svg:y2="10.421cm"><text:p/></draw:line><draw:line text:anchor-type="paragraph" draw:z-index="34" draw:name="直線接點 17" draw:style-name="gr32" draw:text-style-name="P17" svg:x1="11.752cm" svg:y1="10.423cm" svg:x2="11.755cm" svg:y2="0.838cm"><text:p/></draw:line><draw:custom-shape text:anchor-type="paragraph" draw:z-index="35" draw:name="直線單箭頭接點 31" draw:style-name="gr33" draw:text-style-name="P17" svg:width="7.716cm" svg:height="0.003cm" svg:x="4.036cm" svg:y="0.838cm"><text:p/><draw:enhanced-geometry draw:mirror-horizontal="true" draw:mirror-vertical="false" svg:viewBox="0 0 21600 21600" draw:type="mso-spt32" draw:enhanced-path="M 0 0 L 21600 21600 N"/></draw:custom-shape><draw:custom-shape text:anchor-type="paragraph" draw:z-index="30" draw:name="文字方塊 2" draw:style-name="gr28" draw:text-style-name="P15" svg:width="2.874cm" svg:height="0.886cm" svg:x="7.728cm" svg:y="9.915cm"><text:p text:style-name="P5"><text:span text:style-name="T4">補正/退件</text:span></text:p><text:p text:style-name="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直線單箭頭接點 7" draw:style-name="gr31" draw:text-style-name="P17" svg:width="4.409cm" svg:height="0.003cm" svg:x="2.625cm" svg:y="10.305cm"><text:p/><draw:enhanced-geometry draw:mirror-horizontal="false" draw:mirror-vertical="false" svg:viewBox="0 0 21600 21600" draw:type="mso-spt32" draw:enhanced-path="M 0 0 L 21600 21600 N"/></draw:custom-shape><draw:custom-shape text:anchor-type="paragraph" draw:z-index="29" draw:name="橢圓 315" draw:style-name="gr27" draw:text-style-name="P15" svg:width="3.906cm" svg:height="1.629cm" svg:x="7.149cm" svg:y="9.529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39" draw:name="文字方塊 2" draw:style-name="gr37" draw:text-style-name="P15" svg:width="1.077cm" svg:height="1.945cm" svg:x="11.897cm" svg:y="4.6cm"><text:p text:style-name="P2"><text:span text:style-name="T6">補件/重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直線單箭頭接點 22" draw:style-name="gr11" draw:text-style-name="P17" svg:width="0.003cm" svg:height="0.549cm" svg:x="7.147cm" svg:y="3.09cm"><text:p/><draw:enhanced-geometry draw:mirror-horizontal="true" draw:mirror-vertical="false" svg:viewBox="0 0 21600 21600" draw:type="mso-spt32" draw:enhanced-path="M 0 0 L 21600 21600 N"/></draw:custom-shape><draw:custom-shape text:anchor-type="paragraph" style:rel-height="20%" draw:z-index="25" draw:name="文字方塊 2" draw:style-name="gr22" draw:text-style-name="P15" svg:width="1.654cm" svg:height="0.89cm" svg:x="13.39cm" svg:y="8.654cm"><text:p text:style-name="P2"><text:span text:style-name="T2">0.5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23" draw:name="文字方塊 2" draw:style-name="gr22" draw:text-style-name="P15" svg:width="1.341cm" svg:height="0.89cm" svg:x="13.39cm" svg:y="4.08cm"><text:p text:style-name="P2"><text:span text:style-name="T2">1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22" draw:name="文字方塊 2" draw:style-name="gr22" draw:text-style-name="P15" svg:width="1.341cm" svg:height="0.89cm" svg:x="13.379cm" svg:y="2.459cm"><text:p text:style-name="P2"><text:span text:style-name="T2">1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21" draw:name="文字方塊 2" draw:style-name="gr22" draw:text-style-name="P15" svg:width="1.654cm" svg:height="0.89cm" svg:x="13.31cm" svg:y="0.236cm"><text:p text:style-name="P2"><text:span text:style-name="T2">0.5天</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28" draw:name="文字方塊 2" draw:style-name="gr26" draw:text-style-name="P15" svg:width="1.654cm" svg:height="0.713cm" svg:x="3.771cm" svg:y="9.559cm"><text:p text:style-name="P3"><text:span text:style-name="T6">不通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文字方塊 303" draw:style-name="gr25" draw:text-style-name="P16" svg:width="0.743cm" svg:height="1.269cm" svg:x="1.808cm" svg:y="9.555cm"><text:p text:style-name="P6"><text:span text:style-name="T6">通過</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文字方塊 2" draw:style-name="gr8" draw:text-style-name="P15" svg:width="4.192cm" svg:height="2.564cm" svg:x="7.223cm" svg:y="5.63cm"><text:p text:style-name="P3"><text:span text:style-name="T6">1.參訪部落數目</text:span></text:p><text:p text:style-name="P3"><text:span text:style-name="T6">2.部落受訪意願</text:span></text:p><text:p text:style-name="P3"><text:span text:style-name="T6">3.部落深度旅遊路線</text:span></text:p><text:p text:style-name="P3"><text:span text:style-name="T6">4.部落接待能量</text:span></text:p><text:p text:style-name="P3"><text:span text:style-name="T6">5.安排餐食具部落特色</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4" draw:name="文字方塊 2" draw:style-name="gr5" draw:text-style-name="P15" svg:width="3.451cm" svg:height="2.55cm" svg:x="-0.826cm" svg:y="3.976cm"><text:p text:style-name="P3"><text:span text:style-name="T6">1.行程天數</text:span></text:p><text:p text:style-name="P3"><text:span text:style-name="T7">2.行程住宿安排</text:span></text:p><text:p text:style-name="P3"><text:span text:style-name="T7">3.部落深度旅遊時</text:span></text:p><text:p text:style-name="P11"><text:span text:style-name="T7">間安排</text:span></text:p><text:p text:style-name="P3"><text:span text:style-name="T7">4.購物活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2" draw:name="直線接點 25" draw:style-name="gr13" draw:text-style-name="P17" svg:x1="7.142cm" svg:y1="5.583cm" svg:x2="7.187cm" svg:y2="8.193cm"><text:p/></draw:line><draw:custom-shape text:anchor-type="paragraph" draw:z-index="11" draw:name="文字方塊 2" draw:style-name="gr12" draw:text-style-name="P15" svg:width="1.461cm" svg:height="0.766cm" svg:x="4.994cm" svg:y="2.203cm"><text:p text:style-name="P2"><text:span text:style-name="T6">轉送</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9" draw:name="直線接點 20" draw:style-name="gr10" draw:text-style-name="P17" svg:x1="4.681cm" svg:y1="3.146cm" svg:x2="7.172cm" svg:y2="3.124cm"><text:p/></draw:line><draw:custom-shape text:anchor-type="paragraph" draw:z-index="3" draw:name="文字方塊 4" draw:style-name="gr4" draw:text-style-name="P16" svg:width="3.714cm" svg:height="1.391cm" svg:x="0.755cm" svg:y="2.254cm"><text:p text:style-name="P7"><text:span text:style-name="T5">交通部觀光局</text:span></text:p><text:p text:style-name="P7"><text:span text:style-name="T9">（</text:span><text:span text:style-name="T5">審查行程原則</text:span><text:span text:style-name="T9">）</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矩形 3" draw:style-name="gr3" draw:text-style-name="P15" svg:width="4.021cm" svg:height="1.557cm" svg:x="0.61cm" svg:y="2.20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直線單箭頭接點 16" draw:style-name="gr9" draw:text-style-name="P17" svg:width="0.003cm" svg:height="0.719cm" svg:x="2.623cm" svg:y="1.436cm"><text:p/><draw:enhanced-geometry draw:mirror-horizontal="false" draw:mirror-vertical="false" svg:viewBox="0 0 21600 21600" draw:type="mso-spt32" draw:enhanced-path="M 0 0 L 21600 21600 N"/></draw:custom-shape><draw:custom-shape text:anchor-type="paragraph" draw:z-index="1" draw:name="文字方塊 2" draw:style-name="gr2" draw:text-style-name="P16" svg:width="1.631cm" svg:height="0.839cm" svg:x="1.806cm" svg:y="0.238cm"><text:p text:style-name="P8"><text:span text:style-name="T5">收件</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DFKaiShu-SB-Estd-BF" svg:font-family="DFKaiShu-SB-Estd-BF"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5" draw:display-name="msArrowEnd 5" svg:viewBox="0 0 300 300" svg:d="M150 0l150 300h-300z"/>
    <draw:marker draw:name="msArrowOpenEnd_20_5_20_71" draw:display-name="msArrowOpenEnd 5 71" svg:viewBox="0 0 350 350" svg:d="M175 0l175 274-76 76-49-75v75h-101v-75l-49 75-75-7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2pt" style:font-name-asian="新細明體1" style:font-family-asian="新細明體" style:font-family-generic-asian="system" style:font-pitch-asian="variabl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border-line-width-top="0.026cm 0.026cm 0.106cm" fo:padding-left="0cm" fo:padding-right="0cm" fo:padding-top="0.035cm" fo:padding-bottom="0cm" fo:border-left="none" fo:border-right="none" fo:border-top="4.51pt double #622423" fo:border-bottom="none"/>
    </style:style>
    <style:style style:name="MT1" style:family="text">
      <style:text-properties style:font-name="標楷體" fo:font-size="12pt" style:font-name-asian="標楷體1" style:font-size-asian="12pt" style:font-name-complex="F" style:font-size-complex="12pt"/>
    </style:style>
    <style:style style:name="MT2" style:family="text">
      <style:text-properties style:font-name="新細明體" fo:font-size="12pt" style:font-name-asian="新細明體1" style:font-size-asian="12pt" style:font-name-complex="F"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備註：本專案總辦理天數為7個工作天，但經審查須補正或退件者天數另計</text:span><text:span text:style-name="MT2">。</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孟穎</meta:initial-creator>
    <dc:creator>邱孟穎</dc:creator>
    <meta:editing-cycles>2</meta:editing-cycles>
    <meta:print-date>2014-09-04T06:23:00</meta:print-date>
    <meta:creation-date>2014-11-04T06:15:00</meta:creation-date>
    <dc:date>2014-11-04T06:15:00</dc:date>
    <meta:editing-duration>P0D</meta:editing-duration>
    <meta:generator>LibreOffice/6.0.4.2$MacOSX_X86_64 LibreOffice_project/9b0d9b32d5dcda91d2f1a96dc04c645c450872bf</meta:generator>
    <meta:document-statistic meta:table-count="0" meta:image-count="0" meta:object-count="0" meta:page-count="1" meta:paragraph-count="53" meta:word-count="342" meta:character-count="396" meta:non-whitespace-character-count="365"/>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