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95cm" fo:margin-left="-0.058cm" table:align="left" style:writing-mode="lr-tb"/>
    </style:style>
    <style:style style:name="Table1.A" style:family="table-column">
      <style:table-column-properties style:column-width="2.272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5.73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top="0.635cm" fo:margin-bottom="0.635cm" loext:contextual-spacing="false" fo:line-height="0.706cm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635cm" fo:margin-bottom="0.635cm" loext:contextual-spacing="false" fo:line-height="0.529cm" fo:text-align="justify" fo:text-align-last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635cm" fo:margin-bottom="0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交通部觀光局支出證明單</text:span></text:p>
      <text:p text:style-name="P1"><text:span text:style-name="T5"><text:s text:c="34"/>年 <text:s text:c="3"/>月　 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8">受　　　　領　　　　人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<text:span text:style-name="T4">姓</text:span><text:span text:style-name="T7"> </text:span><text:span text:style-name="T4">名</text:span></text:p>
            <text:p text:style-name="P2"><text:span text:style-name="T4">或</text:span><text:span text:style-name="T7"> </text:span><text:span text:style-name="T4">名</text:span><text:span text:style-name="T7"> </text:span><text:span text:style-name="T4">稱</text:span></text:p>
          </table:table-cell>
          <table:table-cell table:style-name="Table1.A2" office:value-type="string">
            <text:p text:style-name="P3"><text:s/></text:p>
          </table:table-cell>
          <table:table-cell table:style-name="Table1.A2" office:value-type="string">
            <text:p text:style-name="P15"><text:span text:style-name="T4">身份證或營利事業統一編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6"><text:span text:style-name="T2">地</text:span><text:span text:style-name="T3"> <text:s/></text:span><text:span text:style-name="T2">址</text:span></text:p>
          </table:table-cell>
          <table:table-cell table:style-name="Table1.A1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4">貨物品稱廠牌規格支出事由</text:span></text:p>
          </table:table-cell>
          <table:table-cell table:style-name="Table1.A2" office:value-type="string">
            <text:p text:style-name="P10"/>
            <text:p text:style-name="P9"/>
          </table:table-cell>
          <table:table-cell table:style-name="Table1.A2" office:value-type="string">
            <text:p text:style-name="P17">單位數量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">單價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9">實付金額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>不能取得</text:p>
            <text:p text:style-name="P7">單據原因</text:p>
            <text:p text:style-name="P7"/>
          </table:table-cell>
          <table:table-cell table:style-name="Table1.A1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</table:table>
      <text:p text:style-name="P21">附註：受領人如為機關或本機關人員得免記其地址及其統一編號。</text:p>
      <text:p text:style-name="P21"/>
      <text:p text:style-name="P20"><text:span text:style-name="T8">填表人</text:span><text:span text:style-name="T10">：</text:span><text:span text:style-name="T9"> <text:s text:c="10"/></text:span><text:span text:style-name="T8">會計</text:span><text:span text:style-name="T10">： <text:s text:c="9"/></text:span><text:span text:style-name="T8">代表人/負責人：</text:span></text:p>
      <text:p text:style-name="P21"/>
      <text:p text:style-name="P20"><text:span text:style-name="T8">經手人：</text:span><text:span text:style-name="T9"> <text:s text:c="10"/></text:span><text:span text:style-name="T8">覆核：</text:span><text:span text:style-name="T9"> <text:s text:c="10"/></text:span><text:span text:style-name="T8">單位主管：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5-02T14:45:00</meta:creation-date>
    <dc:creator>曾俊傑</dc:creator>
    <dc:date>2017-05-02T14:45:00</dc:date>
    <meta:print-date>2014-12-08T11:44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22" meta:character-count="219" meta:non-whitespace-character-count="122"/>
    <meta:generator>LibreOffice/6.0.4.2$MacOSX_X86_64 LibreOffice_project/9b0d9b32d5dcda91d2f1a96dc04c645c450872bf</meta:generator>
  </office:meta>
</office:document-meta>
</file>