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828cm" fo:margin-left="-0.661cm" table:align="left" style:writing-mode="lr-tb"/>
    </style:style>
    <style:style style:name="Table1.A" style:family="table-column">
      <style:table-column-properties style:column-width="3.134cm"/>
    </style:style>
    <style:style style:name="Table1.B" style:family="table-column">
      <style:table-column-properties style:column-width="5.5cm"/>
    </style:style>
    <style:style style:name="Table1.C" style:family="table-column">
      <style:table-column-properties style:column-width="1.501cm"/>
    </style:style>
    <style:style style:name="Table1.D" style:family="table-column">
      <style:table-column-properties style:column-width="6.692cm"/>
    </style:style>
    <style:style style:name="Table1.1" style:family="table-row">
      <style:table-row-properties style:min-row-height="1.199cm" fo:keep-together="always"/>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4" style:family="table-row">
      <style:table-row-properties style:min-row-height="1.199cm" fo:keep-together="auto"/>
    </style:style>
    <style:style style:name="Table1.5" style:family="table-row">
      <style:table-row-properties style:min-row-height="1.595cm" fo:keep-together="auto"/>
    </style:style>
    <style:style style:name="Table1.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2" style:family="table">
      <style:table-properties style:width="16.828cm" fo:margin-left="-0.661cm" table:align="left" style:writing-mode="lr-tb"/>
    </style:style>
    <style:style style:name="Table2.A" style:family="table-column">
      <style:table-column-properties style:column-width="3.134cm"/>
    </style:style>
    <style:style style:name="Table2.B" style:family="table-column">
      <style:table-column-properties style:column-width="5.5cm"/>
    </style:style>
    <style:style style:name="Table2.C" style:family="table-column">
      <style:table-column-properties style:column-width="1.501cm"/>
    </style:style>
    <style:style style:name="Table2.D" style:family="table-column">
      <style:table-column-properties style:column-width="6.692cm"/>
    </style:style>
    <style:style style:name="Table2.1" style:family="table-row">
      <style:table-row-properties style:min-row-height="1.199cm" fo:keep-together="auto"/>
    </style:style>
    <style:style style:name="Table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4" style:family="table-row">
      <style:table-row-properties style:min-row-height="0.988cm" fo:keep-together="auto"/>
    </style:style>
    <style:style style:name="Table2.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3" style:family="table">
      <style:table-properties style:width="16.828cm" fo:margin-left="-0.661cm" table:align="left" style:writing-mode="lr-tb"/>
    </style:style>
    <style:style style:name="Table3.A" style:family="table-column">
      <style:table-column-properties style:column-width="3.635cm"/>
    </style:style>
    <style:style style:name="Table3.B" style:family="table-column">
      <style:table-column-properties style:column-width="13.192cm"/>
    </style:style>
    <style:style style:name="Table3.1" style:family="table-row">
      <style:table-row-properties style:min-row-height="1.199cm" fo:keep-together="auto"/>
    </style:style>
    <style:style style:name="Table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3.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Table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3.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3.4" style:family="table-row">
      <style:table-row-properties style:min-row-height="1.191cm" fo:keep-together="auto"/>
    </style:style>
    <style:style style:name="Table3.A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Table3.6" style:family="table-row">
      <style:table-row-properties style:min-row-height="1.496cm" fo:keep-together="auto"/>
    </style:style>
    <style:style style:name="Table3.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4" style:family="table">
      <style:table-properties style:width="16.828cm" fo:margin-left="-0.661cm" table:align="left" style:writing-mode="lr-tb"/>
    </style:style>
    <style:style style:name="Table4.A" style:family="table-column">
      <style:table-column-properties style:column-width="16.828cm"/>
    </style:style>
    <style:style style:name="Table4.1" style:family="table-row">
      <style:table-row-properties style:min-row-height="2.651cm" fo:keep-together="auto"/>
    </style:style>
    <style:style style:name="Table4.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Table4.2" style:family="table-row">
      <style:table-row-properties style:min-row-height="1.291cm" fo:keep-together="auto"/>
    </style:style>
    <style:style style:name="Table4.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Table4.3" style:family="table-row">
      <style:table-row-properties style:min-row-height="1.796cm" fo:keep-together="auto"/>
    </style:style>
    <style:style style:name="Table4.A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5" style:family="table">
      <style:table-properties style:width="16.828cm" fo:margin-left="-0.661cm" table:align="left" style:may-break-between-rows="false" style:writing-mode="lr-tb"/>
    </style:style>
    <style:style style:name="Table5.A" style:family="table-column">
      <style:table-column-properties style:column-width="16.828cm"/>
    </style:style>
    <style:style style:name="Table5.1" style:family="table-row">
      <style:table-row-properties style:min-row-height="1.455cm" fo:keep-together="always"/>
    </style:style>
    <style:style style:name="Table5.A1" style:family="table-cell">
      <style:table-cell-properties style:vertical-align="top" fo:padding-left="0.049cm" fo:padding-right="0.049cm" fo:padding-top="0cm" fo:padding-bottom="0cm" fo:border="1.5pt solid #000000" style:writing-mode="lr-tb"/>
    </style:style>
    <style:style style:name="Table6" style:family="table">
      <style:table-properties style:width="16.828cm" fo:margin-left="-0.661cm" table:align="left" style:writing-mode="lr-tb"/>
    </style:style>
    <style:style style:name="Table6.A" style:family="table-column">
      <style:table-column-properties style:column-width="16.828cm"/>
    </style:style>
    <style:style style:name="Table6.1" style:family="table-row">
      <style:table-row-properties style:min-row-height="6.436cm" fo:keep-together="always"/>
    </style:style>
    <style:style style:name="Table6.A1" style:family="table-cell">
      <style:table-cell-properties style:vertical-align="top" fo:padding-left="0.049cm" fo:padding-right="0.049cm" fo:padding-top="0cm" fo:padding-bottom="0cm" fo:border="1.5pt solid #000000" style:writing-mode="lr-tb"/>
    </style:style>
    <style:style style:name="Table6.2" style:family="table-row">
      <style:table-row-properties style:min-row-height="5.648cm" fo:keep-together="always"/>
    </style:style>
    <style:style style:name="Table7" style:family="table">
      <style:table-properties style:width="16.829cm" fo:margin-left="-0.661cm" table:align="left" style:writing-mode="lr-tb"/>
    </style:style>
    <style:style style:name="Table7.A" style:family="table-column">
      <style:table-column-properties style:column-width="3.136cm"/>
    </style:style>
    <style:style style:name="Table7.B" style:family="table-column">
      <style:table-column-properties style:column-width="5.5cm"/>
    </style:style>
    <style:style style:name="Table7.C" style:family="table-column">
      <style:table-column-properties style:column-width="1.501cm"/>
    </style:style>
    <style:style style:name="Table7.D" style:family="table-column">
      <style:table-column-properties style:column-width="6.692cm"/>
    </style:style>
    <style:style style:name="Table7.1" style:family="table-row">
      <style:table-row-properties style:min-row-height="1.199cm" fo:keep-together="always"/>
    </style:style>
    <style:style style:name="Table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7.4" style:family="table-row">
      <style:table-row-properties style:min-row-height="1.199cm" fo:keep-together="auto"/>
    </style:style>
    <style:style style:name="Table7.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7.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8" style:family="table">
      <style:table-properties style:width="16.829cm" fo:margin-left="-0.661cm" table:align="left" style:writing-mode="lr-tb"/>
    </style:style>
    <style:style style:name="Table8.A" style:family="table-column">
      <style:table-column-properties style:column-width="3.136cm"/>
    </style:style>
    <style:style style:name="Table8.B" style:family="table-column">
      <style:table-column-properties style:column-width="5.5cm"/>
    </style:style>
    <style:style style:name="Table8.C" style:family="table-column">
      <style:table-column-properties style:column-width="1.501cm"/>
    </style:style>
    <style:style style:name="Table8.D" style:family="table-column">
      <style:table-column-properties style:column-width="6.692cm"/>
    </style:style>
    <style:style style:name="Table8.1" style:family="table-row">
      <style:table-row-properties style:min-row-height="1.199cm" fo:keep-together="auto"/>
    </style:style>
    <style:style style:name="Table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8.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8.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8.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8.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9" style:family="table">
      <style:table-properties style:width="16.829cm" fo:margin-left="-0.661cm" table:align="left" style:writing-mode="lr-tb"/>
    </style:style>
    <style:style style:name="Table9.A" style:family="table-column">
      <style:table-column-properties style:column-width="16.829cm"/>
    </style:style>
    <style:style style:name="Table9.1" style:family="table-row">
      <style:table-row-properties style:min-row-height="2.198cm" fo:keep-together="auto"/>
    </style:style>
    <style:style style:name="Table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9.2" style:family="table-row">
      <style:table-row-properties style:min-row-height="1.365cm" fo:keep-together="auto"/>
    </style:style>
    <style:style style:name="Table9.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10" style:family="table">
      <style:table-properties style:width="16.829cm" fo:margin-left="-0.661cm" table:align="left" style:writing-mode="lr-tb"/>
    </style:style>
    <style:style style:name="Table10.A" style:family="table-column">
      <style:table-column-properties style:column-width="16.829cm"/>
    </style:style>
    <style:style style:name="Table10.1" style:family="table-row">
      <style:table-row-properties style:min-row-height="4.669cm" fo:keep-together="auto"/>
    </style:style>
    <style:style style:name="Table10.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10.2" style:family="table-row">
      <style:table-row-properties style:min-row-height="1.976cm" fo:keep-together="auto"/>
    </style:style>
    <style:style style:name="Table10.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11" style:family="table">
      <style:table-properties style:width="16.829cm" fo:margin-left="-0.661cm" table:align="left" style:may-break-between-rows="false" style:writing-mode="lr-tb"/>
    </style:style>
    <style:style style:name="Table11.A" style:family="table-column">
      <style:table-column-properties style:column-width="16.829cm"/>
    </style:style>
    <style:style style:name="Table11.1" style:family="table-row">
      <style:table-row-properties style:min-row-height="1.455cm" fo:keep-together="always"/>
    </style:style>
    <style:style style:name="Table11.A1" style:family="table-cell">
      <style:table-cell-properties style:vertical-align="top" fo:padding-left="0.049cm" fo:padding-right="0.049cm" fo:padding-top="0cm" fo:padding-bottom="0cm" fo:border="1.5pt solid #000000" style:writing-mode="lr-tb"/>
    </style:style>
    <style:style style:name="Table12" style:family="table">
      <style:table-properties style:width="16.829cm" fo:margin-left="-0.661cm" table:align="left" style:writing-mode="lr-tb"/>
    </style:style>
    <style:style style:name="Table12.A" style:family="table-column">
      <style:table-column-properties style:column-width="16.829cm"/>
    </style:style>
    <style:style style:name="Table12.1" style:family="table-row">
      <style:table-row-properties style:min-row-height="6.876cm" fo:keep-together="always"/>
    </style:style>
    <style:style style:name="Table12.A1" style:family="table-cell">
      <style:table-cell-properties style:vertical-align="top" fo:padding-left="0.049cm" fo:padding-right="0.049cm" fo:padding-top="0cm" fo:padding-bottom="0cm" fo:border="1.5pt solid #000000" style:writing-mode="lr-tb"/>
    </style:style>
    <style:style style:name="Table12.2" style:family="table-row">
      <style:table-row-properties style:min-row-height="6.197cm" fo:keep-together="always"/>
    </style:style>
    <style:style style:name="P1" style:family="paragraph" style:parent-style-name="Footer">
      <style:paragraph-properties fo:text-align="center" style:justify-single-word="false"/>
    </style:style>
    <style:style style:name="P2" style:family="paragraph" style:parent-style-name="Header">
      <style:text-properties style:font-name="Times New Roman" fo:font-size="8pt" style:font-size-asian="8pt" style:font-name-complex="Times New Roman" style:font-size-complex="8pt"/>
    </style:style>
    <style:style style:name="P3" style:family="paragraph" style:parent-style-name="Standard">
      <style:text-properties fo:font-size="14pt" style:font-size-asian="14pt" style:font-size-complex="14pt"/>
    </style:style>
    <style:style style:name="P4" style:family="paragraph" style:parent-style-name="Standard">
      <style:paragraph-properties style:line-height-at-least="0cm" fo:text-align="center" style:justify-single-word="false" style:snap-to-layout-grid="false"/>
      <style:text-properties fo:font-size="14pt" style:font-size-asian="14pt" style:font-size-complex="14pt"/>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paragraph-properties fo:text-align="justify" style:justify-single-word="false"/>
      <style:text-properties fo:font-size="14pt" style:font-name-asian="標楷體" style:font-size-asian="14pt" style:font-size-complex="14pt"/>
    </style:style>
    <style:style style:name="P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style:line-height-at-least="0cm" style:snap-to-layout-grid="false"/>
      <style:text-properties fo:font-size="14pt" style:font-name-asian="標楷體" style:font-size-asian="14pt" style:font-size-complex="14pt"/>
    </style:style>
    <style:style style:name="P9" style:family="paragraph" style:parent-style-name="Standard">
      <style:text-properties fo:font-size="14pt" style:font-name-asian="標楷體" style:font-size-asian="14pt" style:font-size-complex="14pt"/>
    </style:style>
    <style:style style:name="P10" style:family="paragraph" style:parent-style-name="Standard">
      <style:paragraph-properties style:line-height-at-least="0cm" style:snap-to-layout-grid="false"/>
      <style:text-properties fo:font-size="14pt" style:font-name-asian="標楷體" style:font-size-asian="14pt" style:font-size-complex="14pt"/>
    </style:style>
    <style:style style:name="P11" style:family="paragraph" style:parent-style-name="Standard">
      <style:paragraph-properties fo:text-align="justify" style:justify-single-word="false"/>
      <style:text-properties fo:font-size="14pt" style:font-name-asian="標楷體" style:font-size-asian="14pt"/>
    </style:style>
    <style:style style:name="P12" style:family="paragraph" style:parent-style-name="Standard">
      <style:paragraph-properties fo:text-align="justify" style:justify-single-word="false"/>
      <style:text-properties fo:font-size="14pt" style:font-name-asian="標楷體" style:font-size-asian="14pt"/>
    </style:style>
    <style:style style:name="P13" style:family="paragraph" style:parent-style-name="Standard">
      <style:paragraph-properties style:line-height-at-least="0cm" style:snap-to-layout-grid="false"/>
      <style:text-properties fo:font-size="14pt" style:font-name-asian="標楷體" style:font-size-asian="14pt" style:font-size-complex="12pt"/>
    </style:style>
    <style:style style:name="P14" style:family="paragraph" style:parent-style-name="Standard">
      <style:paragraph-properties style:line-height-at-least="0cm" style:snap-to-layout-grid="false"/>
      <style:text-properties fo:font-size="14pt" style:font-name-asian="Calibri" style:font-size-asian="14pt" style:font-name-complex="Calibri" style:font-size-complex="14pt"/>
    </style:style>
    <style:style style:name="P15"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text-properties fo:color="#333333" style:font-name="標楷體" fo:font-size="11pt" fo:background-color="#ffffff" style:font-name-asian="標楷體" style:font-size-asian="11pt" style:font-name-complex="標楷體"/>
    </style:style>
    <style:style style:name="P18" style:family="paragraph" style:parent-style-name="Standard">
      <style:paragraph-properties>
        <style:tab-stops>
          <style:tab-stop style:position="1.27cm"/>
        </style:tab-stops>
      </style:paragraph-properties>
      <style:text-properties fo:color="#333333" style:font-name="標楷體" fo:font-size="11pt" fo:background-color="#ffffff" style:font-name-asian="標楷體" style:font-size-asian="11pt" style:font-name-complex="標楷體"/>
    </style:style>
    <style:style style:name="P19" style:family="paragraph" style:parent-style-name="Standard">
      <style:paragraph-properties fo:text-align="end" style:justify-single-word="false"/>
      <style:text-properties fo:color="#333333" style:font-name="標楷體" fo:font-size="11pt" fo:background-color="#ffffff" style:font-name-asian="標楷體" style:font-size-asian="11pt" style:font-name-complex="標楷體"/>
    </style:style>
    <style:style style:name="P20" style:family="paragraph" style:parent-style-name="Standard">
      <style:paragraph-properties fo:line-height="0.564cm"/>
    </style:style>
    <style:style style:name="P21" style:family="paragraph" style:parent-style-name="Standard">
      <style:paragraph-properties style:line-height-at-least="0cm" style:snap-to-layout-grid="false"/>
    </style:style>
    <style:style style:name="P22" style:family="paragraph" style:parent-style-name="Standard">
      <style:paragraph-properties style:line-height-at-least="0cm"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text-properties style:font-name="Times New Roman" style:font-name-complex="Times New Roman" style:font-size-complex="10pt"/>
    </style:style>
    <style:style style:name="P25"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26" style:family="paragraph" style:parent-style-name="Standard" style:list-style-name="WW8Num18">
      <style:paragraph-properties fo:margin-left="1.27cm" fo:margin-right="0cm" fo:line-height="0.811cm" fo:text-indent="-1.27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list-style-name="WW8Num18">
      <style:paragraph-properties fo:margin-left="1.27cm" fo:margin-right="0cm" fo:line-height="0.811cm" fo:text-indent="-1.27cm" style:auto-text-indent="false">
        <style:tab-stops>
          <style:tab-stop style:position="1.27cm"/>
        </style:tab-stops>
      </style:paragraph-properties>
    </style:style>
    <style:style style:name="P28" style:family="paragraph" style:parent-style-name="Standard" style:list-style-name="WW8Num16">
      <style:paragraph-properties fo:margin-left="2.328cm" fo:margin-right="0cm" fo:line-height="0.811cm" fo:text-indent="-1.27cm" style:auto-text-indent="false">
        <style:tab-stops>
          <style:tab-stop style:position="2.328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8">
      <style:paragraph-properties fo:margin-left="2.328cm" fo:margin-right="0cm" fo:line-height="0.811cm" fo:text-indent="-1.27cm" style:auto-text-indent="false">
        <style:tab-stops>
          <style:tab-stop style:position="2.328cm"/>
        </style:tab-stops>
      </style:paragraph-properties>
    </style:style>
    <style:style style:name="P30" style:family="paragraph" style:parent-style-name="Standard" style:list-style-name="WW8Num16">
      <style:paragraph-properties fo:margin-left="2.328cm" fo:margin-right="0cm" fo:line-height="0.811cm" fo:text-indent="-1.27cm" style:auto-text-indent="false">
        <style:tab-stops>
          <style:tab-stop style:position="2.328cm"/>
        </style:tab-stops>
      </style:paragraph-properties>
    </style:style>
    <style:style style:name="P31" style:family="paragraph" style:parent-style-name="Standard" style:list-style-name="WW8Num18">
      <style:paragraph-properties fo:margin-left="2.328cm" fo:margin-right="0cm" fo:line-height="0.811cm" fo:text-indent="-1.27cm" style:auto-text-indent="false">
        <style:tab-stops>
          <style:tab-stop style:position="2.328cm"/>
          <style:tab-stop style:position="2.501cm"/>
        </style:tab-stops>
      </style:paragraph-properties>
    </style:style>
    <style:style style:name="P32" style:family="paragraph" style:parent-style-name="Standard">
      <style:paragraph-properties fo:margin-left="1.058cm" fo:margin-right="0cm" fo:line-height="0.811cm" fo:text-indent="0cm" style:auto-text-indent="false">
        <style:tab-stops>
          <style:tab-stop style:position="2.328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list-style-name="WW8Num23">
      <style:paragraph-properties fo:margin-left="2.223cm" fo:margin-right="0cm" fo:line-height="0.811cm" fo:text-indent="-1.27cm" style:auto-text-indent="false">
        <style:tab-stops>
          <style:tab-stop style:position="2.223cm"/>
        </style:tab-stops>
      </style:paragraph-properties>
    </style:style>
    <style:style style:name="P34" style:family="paragraph" style:parent-style-name="Standard">
      <style:paragraph-properties fo:margin-left="-0.635cm" fo:margin-right="0cm" fo:text-align="center" style:justify-single-word="false" fo:text-indent="0cm" style:auto-text-indent="false"/>
      <style:text-properties style:font-name="標楷體" fo:font-size="17pt" fo:font-weight="bold" style:font-name-asian="標楷體" style:font-size-asian="17pt" style:font-weight-asian="bold" style:font-name-complex="標楷體" style:font-size-complex="17pt"/>
    </style:style>
    <style:style style:name="P35" style:family="paragraph" style:parent-style-name="Standard">
      <style:paragraph-properties fo:margin-left="-0.635cm" fo:margin-right="0cm" fo:text-align="center" style:justify-single-word="false" fo:text-indent="0cm" style:auto-text-indent="false"/>
      <style:text-properties fo:font-size="17pt" fo:font-weight="bold" style:font-name-asian="標楷體" style:font-size-asian="17pt" style:font-weight-asian="bold" style:font-name-complex="標楷體" style:font-size-complex="17pt"/>
    </style:style>
    <style:style style:name="P36" style:family="paragraph" style:parent-style-name="Standard">
      <style:paragraph-properties fo:margin-left="-0.635cm" fo:margin-right="0cm" fo:text-align="center" style:justify-single-word="false" fo:text-indent="0cm" style:auto-text-indent="false"/>
      <style:text-properties fo:font-size="17pt" fo:font-weight="bold" style:font-name-asian="標楷體" style:font-size-asian="17pt" style:font-weight-asian="bold" style:font-name-complex="標楷體" style:font-size-complex="17pt"/>
    </style:style>
    <style:style style:name="P37" style:family="paragraph" style:parent-style-name="Standard">
      <style:paragraph-properties fo:margin-left="-0.635cm" fo:margin-right="0cm" fo:text-align="center" style:justify-single-word="false" fo:text-indent="0cm" style:auto-text-indent="false"/>
      <style:text-properties fo:font-size="16pt" fo:font-weight="bold" style:font-name-asian="標楷體" style:font-size-asian="16pt" style:font-weight-asian="bold" style:font-size-complex="16pt"/>
    </style:style>
    <style:style style:name="P38" style:family="paragraph" style:parent-style-name="Standard">
      <style:paragraph-properties fo:margin-left="-0.635cm" fo:margin-right="0cm" fo:line-height="0.423cm" fo:text-align="center" style:justify-single-word="false" fo:text-indent="0cm" style:auto-text-indent="false"/>
      <style:text-properties fo:font-size="8pt" fo:font-weight="bold" style:font-name-asian="標楷體" style:font-size-asian="8pt" style:font-weight-asian="bold" style:font-size-complex="8pt"/>
    </style:style>
    <style:style style:name="P39" style:family="paragraph" style:parent-style-name="Standard">
      <style:paragraph-properties fo:margin-left="-0.635cm" fo:margin-right="0cm" fo:line-height="0.564cm" fo:text-indent="0cm" style:auto-text-indent="false"/>
      <style:text-properties fo:font-size="8pt" style:font-name-asian="標楷體" style:font-size-asian="8pt" style:font-size-complex="8pt"/>
    </style:style>
    <style:style style:name="P40" style:family="paragraph" style:parent-style-name="Standard">
      <style:paragraph-properties fo:margin-left="-0.635cm" fo:margin-right="0cm" fo:text-indent="0cm" style:auto-text-indent="false"/>
    </style:style>
    <style:style style:name="P41" style:family="paragraph" style:parent-style-name="Standard">
      <style:paragraph-properties fo:margin-left="-0.635cm" fo:margin-right="0cm" fo:line-height="0.706cm" fo:text-indent="0cm" style:auto-text-indent="false"/>
    </style:style>
    <style:style style:name="P42" style:family="paragraph" style:parent-style-name="Standard">
      <style:paragraph-properties fo:margin-left="-0.635cm" fo:margin-right="0cm" fo:text-align="center" style:justify-single-word="false" fo:text-indent="0cm" style:auto-text-indent="false"/>
    </style:style>
    <style:style style:name="P43" style:family="paragraph" style:parent-style-name="Standard">
      <style:paragraph-properties fo:margin-left="-0.635cm" fo:margin-right="0cm" fo:line-height="0.564cm" fo:text-indent="0cm" style:auto-text-indent="false"/>
    </style:style>
    <style:style style:name="P44" style:family="paragraph" style:parent-style-name="Standard">
      <style:paragraph-properties fo:margin-left="-0.635cm" fo:margin-right="0cm" fo:line-height="0.635cm" fo:text-indent="0cm" style:auto-text-indent="false"/>
    </style:style>
    <style:style style:name="P45" style:family="paragraph" style:parent-style-name="Standard">
      <style:paragraph-properties fo:margin-left="-0.635cm" fo:margin-right="0cm" fo:line-height="0.423cm" fo:text-align="center" style:justify-single-word="false" fo:text-indent="0cm" style:auto-text-indent="false"/>
      <style:text-properties style:font-name="Times New Roman" fo:font-size="8pt" style:font-name-asian="標楷體" style:font-size-asian="8pt" style:font-name-complex="Times New Roman" style:font-size-complex="8pt"/>
    </style:style>
    <style:style style:name="P46" style:family="paragraph" style:parent-style-name="Standard">
      <style:paragraph-properties fo:margin-left="-0.635cm" fo:margin-right="0cm" fo:line-height="0.423cm" fo:text-align="center" style:justify-single-word="false" fo:text-indent="0cm" style:auto-text-indent="false"/>
      <style:text-properties style:font-name="Times New Roman" fo:font-size="8pt" style:font-name-asian="標楷體" style:font-size-asian="8pt" style:font-name-complex="Times New Roman" style:font-size-complex="8pt"/>
    </style:style>
    <style:style style:name="P47" style:family="paragraph" style:parent-style-name="Standard">
      <style:paragraph-properties fo:margin-left="-0.635cm" fo:margin-right="0cm" fo:text-indent="0cm" style:auto-text-indent="false"/>
      <style:text-properties fo:font-size="14pt" fo:font-weight="bold" style:font-name-asian="標楷體" style:font-size-asian="14pt" style:font-weight-asian="bold" style:font-size-complex="14pt"/>
    </style:style>
    <style:style style:name="P48" style:family="paragraph" style:parent-style-name="Standard">
      <style:paragraph-properties fo:margin-left="-0.635cm" fo:margin-right="0cm" fo:line-height="0.423cm" fo:text-indent="0cm" style:auto-text-indent="false"/>
      <style:text-properties fo:font-size="14pt" fo:font-weight="bold" style:font-name-asian="標楷體" style:font-size-asian="14pt" style:font-weight-asian="bold" style:font-size-complex="14pt"/>
    </style:style>
    <style:style style:name="P49" style:family="paragraph" style:parent-style-name="Standard">
      <style:paragraph-properties fo:margin-left="-0.635cm" fo:margin-right="0cm" fo:margin-top="0.423cm" fo:margin-bottom="0cm" loext:contextual-spacing="false" fo:text-indent="0cm" style:auto-text-indent="false"/>
      <style:text-properties fo:font-size="14pt" fo:font-weight="bold" style:font-name-asian="標楷體" style:font-size-asian="14pt" style:font-weight-asian="bold" style:font-size-complex="14pt"/>
    </style:style>
    <style:style style:name="P50" style:family="paragraph" style:parent-style-name="Standard">
      <style:paragraph-properties fo:margin-left="-0.635cm" fo:margin-right="0cm" fo:margin-top="0.423cm" fo:margin-bottom="0cm" loext:contextual-spacing="false" fo:line-height="0.706cm" fo:text-indent="0cm" style:auto-text-indent="false"/>
      <style:text-properties fo:font-size="14pt" fo:font-weight="bold" style:font-name-asian="標楷體" style:font-size-asian="14pt" style:font-weight-asian="bold" style:font-size-complex="14pt"/>
    </style:style>
    <style:style style:name="P51" style:family="paragraph" style:parent-style-name="Standard">
      <style:paragraph-properties fo:margin-left="-0.635cm" fo:margin-right="0cm" fo:margin-top="0.423cm" fo:margin-bottom="0cm" loext:contextual-spacing="false" fo:line-height="0.635cm" fo:text-indent="0cm" style:auto-text-indent="false"/>
      <style:text-properties fo:font-size="14pt" fo:font-weight="bold" style:font-name-asian="標楷體" style:font-size-asian="14pt" style:font-weight-asian="bold" style:font-size-complex="14pt"/>
    </style:style>
    <style:style style:name="P52" style:family="paragraph" style:parent-style-name="Standard">
      <style:paragraph-properties fo:margin-left="-0.635cm" fo:margin-right="0cm" fo:margin-top="0.423cm" fo:margin-bottom="0cm" loext:contextual-spacing="false" fo:text-indent="0cm" style:auto-text-indent="false"/>
    </style:style>
    <style:style style:name="P53" style:family="paragraph" style:parent-style-name="Standard">
      <style:paragraph-properties fo:margin-left="-0.635cm" fo:margin-right="0cm" fo:margin-top="0.423cm" fo:margin-bottom="0cm" loext:contextual-spacing="false" fo:line-height="150%"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54" style:family="paragraph" style:parent-style-name="Standard">
      <style:paragraph-properties fo:margin-left="-0.635cm" fo:margin-right="0cm" fo:margin-top="0cm" fo:margin-bottom="0.423cm" loext:contextual-spacing="false" fo:line-height="0.564cm" fo:text-indent="0cm" style:auto-text-indent="false"/>
    </style:style>
    <style:style style:name="P55" style:family="paragraph" style:parent-style-name="Standard">
      <style:paragraph-properties fo:margin-left="-0.635cm" fo:margin-right="0cm" fo:line-height="0.423cm" fo:text-indent="0cm" style:auto-text-indent="false" fo:break-before="page"/>
    </style:style>
    <style:style style:name="P56" style:family="paragraph" style:parent-style-name="Standard">
      <style:paragraph-properties fo:margin-top="0.423cm" fo:margin-bottom="0cm" loext:contextual-spacing="false" fo:line-height="0.494cm"/>
      <style:text-properties fo:font-weight="bold" style:font-name-asian="標楷體" style:font-weight-asian="bold"/>
    </style:style>
    <style:style style:name="P57" style:family="paragraph" style:parent-style-name="Standard">
      <style:paragraph-properties fo:margin-top="0.423cm" fo:margin-bottom="0cm" loext:contextual-spacing="false"/>
    </style:style>
    <style:style style:name="P58" style:family="paragraph" style:parent-style-name="Standard">
      <style:paragraph-properties fo:margin-top="0.423cm" fo:margin-bottom="0cm" loext:contextual-spacing="false" style:line-height-at-least="0cm" style:snap-to-layout-grid="false"/>
    </style:style>
    <style:style style:name="P59"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60" style:family="paragraph" style:parent-style-name="Standard">
      <style:paragraph-properties fo:margin-left="0.212cm" fo:margin-right="0.212cm" fo:line-height="0.564cm" fo:text-indent="0cm" style:auto-text-indent="false"/>
      <style:text-properties fo:font-size="14pt" style:font-name-asian="標楷體" style:font-size-asian="14pt" style:font-size-complex="14pt"/>
    </style:style>
    <style:style style:name="P61" style:family="paragraph" style:parent-style-name="Standard">
      <style:paragraph-properties fo:margin-left="0.212cm" fo:margin-right="0.212cm" fo:line-height="0.564cm" fo:text-align="justify" style:justify-single-word="false" fo:text-indent="0cm" style:auto-text-indent="false" style:snap-to-layout-grid="false"/>
      <style:text-properties fo:font-size="14pt" style:font-name-asian="標楷體" style:font-size-asian="14pt" style:font-size-complex="14pt"/>
    </style:style>
    <style:style style:name="P62"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63"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0pt"/>
    </style:style>
    <style:style style:name="P64" style:family="paragraph" style:parent-style-name="Standard">
      <style:paragraph-properties fo:margin-left="0.212cm" fo:margin-right="0.212cm" fo:text-indent="0cm" style:auto-text-indent="false" style:snap-to-layout-grid="false"/>
      <style:text-properties fo:font-size="14pt" style:font-name-asian="標楷體" style:font-size-asian="14pt" style:font-size-complex="10pt"/>
    </style:style>
    <style:style style:name="P65"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0pt"/>
    </style:style>
    <style:style style:name="P66" style:family="paragraph" style:parent-style-name="Standard">
      <style:paragraph-properties fo:margin-left="0.212cm" fo:margin-right="0.212cm" fo:text-indent="0cm" style:auto-text-indent="false"/>
      <style:text-properties fo:font-size="14pt" style:font-name-asian="標楷體" style:font-size-asian="14pt"/>
    </style:style>
    <style:style style:name="P67"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style>
    <style:style style:name="P68" style:family="paragraph" style:parent-style-name="Standard">
      <style:paragraph-properties fo:margin-left="0.212cm" fo:margin-right="0.212cm" fo:text-indent="0cm" style:auto-text-indent="false"/>
      <style:text-properties fo:font-size="14pt" style:font-name-asian="標楷體" style:font-size-asian="14pt"/>
    </style:style>
    <style:style style:name="P69" style:family="paragraph" style:parent-style-name="Standard">
      <style:paragraph-properties fo:margin-left="0.212cm" fo:margin-right="0.212cm" fo:text-indent="0cm" style:auto-text-indent="false"/>
      <style:text-properties fo:font-size="14pt" style:text-underline-style="solid" style:text-underline-width="auto" style:text-underline-color="font-color" style:font-name-asian="Calibri" style:font-size-asian="14pt" style:font-name-complex="Calibri"/>
    </style:style>
    <style:style style:name="P70" style:family="paragraph" style:parent-style-name="Standard">
      <style:paragraph-properties fo:margin-left="0.212cm" fo:margin-right="0.212cm" fo:text-indent="0cm" style:auto-text-indent="false"/>
    </style:style>
    <style:style style:name="P71" style:family="paragraph" style:parent-style-name="Standard">
      <style:paragraph-properties fo:margin-left="0.212cm" fo:margin-right="0.212cm" fo:line-height="0.564cm" fo:text-indent="0cm" style:auto-text-indent="false"/>
    </style:style>
    <style:style style:name="P72" style:family="paragraph" style:parent-style-name="Standard">
      <style:paragraph-properties fo:margin-left="0.212cm" fo:margin-right="0.212cm" fo:line-height="0.564cm" fo:text-align="justify" style:justify-single-word="false" fo:text-indent="0cm" style:auto-text-indent="false"/>
    </style:style>
    <style:style style:name="P73" style:family="paragraph" style:parent-style-name="Standard">
      <style:paragraph-properties fo:margin-left="0.212cm" fo:margin-right="0.212cm" fo:text-align="justify" style:justify-single-word="false" fo:text-indent="0cm" style:auto-text-indent="false"/>
    </style:style>
    <style:style style:name="P74" style:family="paragraph" style:parent-style-name="Standard">
      <style:paragraph-properties fo:margin-left="0.212cm" fo:margin-right="0.212cm" fo:text-indent="0cm" style:auto-text-indent="false"/>
      <style:text-properties style:font-name="標楷體" fo:font-size="10pt" style:font-name-asian="標楷體" style:font-size-asian="10pt" style:font-name-complex="標楷體"/>
    </style:style>
    <style:style style:name="P75" style:family="paragraph" style:parent-style-name="Standard">
      <style:paragraph-properties fo:margin-left="0.212cm" fo:margin-right="0.212cm" fo:margin-top="0cm" fo:margin-bottom="0.423cm" loext:contextual-spacing="false" fo:line-height="0.564cm" fo:text-indent="0cm" style:auto-text-indent="false"/>
    </style:style>
    <style:style style:name="P76" style:family="paragraph" style:parent-style-name="Standard">
      <style:paragraph-properties fo:margin-left="0.212cm" fo:margin-right="0.212cm" fo:margin-top="0.423cm" fo:margin-bottom="0cm" loext:contextual-spacing="false" fo:text-indent="0cm" style:auto-text-indent="false"/>
    </style:style>
    <style:style style:name="P77" style:family="paragraph" style:parent-style-name="Standard">
      <style:paragraph-properties fo:margin-left="0cm" fo:margin-right="0.212cm" fo:text-indent="0cm" style:auto-text-indent="false"/>
    </style:style>
    <style:style style:name="P78" style:family="paragraph" style:parent-style-name="Standard">
      <style:paragraph-properties fo:margin-left="0cm" fo:margin-right="0.212cm" fo:line-height="0.423cm" fo:text-indent="0cm" style:auto-text-indent="false"/>
      <style:text-properties style:font-name="標楷體" fo:font-size="8pt" style:font-name-asian="標楷體" style:font-size-asian="8pt" style:font-name-complex="標楷體" style:font-size-complex="8pt"/>
    </style:style>
    <style:style style:name="P79" style:family="paragraph" style:parent-style-name="Standard" style:list-style-name="WW8Num8">
      <style:paragraph-properties fo:margin-left="0.847cm" fo:margin-right="0.212cm" fo:margin-top="0cm" fo:margin-bottom="0.423cm" loext:contextual-spacing="false" fo:line-height="0.635cm" fo:text-align="justify" style:justify-single-word="false" fo:text-indent="-0.635cm" style:auto-text-indent="false"/>
    </style:style>
    <style:style style:name="P80" style:family="paragraph" style:parent-style-name="Standard" style:list-style-name="WW8Num5">
      <style:paragraph-properties fo:margin-left="0.847cm" fo:margin-right="0.212cm" fo:margin-top="0cm" fo:margin-bottom="0.423cm" loext:contextual-spacing="false" fo:line-height="0.635cm" fo:text-align="justify" style:justify-single-word="false" fo:text-indent="-0.635cm" style:auto-text-indent="false"/>
    </style:style>
    <style:style style:name="P81" style:family="paragraph" style:parent-style-name="Standard" style:list-style-name="WW8Num8">
      <style:paragraph-properties fo:margin-left="0.847cm" fo:margin-right="0.212cm" fo:margin-top="0cm" fo:margin-bottom="0.423cm" loext:contextual-spacing="false" fo:line-height="0.635cm" fo:text-align="justify" style:justify-single-word="false" fo:text-indent="-0.635cm" style:auto-text-indent="false"/>
      <style:text-properties fo:font-size="14pt" style:font-size-asian="14pt" style:font-size-complex="14pt"/>
    </style:style>
    <style:style style:name="P82" style:family="paragraph" style:parent-style-name="Standard" style:list-style-name="WW8Num8">
      <style:paragraph-properties fo:margin-left="0.847cm" fo:margin-right="0.212cm" fo:line-height="0.635cm" fo:text-align="justify" style:justify-single-word="false" fo:text-indent="-0.635cm" style:auto-text-indent="false"/>
    </style:style>
    <style:style style:name="P83" style:family="paragraph" style:parent-style-name="Standard" style:list-style-name="WW8Num5">
      <style:paragraph-properties fo:margin-left="0.847cm" fo:margin-right="0.212cm" fo:line-height="0.635cm" fo:text-align="justify" style:justify-single-word="false" fo:text-indent="-0.635cm" style:auto-text-indent="false"/>
    </style:style>
    <style:style style:name="P84" style:family="paragraph" style:parent-style-name="Standard" style:list-style-name="WW8Num17">
      <style:paragraph-properties fo:margin-left="0.847cm" fo:margin-right="0.212cm" fo:text-indent="-0.635cm" style:auto-text-indent="false"/>
    </style:style>
    <style:style style:name="P85" style:family="paragraph" style:parent-style-name="Standard" style:list-style-name="WW8Num17">
      <style:paragraph-properties fo:margin-left="0.847cm" fo:margin-right="0.212cm" fo:text-indent="-0.635cm" style:auto-text-indent="false"/>
      <style:text-properties fo:font-size="14pt" style:font-name-asian="標楷體" style:font-size-asian="14pt"/>
    </style:style>
    <style:style style:name="P86" style:family="paragraph" style:parent-style-name="Standard">
      <style:paragraph-properties fo:margin-top="0cm" fo:margin-bottom="0.423cm" loext:contextual-spacing="false" fo:line-height="0.494cm"/>
      <style:text-properties fo:font-weight="bold" style:font-name-asian="標楷體" style:font-weight-asian="bold"/>
    </style:style>
    <style:style style:name="P87" style:family="paragraph" style:parent-style-name="Standard">
      <style:paragraph-properties fo:margin-top="0cm" fo:margin-bottom="0.423cm" loext:contextual-spacing="false" fo:line-height="0.494cm"/>
      <style:text-properties fo:font-weight="bold" style:font-name-asian="標楷體" style:font-weight-asian="bold"/>
    </style:style>
    <style:style style:name="P88" style:family="paragraph" style:parent-style-name="Standard">
      <style:paragraph-properties fo:margin-left="1.58cm" fo:margin-right="0.212cm" fo:text-indent="-0.746cm" style:auto-text-indent="false"/>
      <style:text-properties fo:font-size="14pt" style:font-name-asian="標楷體" style:font-size-asian="14pt"/>
    </style:style>
    <style:style style:name="P89" style:family="paragraph" style:parent-style-name="Standard">
      <style:paragraph-properties fo:margin-left="1.58cm" fo:margin-right="0.212cm" fo:text-indent="-0.746cm" style:auto-text-indent="false"/>
    </style:style>
    <style:style style:name="P90" style:family="paragraph" style:parent-style-name="Standard" style:list-style-name="WW8Num7">
      <style:paragraph-properties fo:margin-left="1.058cm" fo:margin-right="0.212cm" fo:text-indent="-0.847cm" style:auto-text-indent="false"/>
    </style:style>
    <style:style style:name="P91" style:family="paragraph" style:parent-style-name="Standard" style:list-style-name="WW8Num13">
      <style:paragraph-properties fo:margin-left="1.337cm" fo:margin-right="0.212cm" fo:text-indent="-0.751cm" style:auto-text-indent="false"/>
    </style:style>
    <style:style style:name="P92" style:family="paragraph" style:parent-style-name="Standard">
      <style:paragraph-properties fo:margin-left="1.582cm" fo:margin-right="0.212cm" fo:text-indent="-1.002cm" style:auto-text-indent="false"/>
    </style:style>
    <style:style style:name="P93" style:family="paragraph" style:parent-style-name="Standard" style:list-style-name="WW8Num9">
      <style:paragraph-properties fo:margin-left="1.087cm" fo:margin-right="0cm" fo:line-height="0.564cm" fo:text-indent="-0.501cm" style:auto-text-indent="false"/>
    </style:style>
    <style:style style:name="P94" style:family="paragraph" style:parent-style-name="Standard">
      <style:paragraph-properties fo:margin-left="1.081cm" fo:margin-right="0cm" style:line-height-at-least="0cm" fo:text-indent="-0.751cm" style:auto-text-indent="false" style:snap-to-layout-grid="false"/>
    </style:style>
    <style:style style:name="P95" style:family="paragraph" style:parent-style-name="Standard">
      <style:paragraph-properties fo:margin-left="0.834cm" fo:margin-right="0cm" style:line-height-at-least="0cm" fo:text-indent="-0.504cm" style:auto-text-indent="false" style:snap-to-layout-grid="false"/>
    </style:style>
    <style:style style:name="P96" style:family="paragraph" style:parent-style-name="Standard">
      <style:paragraph-properties fo:margin-left="0.834cm" fo:margin-right="0cm" style:line-height-at-least="0cm" fo:text-indent="-0.504cm" style:auto-text-indent="false" style:snap-to-layout-grid="false"/>
      <style:text-properties style:font-name="標楷體" fo:font-size="14pt" style:font-name-asian="標楷體" style:font-size-asian="14pt" style:font-name-complex="標楷體"/>
    </style:style>
    <style:style style:name="P97" style:family="paragraph" style:parent-style-name="Standard">
      <style:paragraph-properties fo:margin-left="0cm" fo:margin-right="0cm" style:line-height-at-least="0cm" fo:text-indent="0.33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8" style:family="paragraph" style:parent-style-name="Standard">
      <style:paragraph-properties fo:margin-left="0cm" fo:margin-right="0cm" style:line-height-at-least="0cm" fo:text-indent="0.332cm" style:auto-text-indent="false" style:snap-to-layout-grid="false"/>
      <style:text-properties style:font-name="標楷體" fo:font-size="14pt" style:font-name-asian="標楷體" style:font-size-asian="14pt" style:language-asian="zh" style:country-asian="HK" style:font-name-complex="標楷體" style:font-size-complex="14pt"/>
    </style:style>
    <style:style style:name="P99" style:family="paragraph" style:parent-style-name="Standard">
      <style:paragraph-properties fo:margin-left="0cm" fo:margin-right="0cm" style:line-height-at-least="0cm" fo:text-indent="0.332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00" style:family="paragraph" style:parent-style-name="Standard">
      <style:paragraph-properties fo:margin-left="0cm" fo:margin-right="0cm" style:line-height-at-least="0cm" fo:text-indent="0.332cm" style:auto-text-indent="false" style:snap-to-layout-grid="false"/>
    </style:style>
    <style:style style:name="P101" style:family="paragraph" style:parent-style-name="Standard">
      <style:paragraph-properties fo:margin-left="0cm" fo:margin-right="0cm" style:line-height-at-least="0cm" fo:text-indent="0.332cm" style:auto-text-indent="false" style:snap-to-layout-grid="false"/>
      <style:text-properties fo:font-size="14pt" style:text-underline-style="solid" style:text-underline-width="auto" style:text-underline-color="font-color" style:font-name-asian="標楷體" style:font-size-asian="14pt" style:font-size-complex="14pt"/>
    </style:style>
    <style:style style:name="P102" style:family="paragraph" style:parent-style-name="Standard">
      <style:paragraph-properties fo:margin-left="0cm" fo:margin-right="0.988cm" style:line-height-at-least="0cm" fo:text-align="center" style:justify-single-word="false" fo:text-indent="0cm" style:auto-text-indent="false" style:snap-to-layout-grid="false"/>
      <style:text-properties fo:font-size="14pt" style:font-name-asian="Calibri" style:font-size-asian="14pt" style:font-name-complex="Calibri" style:font-size-complex="14pt"/>
    </style:style>
    <style:style style:name="P103" style:family="paragraph" style:parent-style-name="Standard">
      <style:paragraph-properties fo:margin-left="0cm" fo:margin-right="0.988cm" style:line-height-at-least="0cm" fo:text-align="center" style:justify-single-word="false" fo:text-indent="0cm" style:auto-text-indent="false" style:snap-to-layout-grid="false"/>
      <style:text-properties fo:font-size="14pt" style:font-size-asian="14pt" style:font-size-complex="14pt"/>
    </style:style>
    <style:style style:name="P104" style:family="paragraph" style:parent-style-name="Standard">
      <style:paragraph-properties fo:margin-left="0cm" fo:margin-right="0.988cm" style:line-height-at-least="0cm" fo:text-align="center" style:justify-single-word="false" fo:text-indent="0cm" style:auto-text-indent="false" style:snap-to-layout-grid="false"/>
    </style:style>
    <style:style style:name="P105" style:family="paragraph" style:parent-style-name="Standard">
      <style:paragraph-properties fo:margin-left="0cm" fo:margin-right="0cm" fo:line-height="0.847cm" fo:text-align="center" style:justify-single-word="false" fo:text-indent="0.459cm" style:auto-text-indent="false"/>
      <style:text-properties style:font-name="Times New Roman" fo:font-size="13pt" style:font-size-asian="13pt" style:font-name-complex="Times New Roman" style:font-size-complex="13pt"/>
    </style:style>
    <style:style style:name="P106" style:family="paragraph" style:parent-style-name="Standard">
      <style:paragraph-properties fo:margin-left="0cm" fo:margin-right="0cm" fo:line-height="0.847cm" fo:text-align="center" style:justify-single-word="false" fo:text-indent="0.459cm" style:auto-text-indent="false"/>
      <style:text-properties fo:font-size="13pt" style:font-size-asian="13pt" style:font-size-complex="13pt"/>
    </style:style>
    <style:style style:name="P107" style:family="paragraph" style:parent-style-name="Standard">
      <style:paragraph-properties fo:margin-left="0cm" fo:margin-right="0cm" fo:line-height="0.847cm" fo:text-align="center" style:justify-single-word="false" fo:text-indent="0.459cm" style:auto-text-indent="false"/>
      <style:text-properties fo:font-size="13pt" style:font-size-asian="13pt" style:font-size-complex="13pt"/>
    </style:style>
    <style:style style:name="P108" style:family="paragraph" style:parent-style-name="Standard">
      <style:paragraph-properties fo:margin-left="1.337cm" fo:margin-right="0.212cm" fo:text-indent="0cm" style:auto-text-indent="false"/>
    </style:style>
    <style:style style:name="P109" style:family="paragraph" style:parent-style-name="Standard">
      <style:paragraph-properties fo:margin-left="1.335cm" fo:margin-right="0.212cm" fo:text-indent="-0.755cm" style:auto-text-indent="false"/>
    </style:style>
    <style:style style:name="P110" style:family="paragraph" style:parent-style-name="Standard">
      <style:paragraph-properties fo:margin-left="1.33cm" fo:margin-right="0.212cm" fo:text-indent="-0.755cm" style:auto-text-indent="false"/>
    </style:style>
    <style:style style:name="P111" style:family="paragraph" style:parent-style-name="Standard" style:list-style-name="WW8Num10">
      <style:paragraph-properties fo:margin-left="1.06cm" fo:margin-right="0.212cm" fo:line-height="0.706cm" fo:text-indent="-0.85cm" style:auto-text-indent="false"/>
    </style:style>
    <style:style style:name="P112" style:family="paragraph" style:parent-style-name="Standard" style:list-style-name="WW8Num10">
      <style:paragraph-properties fo:margin-left="1.06cm" fo:margin-right="0.212cm" fo:line-height="0.706cm" fo:text-indent="-0.85cm" style:auto-text-indent="false"/>
    </style:style>
    <style:style style:name="P113" style:family="paragraph" style:parent-style-name="Standard" style:master-page-name="Standard">
      <style:paragraph-properties fo:text-align="end" style:justify-single-word="false"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1" style:family="text">
      <style:text-properties fo:font-weight="bold" style:font-weight-asian="bold" style:font-size-complex="16pt"/>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size-complex="10pt"/>
    </style:style>
    <style:style style:name="T4" style:family="text">
      <style:text-properties fo:font-weight="bold" style:font-name-asian="標楷體" style:font-weight-asian="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Calibri" style:font-size-asian="14pt" style:font-weight-asian="bold" style:font-name-complex="Calibri" style:font-size-complex="14pt"/>
    </style:style>
    <style:style style:name="T8" style:family="text">
      <style:text-properties fo:font-size="14pt" fo:font-weight="bold" style:font-name-asian="Calibri" style:font-size-asian="14pt" style:font-weight-asian="bold" style:font-name-complex="Calibri" style:font-size-complex="14pt"/>
    </style:style>
    <style:style style:name="T9" style:family="text">
      <style:text-properties fo:font-size="14pt" style:font-size-asian="14pt" style:language-asian="zh" style:country-asian="HK" style:font-name-complex="Calibri"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0pt"/>
    </style:style>
    <style:style style:name="T15" style:family="text">
      <style:text-properties fo:font-size="14pt" style:font-name-asian="標楷體" style:font-size-asian="14pt"/>
    </style:style>
    <style:style style:name="T16" style:family="text">
      <style:text-properties fo:font-size="14pt" style:text-underline-style="solid" style:text-underline-width="auto" style:text-underline-color="font-color" style:font-name-asian="標楷體" style:font-size-asian="14pt"/>
    </style:style>
    <style:style style:name="T17" style:family="text">
      <style:text-properties fo:font-size="14pt" style:text-underline-style="solid" style:text-underline-width="auto" style:text-underline-color="font-color" style:font-name-asian="標楷體" style:font-size-asian="14pt" style:font-size-complex="14pt"/>
    </style:style>
    <style:style style:name="T18" style:family="text">
      <style:text-properties fo:font-size="14pt" style:text-underline-style="solid" style:text-underline-width="auto" style:text-underline-color="font-color" style:font-name-asian="標楷體" style:font-size-asian="14pt" style:font-size-complex="14pt"/>
    </style:style>
    <style:style style:name="T19" style:family="text">
      <style:text-properties fo:font-size="14pt" style:text-underline-style="solid" style:text-underline-width="auto" style:text-underline-color="font-color" style:font-name-asian="標楷體" style:font-size-asian="14pt"/>
    </style:style>
    <style:style style:name="T20" style:family="text">
      <style:text-properties fo:font-size="14pt" style:text-underline-style="solid" style:text-underline-width="auto" style:text-underline-color="font-color" fo:font-weight="bold" style:font-name-asian="標楷體" style:font-size-asian="14pt" style:font-weight-asian="bold"/>
    </style:style>
    <style:style style:name="T21" style:family="text">
      <style:text-properties fo:font-size="14pt" style:text-underline-style="solid" style:text-underline-width="auto" style:text-underline-color="font-color" style:font-name-asian="Calibri" style:font-size-asian="14pt" style:font-name-complex="Calibri"/>
    </style:style>
    <style:style style:name="T22" style:family="text">
      <style:text-properties fo:font-size="14pt" style:font-name-asian="Calibri" style:font-size-asian="14pt" style:font-name-complex="Calibri" style:font-size-complex="14pt"/>
    </style:style>
    <style:style style:name="T23" style:family="text">
      <style:text-properties fo:font-size="14pt" fo:letter-spacing="-0.035cm" style:font-name-asian="標楷體" style:font-size-asian="14pt" style:font-size-complex="14pt"/>
    </style:style>
    <style:style style:name="T24" style:family="text">
      <style:text-properties fo:font-size="14pt" fo:letter-spacing="-0.035cm" style:font-name-asian="標楷體" style:font-size-asian="14pt" style:font-size-complex="14pt"/>
    </style:style>
    <style:style style:name="T25" style:family="text">
      <style:text-properties fo:font-size="14pt" fo:language="en" fo:country="none" style:font-size-asian="14pt" style:font-size-complex="14pt"/>
    </style:style>
    <style:style style:name="T26" style:family="text">
      <style:text-properties fo:font-size="14pt" fo:language="en" fo:country="none" style:font-size-asian="14pt"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0pt"/>
    </style:style>
    <style:style style:name="T3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0pt"/>
    </style:style>
    <style:style style:name="T36" style:family="text">
      <style:text-properties style:font-name="標楷體" fo:font-size="14pt" fo:language="fr" fo:country="FR" style:font-name-asian="標楷體" style:font-size-asian="14pt" style:font-name-complex="標楷體"/>
    </style:style>
    <style:style style:name="T37" style:family="text">
      <style:text-properties style:font-name="標楷體" style:font-name-asian="標楷體" style:font-name-complex="標楷體"/>
    </style:style>
    <style:style style:name="T38" style:family="text">
      <style:text-properties style:font-name="標楷體" fo:font-size="16pt" fo:font-weight="bold" style:font-name-asian="標楷體" style:font-size-asian="16pt" style:font-weight-asian="bold" style:font-name-complex="標楷體" style:font-size-complex="16pt"/>
    </style:style>
    <style:style style:name="T39" style:family="text">
      <style:text-properties style:font-name="標楷體" style:font-name-complex="標楷體"/>
    </style:style>
    <style:style style:name="T40" style:family="text">
      <style:text-properties style:font-name="標楷體" fo:font-size="8pt" style:font-name-asian="標楷體" style:font-size-asian="8pt" style:font-name-complex="標楷體" style:font-size-complex="8pt"/>
    </style:style>
    <style:style style:name="T41" style:family="text">
      <style:text-properties style:font-name-asian="標楷體"/>
    </style:style>
    <style:style style:name="T42" style:family="text">
      <style:text-properties style:font-name-asian="標楷體" style:font-size-complex="10pt"/>
    </style:style>
    <style:style style:name="T43" style:family="text">
      <style:text-properties style:font-name-asian="標楷體"/>
    </style:style>
    <style:style style:name="T44" style:family="text">
      <style:text-properties style:font-name-asian="標楷體" style:font-size-complex="12pt"/>
    </style:style>
    <style:style style:name="T45" style:family="text">
      <style:text-properties style:font-name-asian="標楷體" style:font-size-complex="12pt"/>
    </style:style>
    <style:style style:name="T46" style:family="text">
      <style:text-properties fo:font-size="16pt" fo:font-weight="bold" style:font-name-asian="標楷體" style:font-size-asian="16pt" style:font-weight-asian="bold" style:font-size-complex="16pt"/>
    </style:style>
    <style:style style:name="T47" style:family="text">
      <style:text-properties fo:font-size="16pt" fo:font-weight="bold" style:font-name-asian="標楷體" style:font-size-asian="16pt" style:font-weight-asian="bold" style:font-size-complex="16pt"/>
    </style:style>
    <style:style style:name="T48" style:family="text">
      <style:text-properties fo:color="#333333" style:font-name="標楷體" fo:font-size="11pt" fo:background-color="#ffffff" loext:char-shading-value="0" style:font-name-asian="標楷體" style:font-size-asian="11pt" style:font-name-complex="標楷體"/>
    </style:style>
    <style:style style:name="T49" style:family="text">
      <style:text-properties fo:color="#333333" style:font-name="標楷體" fo:font-size="11pt" fo:background-color="#ffffff" loext:char-shading-value="0" style:font-name-asian="標楷體" style:font-size-asian="11pt" style:font-name-complex="標楷體"/>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font-size="17pt" fo:font-weight="bold" style:font-name-asian="標楷體" style:font-size-asian="17pt" style:font-weight-asian="bold" style:font-size-complex="17pt"/>
    </style:style>
    <style:style style:name="T53" style:family="text">
      <style:text-properties fo:font-size="17pt" fo:font-weight="bold" style:font-name-asian="標楷體" style:font-size-asian="17pt" style:font-weight-asian="bold" style:font-size-complex="17pt"/>
    </style:style>
    <style:style style:name="T54" style:family="text">
      <style:text-properties fo:font-size="8pt" style:font-name-asian="標楷體" style:font-size-asian="8pt" style:font-size-complex="8pt"/>
    </style:style>
    <style:style style:name="T55" style:family="text">
      <style:text-properties style:text-underline-style="solid" style:text-underline-width="auto" style:text-underline-color="font-color" style:font-name-asian="標楷體"/>
    </style:style>
    <style:style style:name="T56" style:family="text">
      <style:text-properties style:text-underline-style="solid" style:text-underline-width="auto" style:text-underline-color="font-color" style:font-name-asian="標楷體" style:font-size-complex="12pt"/>
    </style:style>
    <style:style style:name="T57" style:family="text">
      <style:text-properties style:text-underline-style="solid" style:text-underline-width="auto" style:text-underline-color="font-color" style:font-name-asian="標楷體" style:font-size-complex="12pt"/>
    </style:style>
    <style:style style:name="T58" style:family="text">
      <style:text-properties style:font-size-complex="10pt"/>
    </style:style>
    <style:style style:name="T59" style:family="text">
      <style:text-properties style:font-name-asian="Calibri" style:font-name-complex="Calibri"/>
    </style:style>
    <style:style style:name="T60" style:family="text">
      <style:text-properties style:font-name="Times New Roman" fo:font-size="14pt" fo:font-weight="bold" style:font-name-asian="標楷體" style:font-size-asian="14pt" style:font-weight-asian="bold" style:font-name-complex="Times New Roman" style:font-size-complex="14pt"/>
    </style:style>
    <style:style style:name="T61" style:family="text">
      <style:text-properties style:font-name="Times New Roman" fo:font-size="14pt" style:font-name-asian="標楷體" style:font-size-asian="14pt" style:font-name-complex="Times New Roman"/>
    </style:style>
    <style:style style:name="T62" style:family="text">
      <style:text-properties style:font-name="Times New Roman" fo:font-size="14pt" style:font-name-asian="標楷體" style:font-size-asian="14pt" style:font-name-complex="Times New Roman" style:font-size-complex="14pt"/>
    </style:style>
    <style:style style:name="T63" style:family="text">
      <style:text-properties style:font-name="Times New Roman" style:font-name-asian="標楷體" style:font-name-complex="Times New Roman"/>
    </style:style>
    <style:style style:name="T64" style:family="text">
      <style:text-properties style:font-name="Times New Roman"/>
    </style:style>
    <style:style style:name="T65" style:family="text">
      <style:text-properties style:font-name="Times New Roman" fo:font-size="8pt" style:font-size-asian="8pt" style:font-name-complex="Times New Roman" style:font-size-complex="8pt"/>
    </style:style>
    <style:style style:name="T66" style:family="text">
      <style:text-properties style:font-name="Times New Roman" fo:font-size="8pt" style:font-name-asian="標楷體" style:font-size-asian="8pt" style:font-name-complex="Times New Roman" style:font-size-complex="8pt"/>
    </style:style>
    <style:style style:name="T67"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T68"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69" style:family="text">
      <style:text-properties fo:font-size="10pt" style:font-name-asian="標楷體" style:font-size-asian="10pt"/>
    </style:style>
    <style:style style:name="T70" style:family="text">
      <style:text-properties fo:font-size="10pt" style:font-name-asian="標楷體" style:font-size-asian="10pt"/>
    </style:style>
    <style:style style:name="T71" style:family="text">
      <style:text-properties fo:font-size="10pt" style:text-underline-style="solid" style:text-underline-width="auto" style:text-underline-color="font-color" style:font-name-asian="標楷體" style:font-size-asian="10pt"/>
    </style:style>
    <style:style style:name="T72" style:family="text">
      <style:text-properties style:language-asian="zh" style:country-asian="HK" style:font-name-complex="Calibri"/>
    </style:style>
    <style:style style:name="T73" style:family="text">
      <style:text-properties style:language-asian="zh" style:country-asian="HK" style:font-name-complex="Calibri" style:font-size-complex="12pt"/>
    </style:style>
    <style:style style:name="T74" style:family="text">
      <style:text-properties style:language-asian="zh" style:country-asian="HK" style:font-name-complex="Calibri" style:font-size-complex="12pt"/>
    </style:style>
    <style:style style:name="T75" style:family="text">
      <style:text-properties style:language-asian="zh" style:country-asian="HK" style:font-name-complex="Calibri" style:font-size-complex="10pt"/>
    </style:style>
    <style:style style:name="T76" style:family="text">
      <style:text-properties style:language-asian="zh" style:country-asian="HK" style:font-name-complex="Calibri"/>
    </style:style>
    <style:style style:name="T77" style:family="text">
      <style:text-properties fo:color="#ff0000" style:font-name-asian="標楷體"/>
    </style:style>
    <style:style style:name="T78" style:family="text">
      <style:text-properties fo:color="#ff0000" style:font-name-asian="標楷體"/>
    </style:style>
    <style:style style:name="T79" style:family="text">
      <style:text-properties fo:color="#ff0000" style:language-asian="zh" style:country-asian="HK" style:font-name-complex="Calibri"/>
    </style:style>
    <style:style style:name="T80" style:family="text">
      <style:text-properties fo:color="#ff0000" style:font-name-complex="Calibri"/>
    </style:style>
    <style:style style:name="T81" style:family="text">
      <style:text-properties fo:font-size="13pt" style:font-size-asian="13pt" style:font-size-complex="1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frame draw:style-name="fr1" draw:name="圖片 1" text:anchor-type="as-char" svg:width="3.186cm" svg:height="0.741cm" draw:z-index="0"><draw:image xlink:href="Pictures/100002010000007A000000205C70A97EACFC7D1E.png" xlink:type="simple" xlink:show="embed" xlink:actuate="onLoad" loext:mime-type="image/png"/></draw:frame></text:p>
      <text:p text:style-name="P16">交通部觀光局推動境外郵輪來臺獎助要點</text:p>
      <text:p text:style-name="P17">101年2月22日觀國字第10100045151號令訂定「交通部觀光局推動國外郵輪來臺獎助要點」自101年2月15日生效</text:p>
      <text:p text:style-name="P17">103年6月11日觀國字第10309044361號令修正「交通部觀光局推動國外郵輪來臺獎助要點」，並修正名稱為「交通部觀光局推動境外郵輪來臺獎助要點」，自即日生效</text:p>
      <text:p text:style-name="P18">106年1月18日觀國字第10609003631號令修正第4點、第5點規定及第7點附件2，自即日生效</text:p>
      <text:p text:style-name="P18">107年4月23日觀國字第10710033531號令修正第5點、第7點並自即日生效。</text:p>
      <text:p text:style-name="P19"/>
      <text:list xml:id="list3727333153" text:style-name="WW8Num18">
        <text:list-item>
          <text:p text:style-name="P27"><text:span text:style-name="T29">目的：</text:span><text:span text:style-name="T29">交通部觀光局(以下簡稱本局)為積極爭取全球各地區國外郵輪搭載外籍及大陸地區（含香港及澳門）旅客來臺停靠，特訂定本要點</text:span><text:span text:style-name="T29">。</text:span></text:p>
        </text:list-item>
        <text:list-item>
          <text:p text:style-name="P27"><text:span text:style-name="T29">獎助對象：</text:span><text:span text:style-name="T29">指經外國主管機關立案認定可經營載運旅客之國外及大陸地區（含香港及澳門）郵輪公司</text:span><text:span text:style-name="T29">。</text:span></text:p>
        </text:list-item>
        <text:list-item>
          <text:p text:style-name="P26">本要點所稱郵輪及郵輪旅客定義如下：</text:p>
          <text:list>
            <text:list-item>
              <text:p text:style-name="P29"><text:span text:style-name="T29">郵輪：</text:span><text:span text:style-name="T29">係指</text:span><text:span text:style-name="T29">其</text:span><text:span text:style-name="T29">航程及沿途目的地與船上設施</text:span><text:span text:style-name="T29">皆為</text:span><text:span text:style-name="T29">提供遊樂</text:span><text:span text:style-name="T29">之</text:span><text:span text:style-name="T29">由國外及大陸地區（含香港及澳門）郵輪搭載旅客從境外港口來臺停靠旅遊</text:span><text:span text:style-name="T29">。</text:span></text:p>
            </text:list-item>
            <text:list-item>
              <text:p text:style-name="P29"><text:span text:style-name="T29">郵輪旅客：</text:span><text:span text:style-name="T29">指搭乘該郵輪之外籍及大陸地區（含香港及澳門）旅客</text:span><text:span text:style-name="T29">，不包含</text:span><text:span text:style-name="T29">船員、工作人員及中華民國籍旅客</text:span><text:span text:style-name="T29">。</text:span></text:p>
            </text:list-item>
          </text:list>
        </text:list-item>
        <text:list-item>
          <text:p text:style-name="P26">獎助條件及基準：</text:p>
        </text:list-item>
      </text:list>
      <text:list xml:id="list3900506329" text:style-name="WW8Num16">
        <text:list-item>
          <text:p text:style-name="P30"><text:span text:style-name="T29">國外郵輪來臺停靠一個港口以上者，以一航次論；</text:span><text:span text:style-name="T29">同一郵輪公司申請獎助一年(以當年一月一日至十二月三十一日為一年計)共計以十五航次為限。</text:span></text:p>
        </text:list-item>
        <text:list-item>
          <text:p text:style-name="P30"><text:span text:style-name="T29">停靠</text:span><text:span text:style-name="T29">臺灣超過十二小時，每航次最高獎助一萬五千美金；停靠十二小時以下，每航次最高七千五百美金。</text:span></text:p>
        </text:list-item>
        <text:list-item>
          <text:p text:style-name="P30"><text:span text:style-name="T29">獎助航次不包含</text:span><text:span text:style-name="T29">企業或旅行社或以其他形式</text:span><text:span text:style-name="T29">包船來臺之航</text:span><text:span text:style-name="T29">次，且</text:span><text:span text:style-name="T29">不</text:span><text:span text:style-name="T29">得與本局所提供之其他獎助或促銷方案重複申請。</text:span></text:p>
        </text:list-item>
        <text:list-item>
          <text:p text:style-name="P28">獎助款項限用於境外行銷規劃及產品發展支出。</text:p>
        </text:list-item>
        <text:list-item>
          <text:p text:style-name="P30"><text:span text:style-name="T29">申請本獎助之郵輪航次</text:span><text:span text:style-name="T29">應</text:span><text:span text:style-name="T29">於中華民國一百</text:span><text:span text:style-name="T29">零九</text:span><text:span text:style-name="T29">年</text:span><text:span text:style-name="T29">十二月</text:span><text:span text:style-name="T29">三十一日前完成停靠臺灣港口航程</text:span><text:span text:style-name="T29">。</text:span></text:p>
        </text:list-item>
      </text:list>
      <text:p text:style-name="P32">前項第四款所稱之行銷規劃及產品發展係指廣告、參加旅展、商展行銷、促銷活動、媒體或業者熟悉之旅、主題郵輪行程或其他經本局同意之用途。</text:p>
      <text:list xml:id="list191723544313269" text:continue-list="list3727333153" text:style-name="WW8Num18">
        <text:list-item>
          <text:p text:style-name="P27"><text:span text:style-name="T29">申請</text:span><text:span text:style-name="T29">及</text:span><text:span text:style-name="T29">審查程序</text:span><text:span text:style-name="T29">：</text:span></text:p>
        </text:list-item>
      </text:list>
      <text:list xml:id="list191723247406740" text:continue-list="list3900506329" text:style-name="WW8Num16">
        <text:list-item>
          <text:list>
            <text:list-item>
              <text:list>
                <text:list-item>
                  <text:p text:style-name="P30"><text:span text:style-name="T29">郵輪公司入出臺灣港口相關申請作業應遵守我國商港法、航業</text:span><text:soft-page-break/><text:span text:style-name="T29">法、船舶法及相關子法規定辦理</text:span><text:span text:style-name="T29">。</text:span></text:p>
                </text:list-item>
                <text:list-item>
                  <text:p text:style-name="P30"><text:span text:style-name="T29">申請獎助可由郵輪公司</text:span><text:span text:style-name="T29">(含其分公司)</text:span><text:span text:style-name="T29">或其船務代理公司提出</text:span><text:span text:style-name="T29">，</text:span><text:span text:style-name="T29">並應於</text:span><text:span text:style-name="T29">郵輪該航次首度</text:span><text:span text:style-name="T29">停靠</text:span><text:span text:style-name="T29">臺灣港口</text:span><text:span text:style-name="T29">至少</text:span><text:span text:style-name="T29">二</text:span><text:span text:style-name="T29">個</text:span><text:span text:style-name="T29">月</text:span><text:span text:style-name="T29">前提出申請表（如附件</text:span><text:span text:style-name="T29">一</text:span><text:span text:style-name="T29">）</text:span><text:span text:style-name="T29">及完整相關文件</text:span><text:span text:style-name="T29">，送本局駐外辦事處(以郵輪公司所在地或郵輪停靠港所在地之辦事處或其鄰近辦事處)轉本局審核</text:span><text:span text:style-name="T29">。申請截止日期為中華民國一百零九</text:span><text:span text:style-name="T29">年</text:span><text:span text:style-name="T29">十月</text:span><text:span text:style-name="T29">三十</text:span><text:span text:style-name="T29">一</text:span><text:span text:style-name="T29">日</text:span><text:span text:style-name="T29">。</text:span></text:p>
                </text:list-item>
                <text:list-item>
                  <text:p text:style-name="P30"><text:span text:style-name="T29">本局駐外辦事處應就申請案之內容（含郵輪之船籍、</text:span><text:span text:style-name="T29">航</text:span><text:span text:style-name="T29">程、</text:span><text:span text:style-name="T29">預定停靠時間、</text:span><text:span text:style-name="T29">預定</text:span><text:span text:style-name="T29">郵輪旅客</text:span><text:span text:style-name="T29">數</text:span><text:span text:style-name="T29">、獎助款項之用途</text:span><text:span text:style-name="T29">等資料）初步審查。符合規定者，陳報本局核定</text:span><text:span text:style-name="T29">。</text:span></text:p>
                </text:list-item>
              </text:list>
            </text:list-item>
          </text:list>
        </text:list-item>
      </text:list>
      <text:list xml:id="list191724704019916" text:continue-list="list191723544313269" text:style-name="WW8Num18">
        <text:list-item>
          <text:p text:style-name="P27"><text:span text:style-name="T29">經費來源：</text:span><text:span text:style-name="T29">本要點獎助所需經費由本局觀光發展基金編列預算支應</text:span><text:span text:style-name="T29">，並採先申請先保留方式，當年預算額度用罄後即不受理申請。</text:span></text:p>
        </text:list-item>
        <text:list-item>
          <text:p text:style-name="P27"><text:span text:style-name="T50">經費結報請撥程序</text:span><text:span text:style-name="T50">：</text:span></text:p>
          <text:list>
            <text:list-item>
              <text:p text:style-name="P31"><text:span text:style-name="T50">受獎助者應於計畫執行完成後</text:span><text:span text:style-name="T50">三</text:span><text:span text:style-name="T50">個月內(停靠臺灣港口航程完成後起算)提出申請(如附件</text:span><text:span text:style-name="T50">二</text:span><text:span text:style-name="T50">)</text:span><text:span text:style-name="T50">。</text:span></text:p>
            </text:list-item>
            <text:list-item>
              <text:p text:style-name="P31"><text:span text:style-name="T29">申請文件應</text:span><text:span text:style-name="T29">檢附郵輪公司領據</text:span><text:span text:style-name="T29">正本</text:span><text:span text:style-name="T29">、郵輪公司或船務代理業者提供確認之成果資料(包括抵離港口時間、</text:span><text:span text:style-name="T29">郵輪</text:span><text:span text:style-name="T29">旅客</text:span><text:span text:style-name="T29">分析資料、</text:span><text:span text:style-name="T29">郵輪航線資料</text:span><text:span text:style-name="T29">、依第四點第四款申請之獎助項目樣本及其支出憑證或其他可證明支出項目及金額文件</text:span><text:span text:style-name="T29">），報請本局駐外辦事處彙整審</text:span><text:span text:style-name="T29">查</text:span><text:span text:style-name="T29">後</text:span><text:span text:style-name="T29">再</text:span><text:span text:style-name="T29">送本局</text:span><text:span text:style-name="T29">複審無誤後</text:span><text:span text:style-name="T29">核撥</text:span><text:span text:style-name="T29">。</text:span></text:p>
            </text:list-item>
            <text:list-item>
              <text:p text:style-name="P31"><text:span text:style-name="T29">核撥獎助金額以實際停靠時間</text:span><text:span text:style-name="T29">計算</text:span><text:span text:style-name="T29">，且不逾依第四點第四款申請之獎助項目實際支出金額</text:span><text:span text:style-name="T29">，直接匯撥於郵輪公司所提供之美金帳戶</text:span><text:span text:style-name="T29">。</text:span></text:p>
            </text:list-item>
          </text:list>
        </text:list-item>
        <text:list-item>
          <text:p text:style-name="P27"><text:span text:style-name="T29">受獎助者</text:span><text:span text:style-name="T29">未依第五點或第七點規定期限內提出申請並提供完整資料者，均不予受理。</text:span></text:p>
        </text:list-item>
        <text:list-item>
          <text:p text:style-name="P27"><text:span text:style-name="T29">督導及考核：</text:span><text:span text:style-name="T29">本局駐外辦事處應就郵輪獎助申請案負督導責任，除就獎助對象發生下列情事進行考核外，並得對該獎助對象停止獎助一年</text:span><text:span text:style-name="T29">：</text:span></text:p>
        </text:list-item>
      </text:list>
      <text:list xml:id="list1248863985" text:style-name="WW8Num23">
        <text:list-item>
          <text:p text:style-name="P33"><text:span text:style-name="T29">虛報、浮報</text:span><text:span text:style-name="T29">停靠港口時間</text:span><text:span text:style-name="T29">，應繳回該部分獎助經費</text:span><text:span text:style-name="T29">。</text:span></text:p>
        </text:list-item>
        <text:list-item>
          <text:p text:style-name="P33"><text:span text:style-name="T29">實際</text:span><text:span text:style-name="T29">停靠港口時間</text:span><text:span text:style-name="T29">低於原申請</text:span><text:span text:style-name="T29">停靠港口時間</text:span><text:span text:style-name="T29">百分之</text:span><text:span text:style-name="T29">七</text:span><text:span text:style-name="T29">十以下，由應核撥獎助金額扣減百分之五以激勵達成目標</text:span><text:span text:style-name="T29">。</text:span></text:p>
        </text:list-item>
      </text:list>
      <text:p text:style-name="P34"/>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交通部觀光局推動境外郵輪來臺獎助申請表</text:p>
      <text:p text:style-name="P37">Application for the Tourism Bureau, MOTC’s Incentives for the Promotion of Visits to Taiwan by Overseas Cruise Ships</text:p>
      <text:p text:style-name="P38"/>
      <text:p text:style-name="P52"><text:span text:style-name="T11">申請日期</text:span><text:span text:style-name="T11">(</text:span><text:span text:style-name="T11">西元</text:span><text:span text:style-name="T11">) Application date: </text:span><text:span text:style-name="T17"><text:s text:c="7"/></text:span><text:span text:style-name="T11">(yyyy)/</text:span><text:span text:style-name="T17"> <text:s text:c="6"/></text:span><text:span text:style-name="T11">(mm)/</text:span><text:span text:style-name="T17"> <text:s text:c="5"/>(</text:span><text:span text:style-name="T11">dd)</text:span></text:p>
      <text:p text:style-name="P49">郵輪公司資料Cruise Company Informatio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2"><text:span text:style-name="T11">公司名稱</text:span><text:span text:style-name="T11"><text:line-break/>Company Name</text:span></text:p>
          </table:table-cell>
          <table:table-cell table:style-name="Table1.B1" table:number-columns-spanned="3" office:value-type="string">
            <text:p text:style-name="P7"/>
          </table:table-cell>
          <table:covered-table-cell/>
          <table:covered-table-cell/>
        </table:table-row>
        <table:table-row table:style-name="Table1.1">
          <table:table-cell table:style-name="Table1.A2" office:value-type="string">
            <text:p text:style-name="P71"><text:span text:style-name="T11">負責人</text:span><text:span text:style-name="T11"><text:line-break/>Person in charge</text:span></text:p>
          </table:table-cell>
          <table:table-cell table:style-name="Table1.B2" office:value-type="string">
            <text:p text:style-name="P7"/>
          </table:table-cell>
          <table:table-cell table:style-name="Table1.B2" office:value-type="string">
            <text:p text:style-name="P20"><text:span text:style-name="T10">電話</text:span><text:span text:style-name="T10"><text:line-break/>Tel</text:span></text:p>
          </table:table-cell>
          <table:table-cell table:style-name="Table1.D2" office:value-type="string">
            <text:p text:style-name="P7"/>
          </table:table-cell>
        </table:table-row>
        <table:table-row table:style-name="Table1.1">
          <table:table-cell table:style-name="Table1.A2" office:value-type="string">
            <text:p text:style-name="P73"><text:span text:style-name="T11">職稱</text:span><text:span text:style-name="T10">Title</text:span></text:p>
          </table:table-cell>
          <table:table-cell table:style-name="Table1.B2" office:value-type="string">
            <text:p text:style-name="P7"/>
          </table:table-cell>
          <table:table-cell table:style-name="Table1.B2" office:value-type="string">
            <text:p text:style-name="P6">Email</text:p>
          </table:table-cell>
          <table:table-cell table:style-name="Table1.D2" office:value-type="string">
            <text:p text:style-name="P7"/>
          </table:table-cell>
        </table:table-row>
        <table:table-row table:style-name="Table1.4">
          <table:table-cell table:style-name="Table1.A2" office:value-type="string">
            <text:p text:style-name="P71"><text:span text:style-name="T11">地址</text:span><text:span text:style-name="T11">Address</text:span></text:p>
          </table:table-cell>
          <table:table-cell table:style-name="Table1.D2" table:number-columns-spanned="3" office:value-type="string">
            <text:p text:style-name="P59"/>
          </table:table-cell>
          <table:covered-table-cell/>
          <table:covered-table-cell/>
        </table:table-row>
        <table:table-row table:style-name="Table1.5">
          <table:table-cell table:style-name="Table1.A5" table:number-columns-spanned="4" office:value-type="string">
            <text:list xml:id="list1677101454" text:style-name="WW8Num8">
              <text:list-item>
                <text:p text:style-name="P79"><text:span text:style-name="T29">請附郵輪公司登記證影本或其他經外國主管機關立案認定可經營載運旅客之國外及大陸地區（含香港及澳門）郵輪公司證明文件。</text:span><text:span text:style-name="T11">Please submit a photocopy of the company registration certificate, or the verification documents of foreign-registered and owned cruise companies from overseas countries or mainland China (including Hong Kong and Macau).</text:span></text:p>
              </text:list-item>
            </text:list>
          </table:table-cell>
          <table:covered-table-cell/>
          <table:covered-table-cell/>
          <table:covered-table-cell/>
        </table:table-row>
      </table:table>
      <text:p text:style-name="P52"><text:span text:style-name="T5">代理申請船務公司</text:span><text:span text:style-name="T7"> </text:span><text:span text:style-name="T5">(</text:span><text:span text:style-name="T5">若為郵輪公司自行提出，則不需填寫此欄</text:span><text:span text:style-name="T5">)</text:span></text:p>
      <text:p text:style-name="P54">Representative Agency Information (please fill out if the cruise company is applying through a representative agency):</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1"><text:span text:style-name="T11">公司名稱</text:span><text:span text:style-name="T10">Company Name</text:span></text:p>
          </table:table-cell>
          <table:table-cell table:style-name="Table2.B1" table:number-columns-spanned="3" office:value-type="string">
            <text:p text:style-name="P63"/>
          </table:table-cell>
          <table:covered-table-cell/>
          <table:covered-table-cell/>
        </table:table-row>
        <text:soft-page-break/>
        <table:table-row table:style-name="Table2.1">
          <table:table-cell table:style-name="Table2.A2" office:value-type="string">
            <text:p text:style-name="P71"><text:span text:style-name="T11">聯絡人</text:span><text:span text:style-name="T11">Contact Person</text:span></text:p>
          </table:table-cell>
          <table:table-cell table:style-name="Table2.B2" office:value-type="string">
            <text:p text:style-name="P63"/>
          </table:table-cell>
          <table:table-cell table:style-name="Table2.B2" office:value-type="string">
            <text:p text:style-name="P20"><text:span text:style-name="T10">電話</text:span><text:span text:style-name="T10">Tel</text:span></text:p>
          </table:table-cell>
          <table:table-cell table:style-name="Table2.D2" office:value-type="string">
            <text:p text:style-name="P67"/>
          </table:table-cell>
        </table:table-row>
        <table:table-row table:style-name="Table2.1">
          <table:table-cell table:style-name="Table2.A2" office:value-type="string">
            <text:p text:style-name="P70"><text:span text:style-name="T11">職稱</text:span><text:span text:style-name="T10">Title</text:span></text:p>
          </table:table-cell>
          <table:table-cell table:style-name="Table2.B2" office:value-type="string">
            <text:p text:style-name="P63"/>
          </table:table-cell>
          <table:table-cell table:style-name="Table2.B2" office:value-type="string">
            <text:p text:style-name="P11">Email</text:p>
          </table:table-cell>
          <table:table-cell table:style-name="Table2.D2" office:value-type="string">
            <text:p text:style-name="P67"/>
          </table:table-cell>
        </table:table-row>
        <table:table-row table:style-name="Table2.4">
          <table:table-cell table:style-name="Table2.A4" table:number-columns-spanned="4" office:value-type="string">
            <text:list xml:id="list191724305311353" text:continue-numbering="true" text:style-name="WW8Num8">
              <text:list-item>
                <text:p text:style-name="P79"><text:span text:style-name="T29">請附郵輪公司委託申請證明文件(正本)。</text:span><text:span text:style-name="T11">The representative agency must provide an original letter of authorization bearing the cruise company’s letterhead.</text:span></text:p>
              </text:list-item>
            </text:list>
          </table:table-cell>
          <table:covered-table-cell/>
          <table:covered-table-cell/>
          <table:covered-table-cell/>
        </table:table-row>
      </table:table>
      <text:p text:style-name="P53">郵輪資料 Cruise Ship Information</text:p>
      <table:table table:name="Table3" table:style-name="Table3">
        <table:table-column table:style-name="Table3.A"/>
        <table:table-column table:style-name="Table3.B"/>
        <table:table-row table:style-name="Table3.1">
          <table:table-cell table:style-name="Table3.A1" office:value-type="string">
            <text:p text:style-name="P71"><text:span text:style-name="T11">郵輪名稱</text:span><text:span text:style-name="T10">Name of Cruise</text:span></text:p>
          </table:table-cell>
          <table:table-cell table:style-name="Table3.B1" office:value-type="string">
            <text:p text:style-name="P64"/>
          </table:table-cell>
        </table:table-row>
        <table:table-row table:style-name="Table3.1">
          <table:table-cell table:style-name="Table3.A2" office:value-type="string">
            <text:p text:style-name="P71"><text:span text:style-name="T29">船舶國籍</text:span><text:span text:style-name="T10">Cruise Ship Registry</text:span></text:p>
          </table:table-cell>
          <table:table-cell table:style-name="Table3.B2" office:value-type="string">
            <text:p text:style-name="P65"/>
          </table:table-cell>
        </table:table-row>
        <table:table-row table:style-name="Table3.1">
          <table:table-cell table:style-name="Table3.A2" office:value-type="string">
            <text:p text:style-name="P71"><text:span text:style-name="T11">預估旅客人數</text:span><text:span text:style-name="T10">Estimated number of passengers</text:span></text:p>
          </table:table-cell>
          <table:table-cell table:style-name="Table3.B2" office:value-type="string">
            <text:p text:style-name="P65"/>
          </table:table-cell>
        </table:table-row>
        <table:table-row table:style-name="Table3.4">
          <table:table-cell table:style-name="Table3.A4" table:number-columns-spanned="2" office:value-type="string">
            <text:p text:style-name="P70"><text:span text:style-name="T28">□</text:span><text:span text:style-name="T10">本獎助航次</text:span><text:span text:style-name="T20">非</text:span><text:span text:style-name="T10">企業或旅行社包船來臺之航線。</text:span><text:span text:style-name="T10">(</text:span><text:span text:style-name="T10">請打勾確認</text:span><text:span text:style-name="T10">)</text:span></text:p>
            <text:p text:style-name="P89"><text:span text:style-name="T28">(本獎助條件</text:span><text:span text:style-name="T33">不適用</text:span><text:span text:style-name="T28">包船來臺之航次)</text:span></text:p>
            <text:p text:style-name="P77"><text:span text:style-name="T28"><text:s/>□ </text:span><text:span text:style-name="T10">The cruise is not chartered by a company or travel agency. (Please check)</text:span></text:p>
            <text:p text:style-name="P88">(This incentive program is not available for such chartered cruises.)</text:p>
          </table:table-cell>
          <table:covered-table-cell/>
        </table:table-row>
        <table:table-row table:style-name="Table3.4">
          <table:table-cell table:style-name="Table3.A4" table:number-columns-spanned="2" office:value-type="string">
            <text:p text:style-name="P70"><text:span text:style-name="T10">航程地點</text:span><text:span text:style-name="T10">Itinerary:</text:span></text:p>
            <text:list xml:id="list4079451828" text:style-name="WW8Num7">
              <text:list-item>
                <text:p text:style-name="P90"><text:span text:style-name="T10">航線總行程說明</text:span><text:span text:style-name="T10">Complete itinerary:</text:span><text:span text:style-name="T16"> <text:s text:c="30"/></text:span><text:span text:style-name="T10"><text:s/>(</text:span><text:span text:style-name="T10">可為附件</text:span><text:span text:style-name="T10">Can be submitted as an attachment)</text:span></text:p>
              </text:list-item>
              <text:list-item>
                <text:p text:style-name="P90"><text:span text:style-name="T10">臺灣港口航程說明：</text:span><text:span text:style-name="T10">Details on port calls in Taiwan: </text:span></text:p>
              </text:list-item>
            </text:list>
            <text:list xml:id="list950349013" text:style-name="WW8Num13">
              <text:list-item>
                <text:p text:style-name="P91"><text:span text:style-name="T10">入境港口</text:span><text:span text:style-name="T10">Arrival Port: </text:span><text:span text:style-name="T16"><text:s text:c="14"/></text:span><text:span text:style-name="T10"><text:s/><text:line-break/></text:span><text:span text:style-name="T16">進港時間</text:span><text:span text:style-name="T16">(ETA): <text:s text:c="5"/>/ <text:s text:c="3"/>/ <text:s text:c="3"/></text:span><text:span text:style-name="T69">(</text:span><text:span text:style-name="T69">年</text:span><text:span text:style-name="T69">yyyy/</text:span><text:span text:style-name="T69">月</text:span><text:span text:style-name="T69">mm/</text:span><text:span text:style-name="T69">日</text:span><text:span text:style-name="T69">dd)</text:span><text:span text:style-name="T16"> <text:s text:c="5"/>: <text:s text:c="4"/></text:span><text:span text:style-name="T69">(</text:span><text:span text:style-name="T69">時間</text:span><text:span text:style-name="T69">time)</text:span><text:span text:style-name="T71"><text:line-break/></text:span><text:span text:style-name="T16">出港時間</text:span><text:span text:style-name="T16">(ETD): <text:s text:c="5"/>/ <text:s text:c="3"/>/ <text:s text:c="3"/></text:span><text:span text:style-name="T69">(</text:span><text:span text:style-name="T69">年</text:span><text:span text:style-name="T69">yyyy/</text:span><text:span text:style-name="T69">月</text:span><text:span text:style-name="T69">mm/</text:span><text:span text:style-name="T69">日</text:span><text:span text:style-name="T69">dd)</text:span><text:span text:style-name="T16"> <text:s text:c="5"/>: <text:s text:c="4"/></text:span><text:span text:style-name="T69">(</text:span><text:span text:style-name="T69">時間</text:span><text:span text:style-name="T69">time))</text:span></text:p>
              </text:list-item>
              <text:list-item>
                <text:p text:style-name="P91"><text:span text:style-name="T10">出境港口</text:span><text:span text:style-name="T10">Departure Port: </text:span><text:span text:style-name="T16"><text:s text:c="14"/></text:span><text:span text:style-name="T10"><text:s/>; <text:line-break/></text:span><text:span text:style-name="T28">□</text:span><text:span text:style-name="T36">同入境港口</text:span><text:span text:style-name="T10">same as Arrival Port<text:line-break/></text:span><text:span text:style-name="T16">進港時間</text:span><text:span text:style-name="T16">(ETA): <text:s text:c="5"/>/ <text:s text:c="3"/>/ <text:s text:c="3"/></text:span><text:span text:style-name="T69">(</text:span><text:span text:style-name="T69">年</text:span><text:span text:style-name="T69">yyyy/</text:span><text:span text:style-name="T69">月</text:span><text:span text:style-name="T69">mm/</text:span><text:span text:style-name="T69">日</text:span><text:span text:style-name="T69">dd)</text:span><text:span text:style-name="T16"> <text:s text:c="5"/>: <text:s text:c="4"/></text:span><text:span text:style-name="T69">(</text:span><text:span text:style-name="T69">時間</text:span><text:span text:style-name="T69">time)<text:line-break/></text:span><text:span text:style-name="T16">出港時間</text:span><text:span text:style-name="T16">(ETD): <text:s text:c="5"/>/ <text:s text:c="3"/>/ <text:s text:c="3"/></text:span><text:span text:style-name="T69">(</text:span><text:span text:style-name="T69">年</text:span><text:span text:style-name="T69">yyyy/</text:span><text:span text:style-name="T69">月</text:span><text:span text:style-name="T69">mm/</text:span><text:span text:style-name="T69">日</text:span><text:span text:style-name="T69">dd)</text:span><text:span text:style-name="T16"> <text:s text:c="5"/>: <text:s text:c="4"/></text:span><text:span text:style-name="T69">(</text:span><text:span text:style-name="T69">時間</text:span><text:span text:style-name="T69">time)</text:span></text:p>
              </text:list-item>
              <text:list-item>
                <text:p text:style-name="P91"><text:span text:style-name="T10">其他過境港口</text:span><text:span text:style-name="T10">Will this cruise ship visit other ports?<text:line-break/></text:span><text:span text:style-name="T28">□無</text:span><text:span text:style-name="T10">No</text:span><text:span text:style-name="T28"> <text:s text:c="3"/>□有,資料如下方</text:span><text:span text:style-name="T10">Yes, details as follows: <text:s text:c="7"/><text:line-break/></text:span><text:soft-page-break/><text:span text:style-name="T28">港口名稱</text:span><text:span text:style-name="T10">Port</text:span><text:span text:style-name="T28">:</text:span><text:span text:style-name="T34"> <text:s text:c="12"/></text:span><text:span text:style-name="T28"><text:s/><text:line-break/></text:span><text:span text:style-name="T16">進港時間</text:span><text:span text:style-name="T16">(ETA): <text:s text:c="5"/>/ <text:s text:c="3"/>/ <text:s text:c="3"/></text:span><text:span text:style-name="T69">(</text:span><text:span text:style-name="T69">年</text:span><text:span text:style-name="T69">yyyy/</text:span><text:span text:style-name="T69">月</text:span><text:span text:style-name="T69">mm/</text:span><text:span text:style-name="T69">日</text:span><text:span text:style-name="T69">dd)</text:span><text:span text:style-name="T16"> <text:s text:c="5"/>: <text:s text:c="4"/></text:span><text:span text:style-name="T69">(</text:span><text:span text:style-name="T69">時間</text:span><text:span text:style-name="T69">time))<text:line-break/></text:span><text:span text:style-name="T16">出港時間</text:span><text:span text:style-name="T16">(ETD): <text:s text:c="5"/>/ <text:s text:c="3"/>/ <text:s text:c="3"/></text:span><text:span text:style-name="T69">(</text:span><text:span text:style-name="T69">年</text:span><text:span text:style-name="T69">yyyy/</text:span><text:span text:style-name="T69">月</text:span><text:span text:style-name="T69">mm/</text:span><text:span text:style-name="T69">日</text:span><text:span text:style-name="T69">dd)</text:span><text:span text:style-name="T16"> <text:s text:c="5"/>: <text:s text:c="4"/></text:span><text:span text:style-name="T69">(</text:span><text:span text:style-name="T69">時間</text:span><text:span text:style-name="T69">time)<text:line-break/></text:span><text:span text:style-name="T28">港口名稱</text:span><text:span text:style-name="T10">Port</text:span><text:span text:style-name="T28">:</text:span><text:span text:style-name="T34"> <text:s text:c="13"/></text:span><text:span text:style-name="T28"><text:line-break/></text:span><text:span text:style-name="T16">進港時間</text:span><text:span text:style-name="T16">(ETA): <text:s text:c="5"/>/ <text:s text:c="3"/>/ <text:s text:c="3"/></text:span><text:span text:style-name="T69">(</text:span><text:span text:style-name="T69">年</text:span><text:span text:style-name="T69">yyyy/</text:span><text:span text:style-name="T69">月</text:span><text:span text:style-name="T69">mm/</text:span><text:span text:style-name="T69">日</text:span><text:span text:style-name="T69">dd)</text:span><text:span text:style-name="T16"> <text:s text:c="5"/>: <text:s text:c="4"/></text:span><text:span text:style-name="T69">(</text:span><text:span text:style-name="T69">時間</text:span><text:span text:style-name="T69">time)<text:line-break/></text:span><text:span text:style-name="T16">出港時間</text:span><text:span text:style-name="T16">(ETD): <text:s text:c="5"/>/ <text:s text:c="3"/>/ <text:s text:c="3"/></text:span><text:span text:style-name="T69">(</text:span><text:span text:style-name="T69">年</text:span><text:span text:style-name="T69">yyyy/</text:span><text:span text:style-name="T69">月</text:span><text:span text:style-name="T69">mm/</text:span><text:span text:style-name="T69">日</text:span><text:span text:style-name="T69">dd)</text:span><text:span text:style-name="T16"> <text:s text:c="5"/>: <text:s text:c="4"/></text:span><text:span text:style-name="T69">(</text:span><text:span text:style-name="T69">時間</text:span><text:span text:style-name="T69">time)</text:span></text:p>
              </text:list-item>
            </text:list>
            <text:p text:style-name="P74"/>
          </table:table-cell>
          <table:covered-table-cell/>
        </table:table-row>
        <table:table-row table:style-name="Table3.6">
          <table:table-cell table:style-name="Table3.A6" table:number-columns-spanned="2" office:value-type="string">
            <text:list xml:id="list191723795692333" text:continue-list="list191724305311353" text:style-name="WW8Num8">
              <text:list-item>
                <text:p text:style-name="P82"><text:span text:style-name="T29">請附船舶國籍/登記證書影本，或經外國主管機關核定經營之該郵輪船籍資料。</text:span><text:span text:style-name="T11">Please submit a photocopy of the cruise ship registry, and other supporting documents for eligibility.</text:span></text:p>
              </text:list-item>
              <text:list-item>
                <text:p text:style-name="P82"><text:span text:style-name="T29">若船舶登記證書上所載船東非郵輪公司名稱，請郵輪公司提出書面證明文件，以佐證該船確實為旗下所經營之郵輪。</text:span><text:span text:style-name="T11">If the ship is not registered under the name of the cruise line, please provide an official statement from the registered owner of the ship as a proof that the ship is operated by the applicant.</text:span></text:p>
              </text:list-item>
              <text:list-item>
                <text:p text:style-name="P79"><text:span text:style-name="T11">ETA: Estimated Time of Arrival </text:span></text:p>
              </text:list-item>
              <text:list-item>
                <text:p text:style-name="P81"><text:span text:style-name="T59"><text:s/></text:span><text:span text:style-name="T41">ETD: Estimated Time of Departure</text:span></text:p>
              </text:list-item>
            </text:list>
          </table:table-cell>
          <table:covered-table-cell/>
        </table:table-row>
      </table:table>
      <text:p text:style-name="P50">申請獎助金額估算及款項使用方式：</text:p>
      <text:p text:style-name="P41">Amount of subsidy applied for, and planned use:</text:p>
      <table:table table:name="Table4" table:style-name="Table4">
        <table:table-column table:style-name="Table4.A"/>
        <table:table-row table:style-name="Table4.1">
          <table:table-cell table:style-name="Table4.A1" office:value-type="string">
            <text:p text:style-name="P70"><text:span text:style-name="T10">本航次停靠臺灣港口之總時數：</text:span><text:span text:style-name="T10">Total Duration of Stay in Taiwan</text:span></text:p>
            <text:p text:style-name="P92"><text:span text:style-name="T28">□</text:span><text:span text:style-name="T10">十二小時以下，獎助金最高為七千五百美金。</text:span><text:span text:style-name="T11">For port calls of less than 12 hours, a maximum subsidy of US$7,500 is given.</text:span></text:p>
            <text:p text:style-name="P92"><text:span text:style-name="T28">□超過</text:span><text:span text:style-name="T10">十二小時，獎助金最高為一萬五千美金。</text:span><text:span text:style-name="T11">For port calls of more than 12 hours, a maximum subsidy of US$15,000 is provided.</text:span></text:p>
          </table:table-cell>
        </table:table-row>
        <table:table-row table:style-name="Table4.2">
          <table:table-cell table:style-name="Table4.A2" office:value-type="string">
            <text:p text:style-name="P70"><text:span text:style-name="T10">款項使用方式</text:span><text:span text:style-name="T10">Planned use of the subsidy:</text:span></text:p>
            <text:p text:style-name="P69"><text:s text:c="54"/></text:p>
            <text:p text:style-name="P75"><text:span text:style-name="T28">※請</text:span><text:span text:style-name="T10">附執行計畫書，內容須包含：辦理方式、日期時間、地點</text:span><text:span text:style-name="T10">/</text:span><text:span text:style-name="T10">通路、目標客群、經費預估表</text:span><text:span text:style-name="T10">(</text:span><text:span text:style-name="T10">經費支用項目及其金額概估</text:span><text:span text:style-name="T10">)</text:span><text:span text:style-name="T10">等。</text:span><text:span text:style-name="T11">Please submit a detailed action plan which includes when and where the subsidy will be used, which passenger groups it will target, and an accounting of each type of expenses it will be used for.</text:span></text:p>
          </table:table-cell>
        </table:table-row>
        <table:table-row table:style-name="Table4.3">
          <table:table-cell table:style-name="Table4.A3" office:value-type="string">
            <text:p text:style-name="P70"><text:span text:style-name="T10">本次申請為今年度郵輪公司第</text:span><text:span text:style-name="T21"> <text:s text:c="7"/></text:span><text:span text:style-name="T10">航次申請獎助。</text:span></text:p>
            <text:p text:style-name="P70"><text:span text:style-name="T10">How many application(s) has(have) been submitted this year?</text:span><text:span text:style-name="T16"> <text:s text:c="7"/></text:span></text:p>
          </table:table-cell>
        </table:table-row>
      </table:table>
      <text:p text:style-name="P45"/>
      <table:table table:name="Table5" table:style-name="Table5">
        <table:table-column table:style-name="Table5.A"/>
        <text:soft-page-break/>
        <table:table-row table:style-name="Table5.1">
          <table:table-cell table:style-name="Table5.A1" office:value-type="string">
            <text:p text:style-name="P56">申請單位請詳閱以下說明後簽章：</text:p>
            <text:p text:style-name="P86">Applicants should read the following conditions carefully and sign at the bottom:</text:p>
            <text:list xml:id="list1106393643" text:style-name="WW8Num9">
              <text:list-item>
                <text:p text:style-name="P93"><text:span text:style-name="T41">以上各欄均據實填寫。</text:span><text:span text:style-name="T41">The applicant confirms that all information provided in this application, and any subsequent information if required, is true and accurate.</text:span></text:p>
              </text:list-item>
              <text:list-item>
                <text:p text:style-name="P93"><text:span text:style-name="T41">申請表格須填寫完整，並於郵輪抵達臺灣港口至少二個月前提出完整資料申請。</text:span><text:span text:style-name="T41">The completed application form and verification materials should be submitted</text:span><text:span text:style-name="T2"> at least 2 months prior to arriving at the port</text:span><text:span text:style-name="T41">(s) in Taiwan. Any late submission will not be processed.</text:span></text:p>
              </text:list-item>
              <text:list-item>
                <text:p text:style-name="P93"><text:span text:style-name="T44">獎助航次不得與本局所提供之其他獎助或促銷方案重複申請。</text:span><text:span text:style-name="T41">Applicants for the subsidy may not apply for this subsidy in combination with other subsidy or promotional programs offered by the Bureau.</text:span></text:p>
              </text:list-item>
              <text:list-item>
                <text:p text:style-name="P93"><text:span text:style-name="T41">申請單位有義務提供本局為審核需要所要求之其他相關文件，並了解本局有權拒絕或有條件接受本案申請。</text:span><text:span text:style-name="T41">The applicant agrees to provide </text:span><text:span text:style-name="T72">additional or supplementary information if required to support this application, and agrees that</text:span><text:span text:style-name="T73"> the Bureau has the absolute right to accept or reject the application and determine the final funding amount.</text:span></text:p>
              </text:list-item>
              <text:list-item>
                <text:p text:style-name="P93"><text:span text:style-name="T41">同一郵輪公司申請獎助金</text:span><text:span text:style-name="T55">一年</text:span><text:span text:style-name="T41">共計</text:span><text:span text:style-name="T55">以十五航次</text:span><text:span text:style-name="T41">為限</text:span><text:span text:style-name="T77">(</text:span><text:span text:style-name="T77">以當年一月一日至十二月三十一日為一年計</text:span><text:span text:style-name="T41">)</text:span><text:span text:style-name="T41">。</text:span><text:span text:style-name="T72">Each cruise company can apply for this subsidy for a maximum of fifteen ship-calls per year. (</text:span><text:span text:style-name="T79">Each year is calculated as lasting from </text:span><text:span text:style-name="T80">January</text:span><text:span text:style-name="T79"> 1st to December 31of the current year</text:span><text:span text:style-name="T72">).</text:span></text:p>
              </text:list-item>
              <text:list-item>
                <text:p text:style-name="P93"><text:span text:style-name="T41">本次申請</text:span><text:span text:style-name="T41">(</text:span><text:span text:style-name="T41">第一次申請</text:span><text:span text:style-name="T41">)</text:span><text:span text:style-name="T41">經本局審核通過後，郵輪公司需依規定於郵輪離開臺灣港口後</text:span><text:span text:style-name="T55">三個月內</text:span><text:span text:style-name="T41">，提出經費結報請撥申請</text:span><text:span text:style-name="T41">(</text:span><text:span text:style-name="T41">第二次申請</text:span><text:span text:style-name="T41">)</text:span><text:span text:style-name="T41">，未依規定於時效內提出第二次申請者，均被視為放棄申請獎助。</text:span><text:span text:style-name="T41">After this application (Appendix 1) is reviewed by the Bureau, the cruise company must submit a report on how the funding will be allocated (Appendix 2) </text:span><text:span text:style-name="T2">within </text:span><text:span text:style-name="T2">3</text:span><text:span text:style-name="T2"> months of departing the port</text:span><text:span text:style-name="T41"> in Taiwan. Applicants who fail to do this will be considered as giving up their application for a subsidy.</text:span></text:p>
              </text:list-item>
            </text:list>
            <text:p text:style-name="P57"><text:span text:style-name="T11">申請單位</text:span><text:span text:style-name="T23">簽章</text:span><text:span text:style-name="T11">Applicant’s signature: <text:s text:c="6"/></text:span></text:p>
            <text:p text:style-name="P5"/>
            <text:p text:style-name="P3"/>
            <text:p text:style-name="P13"/>
          </table:table-cell>
        </table:table-row>
      </table:table>
      <text:p text:style-name="P45"/>
      <text:p text:style-name="P55"><text:span text:style-name="T5">以下請勿填寫</text:span>(FOR OFFICAL USE ONLY)</text:p>
      <table:table table:name="Table6" table:style-name="Table6">
        <table:table-column table:style-name="Table6.A"/>
        <table:table-row table:style-name="Table6.1">
          <table:table-cell table:style-name="Table6.A1" office:value-type="string">
            <text:p text:style-name="P58"><text:span text:style-name="T11">辦事處審核意見</text:span><text:span text:style-name="T11">Comments from TTB overseas office:</text:span></text:p>
            <text:p text:style-name="P94"><text:span text:style-name="T28">□申請條件及資料均依規定辦理，轉本局審核。</text:span><text:span text:style-name="T11">The application and supporting documents will be reviewed by the Bureau.</text:span></text:p>
            <text:p text:style-name="P95"><text:span text:style-name="T28">□需候補文件或說明，請申請單位於規定期限內提出，轉本局審核。</text:span><text:span text:style-name="T11">Additional supporting documents and explanations are needed. The applicant should submit the material within the period allowed, so that the application can be submitted to the Bureau for review.</text:span></text:p>
            <text:p text:style-name="P95"><text:span text:style-name="T28">□不同意受理，退還申請單位。原因為</text:span><text:span text:style-name="T11">Application is denied and returned to the applicant. Reason:</text:span><text:span text:style-name="T34"> <text:s text:c="25"/></text:span></text:p>
            <text:p text:style-name="P99"/>
            <text:p text:style-name="P99"/>
            <text:p text:style-name="P21"><text:span text:style-name="T11">辦事處簽章</text:span><text:span text:style-name="T11">Office signature:</text:span></text:p>
            <text:p text:style-name="P8"/>
            <text:p text:style-name="P8"/>
            <text:p text:style-name="P102"><text:s text:c="16"/></text:p>
            <text:p text:style-name="P104"><text:span text:style-name="T22"><text:s text:c="16"/></text:span><text:span text:style-name="T11">日期</text:span><text:span text:style-name="T11">Date:</text:span></text:p>
          </table:table-cell>
        </table:table-row>
        <table:table-row table:style-name="Table6.2">
          <table:table-cell table:style-name="Table6.A1" office:value-type="string">
            <text:p text:style-name="P58"><text:span text:style-name="T11">本局審核結果</text:span><text:span text:style-name="T11">Comments from TTB:</text:span></text:p>
            <text:p text:style-name="P100"><text:span text:style-name="T28">□同意受理本案申請。</text:span><text:span text:style-name="T11">Application is accepted.</text:span></text:p>
            <text:p text:style-name="P100"><text:span text:style-name="T28">□不同意本案申請，原因如下</text:span><text:span text:style-name="T11">Application is denied. Reason:</text:span></text:p>
            <text:p text:style-name="P8"/>
            <text:p text:style-name="P8"/>
            <text:p text:style-name="P21"><text:span text:style-name="T11">本局業務單位簽章</text:span><text:span text:style-name="T11">Signature:</text:span></text:p>
            <text:p text:style-name="P8"/>
            <text:p text:style-name="P8"/>
            <text:p text:style-name="P22"><text:span text:style-name="T22"><text:s text:c="12"/></text:span><text:span text:style-name="T11">日期</text:span><text:span text:style-name="T11">Date:</text:span></text:p>
          </table:table-cell>
        </table:table-row>
      </table:table>
      <text:p text:style-name="P24"/>
      <text:p text:style-name="P105"/>
      <text:p text:style-name="P106"/>
      <text:p text:style-name="P106"/>
      <text:p text:style-name="P106"/>
      <text:p text:style-name="P106"/>
      <text:p text:style-name="P106"/>
      <text:p text:style-name="P106"/>
      <text:p text:style-name="P106"/>
      <text:p text:style-name="P42"><text:span text:style-name="T52">交通部觀光局推動</text:span><text:span text:style-name="T52">境</text:span><text:span text:style-name="T52">外郵輪來臺獎助金核撥表</text:span></text:p>
      <text:p text:style-name="P42"><text:span text:style-name="T52">Application for Release of Subsidies from the Tourism Bureau, MOTC’s </text:span><text:span text:style-name="T46">Incentives </text:span><text:span text:style-name="T46">for the Promotion of Visits to Taiwan</text:span><text:span text:style-name="T46"> </text:span><text:span text:style-name="T46">by </text:span><text:span text:style-name="T46">Overseas Cruise Ships</text:span></text:p>
      <text:p text:style-name="P52"><text:soft-page-break/><text:span text:style-name="T11">申請日期(西元) Application date</text:span><text:span text:style-name="T11">:</text:span><text:span text:style-name="T17"> </text:span><text:span text:style-name="T17"><text:s text:c="2"/></text:span><text:span text:style-name="T17"><text:s text:c="4"/></text:span><text:span text:style-name="T11">(yyyy)/</text:span><text:span text:style-name="T17"> <text:s text:c="6"/></text:span><text:span text:style-name="T11">(mm)/</text:span><text:span text:style-name="T17"> <text:s text:c="5"/>(</text:span><text:span text:style-name="T11">dd)</text:span></text:p>
      <text:p text:style-name="P49">郵輪公司資料Cruise Line Informatio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71"><text:span text:style-name="T11">公司名稱</text:span><text:span text:style-name="T11">Company Name</text:span></text:p>
          </table:table-cell>
          <table:table-cell table:style-name="Table7.B1" table:number-columns-spanned="3" office:value-type="string">
            <text:p text:style-name="P61"/>
          </table:table-cell>
          <table:covered-table-cell/>
          <table:covered-table-cell/>
        </table:table-row>
        <table:table-row table:style-name="Table7.1">
          <table:table-cell table:style-name="Table7.A2" office:value-type="string">
            <text:p text:style-name="P60">負責人Person in charge</text:p>
          </table:table-cell>
          <table:table-cell table:style-name="Table7.B2" office:value-type="string">
            <text:p text:style-name="P7"/>
          </table:table-cell>
          <table:table-cell table:style-name="Table7.B2" office:value-type="string">
            <text:p text:style-name="Standard"><text:span text:style-name="T11">電話</text:span><text:span text:style-name="T11">Tel</text:span></text:p>
          </table:table-cell>
          <table:table-cell table:style-name="Table7.D2" office:value-type="string">
            <text:p text:style-name="P7"/>
          </table:table-cell>
        </table:table-row>
        <table:table-row table:style-name="Table7.1">
          <table:table-cell table:style-name="Table7.A2" office:value-type="string">
            <text:p text:style-name="P70"><text:span text:style-name="T11">職稱</text:span><text:span text:style-name="T10">Title</text:span></text:p>
          </table:table-cell>
          <table:table-cell table:style-name="Table7.B2" office:value-type="string">
            <text:p text:style-name="P7"/>
          </table:table-cell>
          <table:table-cell table:style-name="Table7.B2" office:value-type="string">
            <text:p text:style-name="P6">Email</text:p>
          </table:table-cell>
          <table:table-cell table:style-name="Table7.D2" office:value-type="string">
            <text:p text:style-name="P7"/>
          </table:table-cell>
        </table:table-row>
        <table:table-row table:style-name="Table7.4">
          <table:table-cell table:style-name="Table7.A4" office:value-type="string">
            <text:p text:style-name="P60">地址Address</text:p>
          </table:table-cell>
          <table:table-cell table:style-name="Table7.B4" table:number-columns-spanned="3" office:value-type="string">
            <text:p text:style-name="P59"/>
          </table:table-cell>
          <table:covered-table-cell/>
          <table:covered-table-cell/>
        </table:table-row>
      </table:table>
      <text:p text:style-name="P47"/>
      <text:p text:style-name="P40"><text:span text:style-name="T5">代理</text:span><text:span text:style-name="T5">申請</text:span><text:span text:style-name="T5">船務公司</text:span><text:span text:style-name="T7"> </text:span><text:span text:style-name="T11">(若為郵輪公司自行提出，則不需填寫此欄)</text:span></text:p>
      <text:p text:style-name="P43"><text:span text:style-name="T5">Representative Agency Information (please fill out if the cruise company is applying through a representative agency):</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71"><text:span text:style-name="T11">公司名稱</text:span><text:span text:style-name="T11">Company Name</text:span></text:p>
          </table:table-cell>
          <table:table-cell table:style-name="Table8.B1" table:number-columns-spanned="3" office:value-type="string">
            <text:p text:style-name="P59"/>
          </table:table-cell>
          <table:covered-table-cell/>
          <table:covered-table-cell/>
        </table:table-row>
        <table:table-row table:style-name="Table8.1">
          <table:table-cell table:style-name="Table8.A2" office:value-type="string">
            <text:p text:style-name="P71"><text:span text:style-name="T11">聯絡人</text:span><text:span text:style-name="T11">Contact Person</text:span></text:p>
          </table:table-cell>
          <table:table-cell table:style-name="Table8.B2" office:value-type="string">
            <text:p text:style-name="P59"/>
          </table:table-cell>
          <table:table-cell table:style-name="Table8.B2" office:value-type="string">
            <text:p text:style-name="P23"><text:span text:style-name="T10">電話</text:span><text:span text:style-name="T10">Tel</text:span></text:p>
          </table:table-cell>
          <table:table-cell table:style-name="Table8.D2" office:value-type="string">
            <text:p text:style-name="P67"/>
          </table:table-cell>
        </table:table-row>
        <table:table-row table:style-name="Table8.1">
          <table:table-cell table:style-name="Table8.A3" office:value-type="string">
            <text:p text:style-name="P73"><text:span text:style-name="T11">職稱</text:span><text:span text:style-name="T10">Title</text:span></text:p>
          </table:table-cell>
          <table:table-cell table:style-name="Table8.B3" office:value-type="string">
            <text:p text:style-name="P59"/>
          </table:table-cell>
          <table:table-cell table:style-name="Table8.B3" office:value-type="string">
            <text:p text:style-name="P11">Email</text:p>
          </table:table-cell>
          <table:table-cell table:style-name="Table8.D3" office:value-type="string">
            <text:p text:style-name="P67"/>
          </table:table-cell>
        </table:table-row>
      </table:table>
      <text:p text:style-name="P47"/>
      <text:p text:style-name="P43"><text:span text:style-name="T5">郵輪資料及申請核撥金額<text:line-break/></text:span>Cruise Ship Information &amp; Amount of Subsidy Applied For</text:p>
      <table:table table:name="Table9" table:style-name="Table9">
        <table:table-column table:style-name="Table9.A"/>
        <table:table-row table:style-name="Table9.1">
          <table:table-cell table:style-name="Table9.A1" office:value-type="string">
            <text:p text:style-name="P70"><text:span text:style-name="T10">郵輪名稱Name of the Cruis</text:span><text:span text:style-name="T10">e</text:span><text:span text:style-name="T10">:</text:span><text:span text:style-name="T16"> <text:s text:c="27"/></text:span></text:p>
            <text:p text:style-name="P70"><text:span text:style-name="T10">航程</text:span><text:span text:style-name="T10">地點Itinerary</text:span><text:span text:style-name="T10">:</text:span></text:p>
            <text:list xml:id="list191723574354452" text:continue-list="list4079451828" text:style-name="WW8Num7">
              <text:list-item>
                <text:p text:style-name="P90"><text:span text:style-name="T10">航線總行程說明Complete itinerary</text:span><text:span text:style-name="T10">:</text:span><text:span text:style-name="T16"> <text:s text:c="30"/></text:span><text:span text:style-name="T10"><text:s/></text:span><text:span text:style-name="T10">(可為附件Can be submitted as an attachment)</text:span></text:p>
              </text:list-item>
              <text:list-item>
                <text:p text:style-name="P90"><text:span text:style-name="T10">實際停靠臺灣港口航程說明Details on port calls in Taiwan:</text:span><text:span text:style-name="T10"><text:line-break/></text:span><text:span text:style-name="T10">( </text:span><text:span text:style-name="T28">□</text:span><text:span text:style-name="T28"> 詳如附件說明</text:span><text:span text:style-name="T10">S</text:span><text:span text:style-name="T10">ubmit</text:span><text:span text:style-name="T10">ted</text:span><text:span text:style-name="T10"> as an attachment</text:span><text:span text:style-name="T28">)</text:span></text:p>
              </text:list-item>
            </text:list>
            <text:list xml:id="list191724420260322" text:continue-list="list950349013" text:style-name="WW8Num13">
              <text:list-item>
                <text:p text:style-name="P91"><text:span text:style-name="T10">入境</text:span><text:span text:style-name="T10">港口</text:span><text:span text:style-name="T10">A</text:span><text:span text:style-name="T10">rrival</text:span><text:span text:style-name="T10"> P</text:span><text:span text:style-name="T10">ort</text:span><text:span text:style-name="T10">: </text:span><text:span text:style-name="T16"><text:s text:c="6"/></text:span><text:span text:style-name="T16"><text:s text:c="5"/></text:span><text:span text:style-name="T16"><text:s text:c="3"/></text:span><text:span text:style-name="T10"><text:s/><text:line-break/></text:span><text:span text:style-name="T16">進港時間(ATA):</text:span><text:span text:style-name="T16"> </text:span><text:span text:style-name="T16"><text:s text:c="5"/>/ <text:s text:c="3"/>/ <text:s text:c="3"/></text:span><text:span text:style-name="T69">(年yyyy/月mm/日dd)</text:span><text:span text:style-name="T16"> <text:s text:c="5"/>: <text:s text:c="4"/></text:span><text:span text:style-name="T69">(時間time)</text:span><text:span text:style-name="T16"><text:line-break/></text:span><text:span text:style-name="T16">出港時間(ATD):</text:span><text:span text:style-name="T16"> </text:span><text:span text:style-name="T16"><text:s text:c="5"/>/ <text:s text:c="3"/>/ <text:s text:c="3"/></text:span><text:span text:style-name="T69">(年yyyy/月mm/日dd)</text:span><text:span text:style-name="T16"> <text:s text:c="5"/>: <text:s text:c="4"/></text:span><text:span text:style-name="T69">(時間time)</text:span></text:p>
              </text:list-item>
              <text:list-item>
                <text:p text:style-name="P91"><text:soft-page-break/><text:span text:style-name="T10">出境</text:span><text:span text:style-name="T10">港口</text:span><text:span text:style-name="T10">Departure P</text:span><text:span text:style-name="T10">ort</text:span><text:span text:style-name="T10">: </text:span><text:span text:style-name="T16"><text:s text:c="6"/></text:span><text:span text:style-name="T16"><text:s text:c="5"/></text:span><text:span text:style-name="T16"><text:s text:c="3"/></text:span><text:span text:style-name="T10"><text:s/></text:span><text:span text:style-name="T10">; </text:span><text:span text:style-name="T10"><text:line-break/></text:span><text:span text:style-name="T28">□</text:span><text:span text:style-name="T36">同入境港口</text:span><text:span text:style-name="T10">same as Arrival Port</text:span><text:span text:style-name="T28"><text:line-break/></text:span><text:span text:style-name="T16">進港時間(ATA):</text:span><text:span text:style-name="T16"> </text:span><text:span text:style-name="T16"><text:s text:c="5"/>/ <text:s text:c="3"/>/ <text:s text:c="3"/></text:span><text:span text:style-name="T69">(年yyyy/月mm/日dd)</text:span><text:span text:style-name="T16"> <text:s text:c="5"/>: <text:s text:c="4"/></text:span><text:span text:style-name="T69">(時間time)</text:span><text:span text:style-name="T16"><text:line-break/></text:span><text:span text:style-name="T16">出港時間(ATD):</text:span><text:span text:style-name="T16"> </text:span><text:span text:style-name="T16"><text:s text:c="5"/>/ <text:s text:c="3"/>/ <text:s text:c="3"/></text:span><text:span text:style-name="T69">(年yyyy/月mm/日dd)</text:span><text:span text:style-name="T16"> <text:s text:c="5"/>: <text:s text:c="4"/></text:span><text:span text:style-name="T69">(時間time)</text:span></text:p>
              </text:list-item>
              <text:list-item>
                <text:p text:style-name="P91"><text:span text:style-name="T10">其他過境港口Did this cruise ship visit other ports?</text:span><text:span text:style-name="T10"><text:line-break/></text:span><text:span text:style-name="T28">□</text:span><text:span text:style-name="T28">無</text:span><text:span text:style-name="T10">No </text:span><text:span text:style-name="T28"><text:s text:c="4"/></text:span><text:span text:style-name="T28">□</text:span><text:span text:style-name="T28">有,資料如下方</text:span><text:span text:style-name="T10">Yes, details are provided as follows:</text:span></text:p>
              </text:list-item>
            </text:list>
            <text:p text:style-name="P108"><text:span text:style-name="T28">港口名稱</text:span><text:span text:style-name="T10">P</text:span><text:span text:style-name="T10">ort</text:span><text:span text:style-name="T28">:</text:span><text:span text:style-name="T34"> <text:s text:c="12"/></text:span><text:span text:style-name="T28"><text:s/></text:span><text:span text:style-name="T28"><text:line-break/></text:span><text:span text:style-name="T16">進港時間(ATA):</text:span><text:span text:style-name="T16"> </text:span><text:span text:style-name="T16"><text:s text:c="5"/>/ <text:s text:c="3"/>/ <text:s text:c="3"/></text:span><text:span text:style-name="T69">(年yyyy/月mm/日dd)</text:span><text:span text:style-name="T16"> <text:s text:c="5"/>: <text:s text:c="4"/></text:span><text:span text:style-name="T69">(時間time)</text:span><text:span text:style-name="T16"><text:line-break/></text:span><text:span text:style-name="T16">出港時間(ATD):</text:span><text:span text:style-name="T16"> </text:span><text:span text:style-name="T16"><text:s text:c="5"/>/ <text:s text:c="3"/>/ <text:s text:c="3"/></text:span><text:span text:style-name="T69">(年yyyy/月mm/日dd)</text:span><text:span text:style-name="T16"> <text:s text:c="5"/>: <text:s text:c="4"/></text:span><text:span text:style-name="T69">(時間time)</text:span><text:span text:style-name="T10"><text:line-break/></text:span><text:span text:style-name="T28">港口名稱</text:span><text:span text:style-name="T10">P</text:span><text:span text:style-name="T10">ort</text:span><text:span text:style-name="T28">:</text:span><text:span text:style-name="T34"> <text:s text:c="13"/></text:span><text:span text:style-name="T28"><text:line-break/></text:span><text:span text:style-name="T16">進港時間(ATA):</text:span><text:span text:style-name="T16"> </text:span><text:span text:style-name="T16"><text:s text:c="5"/>/ <text:s text:c="3"/>/ <text:s text:c="3"/></text:span><text:span text:style-name="T69">(年yyyy/月mm/日dd)</text:span><text:span text:style-name="T16"> <text:s text:c="5"/>: <text:s text:c="4"/></text:span><text:span text:style-name="T69">(時間time)</text:span><text:span text:style-name="T16"><text:line-break/></text:span><text:span text:style-name="T16">出港時間(ATD):</text:span><text:span text:style-name="T16"> </text:span><text:span text:style-name="T16"><text:s text:c="5"/>/ <text:s text:c="3"/>/ <text:s text:c="3"/></text:span><text:span text:style-name="T69">(年yyyy/月mm/日dd)</text:span><text:span text:style-name="T16"> <text:s text:c="5"/>: <text:s text:c="4"/></text:span><text:span text:style-name="T69">(時間time)</text:span></text:p>
            <text:p text:style-name="P76"><text:span text:style-name="T10">本航次停靠臺灣港口之總時數</text:span><text:span text:style-name="T10">：</text:span><text:span text:style-name="T10">(請打勾)</text:span></text:p>
            <text:p text:style-name="P66">Total number of hours berthed at Taiwan port(s): (Please check)</text:p>
            <text:p text:style-name="P109"><text:span text:style-name="T28">□</text:span><text:span text:style-name="T28"> </text:span><text:span text:style-name="T10">十二小時以下，申請核撥金額為For port calls of less than 12 hours, the amount of subsidy approved is: US$</text:span><text:span text:style-name="T16"> <text:s text:c="15"/></text:span><text:span text:style-name="T10">. (獎助金最高為七千五百美金The maximum subsidy provided is US$7,500.)</text:span><text:span text:style-name="T10"> </text:span></text:p>
            <text:p text:style-name="P110"><text:span text:style-name="T28">□</text:span><text:span text:style-name="T28"> 超過十二小時，</text:span><text:span text:style-name="T10">申請核撥金額為: For port calls of more than 12 hours, the amount of subsidy approved is: US$</text:span><text:span text:style-name="T16"> <text:s text:c="15"/></text:span><text:span text:style-name="T10">. (</text:span><text:span text:style-name="T28">獎助金</text:span><text:span text:style-name="T10">最高</text:span><text:span text:style-name="T28">為一萬五千美金</text:span><text:span text:style-name="T10">The maximum subsidy provided is US$15,000.</text:span><text:span text:style-name="T28">)</text:span></text:p>
            <text:p text:style-name="P78"><text:s/></text:p>
          </table:table-cell>
        </table:table-row>
        <table:table-row table:style-name="Table9.2">
          <table:table-cell table:style-name="Table9.A2" office:value-type="string">
            <text:list xml:id="list318139750" text:style-name="WW8Num5">
              <text:list-item>
                <text:p text:style-name="P83"><text:span text:style-name="T29">申請核撥金額為</text:span><text:span text:style-name="T29">實際</text:span><text:span text:style-name="T29">支出之獎助項目金額(但不超過依停靠總時數計算之本局同意獎助金額)。</text:span><text:span text:style-name="T10">The amount of subsidy awarded is based on the actual expenditure to be subsidized, but will not exceed the maximum subsidy the Bureau has agreed to provide, based on the berthing time in Taiwan.</text:span></text:p>
              </text:list-item>
              <text:list-item>
                <text:p text:style-name="P80"><text:span text:style-name="T10">ATA: </text:span><text:span text:style-name="T10">Actual Time of Arrival</text:span><text:span text:style-name="T10"> <text:s/>ATD: </text:span><text:span text:style-name="T10">Actual Time of </text:span><text:span text:style-name="T10">Departure</text:span></text:p>
              </text:list-item>
            </text:list>
          </table:table-cell>
        </table:table-row>
      </table:table>
      <text:p text:style-name="P51">核銷資料(請確認打勾，並提供相關文件) </text:p>
      <text:p text:style-name="P44">Verification data (Please check the documents provided) </text:p>
      <table:table table:name="Table10" table:style-name="Table10">
        <table:table-column table:style-name="Table10.A"/>
        <table:table-row table:style-name="Table10.1">
          <table:table-cell table:style-name="Table10.A1" office:value-type="string">
            <text:list xml:id="list350543328" text:style-name="WW8Num17">
              <text:list-item>
                <text:p text:style-name="P84"><text:span text:style-name="T10">郵輪公司領據(正本) Cruise ship company’s receipt (original)</text:span><text:span text:style-name="T10">.</text:span></text:p>
              </text:list-item>
              <text:list-item>
                <text:p text:style-name="P85">依要點第四點第四項申請之獎助項目樣本及其支出憑證或其他可證明支出項目及金額文件。Documents related to the type of expenditures referred to in Article 4.4 on marketing programs and product development.</text:p>
              </text:list-item>
              <text:list-item>
                <text:p text:style-name="P84"><text:span text:style-name="T10">旅客分析資料：需包含人數、國籍、性別、年齡(級距)等。A passenger profile analysis </text:span><text:span text:style-name="T10">based on the available parameters of the concerned sailings</text:span><text:span text:style-name="T10">, includes total number of passengers, their nationalities, gender, ages, etc.</text:span></text:p>
              </text:list-item>
              <text:list-item>
                <text:p text:style-name="P84"><text:soft-page-break/><text:span text:style-name="T10">郵輪公司美金帳戶資料Cruise ship company’s US</text:span><text:span text:style-name="T10">-</text:span><text:span text:style-name="T10">dollar bank account details</text:span><text:span text:style-name="T10">:</text:span></text:p>
              </text:list-item>
            </text:list>
            <text:p text:style-name="P66"/>
          </table:table-cell>
        </table:table-row>
        <table:table-row table:style-name="Table10.2">
          <table:table-cell table:style-name="Table10.A2" office:value-type="string">
            <text:list xml:id="list1293329969" text:style-name="WW8Num10">
              <text:list-item>
                <text:p text:style-name="P111"><text:span text:style-name="T10">領據正本之金額應同申請核撥金額。T</text:span><text:span text:style-name="T10">he amount of</text:span><text:span text:style-name="T10"> the </text:span><text:span text:style-name="T10">original</text:span><text:span text:style-name="T10"> </text:span><text:span text:style-name="T10">receipt</text:span><text:span text:style-name="T10"> provided should be </text:span><text:span text:style-name="T10">the same </text:span><text:span text:style-name="T10">as the amount of the subsidy to be awarded.</text:span></text:p>
              </text:list-item>
              <text:list-item>
                <text:p text:style-name="P111"><text:span text:style-name="T10">若美金帳戶名稱，非郵輪公司名稱，請附上書面說明。</text:span><text:span text:style-name="hps"><text:span text:style-name="T25">If the</text:span></text:span><text:span text:style-name="T25"> </text:span><text:span text:style-name="hps"><text:span text:style-name="T25">US</text:span></text:span><text:span text:style-name="T25">-</text:span><text:span text:style-name="T25">dollar bank </text:span><text:span text:style-name="hps"><text:span text:style-name="T25">account is not in the name of the cruise</text:span></text:span><text:span text:style-name="T25"> </text:span><text:span text:style-name="hps"><text:span text:style-name="T25">line, please include</text:span></text:span><text:span text:style-name="T25"> </text:span><text:span text:style-name="hps"><text:span text:style-name="T25">a written explanation</text:span></text:span><text:span text:style-name="T25">.</text:span></text:p>
              </text:list-item>
            </text:list>
          </table:table-cell>
        </table:table-row>
      </table:table>
      <text:p text:style-name="P39"/>
      <table:table table:name="Table11" table:style-name="Table11">
        <table:table-column table:style-name="Table11.A"/>
        <table:table-row table:style-name="Table11.1">
          <table:table-cell table:style-name="Table11.A1" office:value-type="string">
            <text:p text:style-name="P56">申請單位請詳閱以下說明後簽章：</text:p>
            <text:p text:style-name="P86">Applicants should read the following conditions carefully and sign at the bottom:</text:p>
            <text:list xml:id="list191723971879597" text:continue-list="list1106393643" text:style-name="WW8Num9">
              <text:list-item>
                <text:p text:style-name="P93"><text:span text:style-name="T41">以上各欄均據實填寫</text:span><text:span text:style-name="T44">，附件資料須清晰可辨認。</text:span><text:span text:style-name="T41">The applicant confirms that all </text:span><text:span text:style-name="T41">information</text:span><text:span text:style-name="T41"> provided in this application, and any subsequent information if required, is true and accurate. All material provided must be legible.</text:span></text:p>
              </text:list-item>
              <text:list-item>
                <text:p text:style-name="P93"><text:span text:style-name="T44">申請表格須填寫完整，並於郵輪</text:span><text:span text:style-name="T44">離開</text:span><text:span text:style-name="T44">臺灣港口</text:span><text:span text:style-name="T56">三</text:span><text:span text:style-name="T56">個</text:span><text:span text:style-name="T56">月內</text:span><text:span text:style-name="T44">提出完整資料申請</text:span><text:span text:style-name="T44">，</text:span><text:span text:style-name="T44">逾期視同放棄該航次申請。</text:span><text:span text:style-name="T41">The c</text:span><text:span text:style-name="T41">ompleted application form </text:span><text:span text:style-name="T41">and </text:span><text:span text:style-name="T41">verification material</text:span><text:span text:style-name="T41">s</text:span><text:span text:style-name="T41"> should be submitted</text:span><text:span text:style-name="T2"> </text:span><text:span text:style-name="T2">within 3 month</text:span><text:span text:style-name="T2">s</text:span><text:span text:style-name="T2"> of departing the port</text:span><text:span text:style-name="T41"> in Taiwan</text:span><text:span text:style-name="T41">.</text:span><text:span text:style-name="T41"> Any late submission will not be processed.</text:span></text:p>
              </text:list-item>
              <text:list-item>
                <text:p text:style-name="P93"><text:span text:style-name="T41">申請單位有義務提供本局為審核需要所要求之其他相關文件，並了解本局有權拒絕或有條件接受本案核撥申請。</text:span><text:span text:style-name="T41">W</text:span><text:span text:style-name="T41">e agree to provide </text:span><text:span text:style-name="T72">additional or supplementary information if</text:span><text:span text:style-name="T72"> required </text:span><text:span text:style-name="T72">to support this application, and agree that</text:span><text:span text:style-name="T73"> </text:span><text:span text:style-name="T73">the Bureau </text:span><text:span text:style-name="T73">ha</text:span><text:span text:style-name="T73">s</text:span><text:span text:style-name="T73"> the absolute right to accept or reject the application</text:span><text:span text:style-name="T73"> and determine the final funding amount</text:span><text:span text:style-name="T73">.</text:span></text:p>
              </text:list-item>
            </text:list>
            <text:p text:style-name="P57"><text:span text:style-name="T11">申請單位</text:span><text:span text:style-name="T23">簽章</text:span><text:span text:style-name="T11">Applicant’s signature</text:span><text:span text:style-name="T11">:</text:span><text:span text:style-name="T11"> <text:s text:c="6"/></text:span></text:p>
            <text:p text:style-name="P5"/>
            <text:p text:style-name="P13"/>
          </table:table-cell>
        </table:table-row>
      </table:table>
      <text:p text:style-name="Standard"/>
      <text:p text:style-name="P48">以下請勿填寫(FOR OFFICAL USE ONLY)</text:p>
      <table:table table:name="Table12" table:style-name="Table12">
        <table:table-column table:style-name="Table12.A"/>
        <text:soft-page-break/>
        <table:table-row table:style-name="Table12.1">
          <table:table-cell table:style-name="Table12.A1" office:value-type="string">
            <text:p text:style-name="P58"><text:span text:style-name="T11">辦事處審核意見Comments from TTB overseas office</text:span><text:span text:style-name="T11">:</text:span></text:p>
            <text:p text:style-name="P95"><text:span text:style-name="T28">□</text:span><text:span text:style-name="T28">申請條件及資料均依規定辦理，轉本局審核</text:span><text:span text:style-name="T29">。</text:span><text:span text:style-name="T9">The application and supporting documents will be reviewed by the Bureau.</text:span></text:p>
            <text:p text:style-name="P98"/>
            <text:p text:style-name="P95"><text:span text:style-name="T28">□</text:span><text:span text:style-name="T28">需候補文件或說明，請申請單位於規定期限內提出，轉本局審核。</text:span><text:span text:style-name="T9">Additional supporting documents and explanations are needed. The applicant should submit the material within the period allowed, so that the application can be submitted to the Bureau for review.</text:span></text:p>
            <text:p text:style-name="P96"/>
            <text:p text:style-name="P95"><text:span text:style-name="T28">□</text:span><text:span text:style-name="T28">不同意受理，退還申請單位。原因為</text:span><text:span text:style-name="T9">Application is denied and returned to the applicant. Reason:</text:span><text:span text:style-name="T34"> <text:s text:c="25"/></text:span></text:p>
            <text:p text:style-name="P97"/>
            <text:p text:style-name="P101"/>
            <text:p text:style-name="P21"><text:span text:style-name="T11">辦事處簽章</text:span><text:span text:style-name="T11">Office signature</text:span><text:span text:style-name="T11">:</text:span></text:p>
            <text:p text:style-name="P8"/>
            <text:p text:style-name="P8"/>
            <text:p text:style-name="P8"/>
            <text:p text:style-name="P103"><text:span text:style-name="T59"><text:s text:c="18"/></text:span><text:span text:style-name="T41">日期：Date: </text:span></text:p>
          </table:table-cell>
        </table:table-row>
        <table:table-row table:style-name="Table12.2">
          <table:table-cell table:style-name="Table12.A1" office:value-type="string">
            <text:p text:style-name="P58"><text:span text:style-name="T11">本局審核結果</text:span><text:span text:style-name="T11">Comments from TTB</text:span><text:span text:style-name="T11">:</text:span></text:p>
            <text:p text:style-name="P100"><text:span text:style-name="T28">□</text:span><text:span text:style-name="T28">同意受理本案申請</text:span><text:span text:style-name="T9">Application is accepted.</text:span></text:p>
            <text:p text:style-name="P100"><text:span text:style-name="T28">□</text:span><text:span text:style-name="T28">不同意本案申請，原因如下</text:span><text:span text:style-name="T9">Application is denied. Reason:</text:span></text:p>
            <text:p text:style-name="P15"/>
            <text:p text:style-name="P8"/>
            <text:p text:style-name="P21"><text:span text:style-name="T11">本局業務單位簽章S</text:span><text:span text:style-name="T11">ignature</text:span><text:span text:style-name="T11">:</text:span></text:p>
            <text:p text:style-name="P8"/>
            <text:p text:style-name="P14"><text:s text:c="9"/></text:p>
            <text:p text:style-name="P8"/>
            <text:p text:style-name="P4"><text:span text:style-name="T59"><text:s text:c="14"/></text:span><text:span text:style-name="T41">日期：Date:</text:span></text:p>
          </table:table-cell>
        </table:table-row>
      </table:table>
      <text:p text:style-name="Standard"/>
      <text:p text:style-name="P106"/>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2pt" fo:font-weight="normal" style:font-name-asian="標楷體" style:font-family-asian="標楷體" style:font-family-generic-asian="script" style:font-size-asian="12pt" style:language-asian="zh" style:country-asian="HK" style:font-weight-asian="normal" style:font-name-complex="Calibri" style:font-family-complex="Calibri"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16z1" style:family="text">
      <style:text-properties style:text-position="0% 100%" fo:font-size="16pt" fo:letter-spacing="normal" fo:font-style="normal" fo:font-weight="normal" style:font-size-asian="16pt" style:font-style-asian="normal" style:font-weight-asian="normal" style:font-size-complex="16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預留位置文字" style:family="text">
      <style:text-properties fo:color="#808080"/>
    </style:style>
    <style:style style:name="hp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Header">
      <style:text-properties style:font-name="Times New Roman" fo:font-size="8pt" style:font-size-asian="8pt" style:font-name-complex="Times New Roman" style:font-size-complex="8pt"/>
    </style:style>
    <style:style style:name="MP3"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MT2" style:family="text">
      <style:text-properties style:font-name="Times New Roman" fo:font-size="10pt" style:text-underline-style="solid" style:text-underline-width="auto" style:text-underline-color="font-color" style:font-size-asian="10pt" style:font-name-complex="Times New Roman"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MP2"/>
      </style:header>
      <style:footer>
        <text:p text:style-name="MP3"><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彥均</meta:initial-creator>
    <meta:creation-date>2017-02-21T15:28:00</meta:creation-date>
    <dc:creator>曾俊傑</dc:creator>
    <dc:date>2018-04-23T19:20:00</dc:date>
    <meta:print-date>2015-05-05T09:27:00</meta:print-date>
    <meta:editing-cycles>6</meta:editing-cycles>
    <meta:editing-duration>PT9M</meta:editing-duration>
    <meta:document-statistic meta:table-count="12" meta:image-count="1" meta:object-count="0" meta:page-count="11" meta:paragraph-count="162" meta:word-count="4576" meta:character-count="11810" meta:non-whitespace-character-count="9796"/>
    <meta:generator>LibreOffice/6.0.4.2$MacOSX_X86_64 LibreOffice_project/9b0d9b32d5dcda91d2f1a96dc04c645c450872bf</meta:generator>
  </office:meta>
</office:document-meta>
</file>