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市區汽車客運業、公路汽車客運業、旅館業及觀光旅館業申請九十二年房屋稅補貼作業須知<text:line-break/><text:line-break/>一、為辦理受嚴重急性呼吸道症候群影響發生營運困難產業補貼稅費辦法第三條第五款第三目及第六款規定之房屋稅補貼，訂定本作業須知。<text:line-break/>二、補貼對象：市區汽車客運業、公路汽車客運業、旅館業及觀光旅館業。<text:line-break/>三、補貼項目及額度：九十二年房屋稅百分之五十。<text:line-break/>四、申請補貼程序：<text:line-break/>（一）市區汽車客運業及公路汽車客運業<text:line-break/>１、市區汽車客運業：業者檢附申請書、九十二年房屋稅繳款書收據聯影本（註明與正本相符）、領款收據及註明公司帳戶名稱，於九十二年七月三十一日前送直轄市、縣（市）政府審核彙整後，送交通部公路總局逕撥各公司。<text:line-break/>２、公路汽車客運業：業者檢附申請書、九十二年房屋稅繳款書收據聯影本（註明與正本相符）、領款收據及註明公司帳戶名稱，於九十二年七月三十一日前送交通部公路總局審核後逕撥各公司。<text:line-break/>（二）旅館業及觀光旅館業<text:line-break/>１、旅館業：業者檢附申請書、九十二年房屋稅繳款書收據聯影本及營利事業登記證影本或旅館業登記證影本（均註明與正本相符）、領款收據及註明旅館業帳戶名稱，於九十二年七月三十一日前送直轄市、縣（市）政府審核彙整後，送交通部觀光局逕撥各旅館業者。<text:line-break/><text:soft-page-break/>２、觀光旅館業：業者檢附申請書、九十二年房屋稅繳款書收據聯影本（註明與正本相符）、領款收據及註明觀光旅館業帳戶名稱，於九十二年七月三十一日前送交通部觀光局（直轄市主管部分由直轄市政府審核彙整後送交通部觀光局）逕撥各業者。<text:line-break/>３、供旅館及觀光旅館使用之房屋，其房屋稅納稅義務人與旅館經營者不同者，業者應另檢附房屋稅負擔證明書送核。<text:line-break/><text:line-break/><text:line-break/><text:line-break/>旅館業及觀光旅館業申請補貼九十二年房屋稅負擔證明書<text:line-break/><text:line-break/>納稅義務人（以下簡稱甲方）　　　　　　　　茲證明　　　　　　　　（以下簡稱乙方）依據「受嚴重急性呼吸道症候群影響發生營運困難產業補貼稅費辦法」申請九十二年房屋稅補貼之下列房屋，確係供乙方經營旅館或觀光旅館使用並由乙方負擔房屋稅，特此證明，俾供乙方依前揭辦法規定申請補貼。<text:line-break/>房屋座落：<text:line-break/>稅籍號碼：<text:line-break/><text:line-break/>甲方：<text:s/>（簽章）<text:line-break/>負責人（或所有權人）<text:line-break/>身分證字號<text:line-break/>住址<text:line-break/><text:soft-page-break/>乙方：<text:s/>（簽章）<text:line-break/>負責人<text:line-break/>身分證字號<text:line-break/>住址<text:line-break/><text:line-break/>中<text:s/>華<text:s/>民<text:s/>國<text:s/>九<text:s/>十<text:s/>二<text:s/>年<text:s/>月<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Open Sans"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萬少琦</meta:initial-creator>
    <dc:creator>萬少琦</dc:creator>
    <meta:creation-date>2018-09-28T02:59:00Z</meta:creation-date>
    <dc:date>2018-09-28T02:59:00Z</dc:date>
    <meta:template xlink:href="Normal" xlink:type="simple"/>
    <meta:editing-cycles>2</meta:editing-cycles>
    <meta:editing-duration>PT0S</meta:editing-duration>
    <meta:document-statistic meta:page-count="3" meta:paragraph-count="1" meta:word-count="138" meta:character-count="926" meta:row-count="6" meta:non-whitespace-character-count="789"/>
  </office:meta>
</office:document-meta>
</file>