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98%" fo:margin-left="0cm" fo:margin-top="0cm" fo:margin-bottom="0cm" table:align="left" style:writing-mode="lr-tb"/>
    </style:style>
    <style:style style:name="Table1.A" style:family="table-column">
      <style:table-column-properties style:rel-column-width="21737*"/>
    </style:style>
    <style:style style:name="Table1.B" style:family="table-column">
      <style:table-column-properties style:rel-column-width="21738*"/>
    </style:style>
    <style:style style:name="Table1.C" style:family="table-column">
      <style:table-column-properties style:rel-column-width="22060*"/>
    </style:style>
    <style:style style:name="Table1.1" style:family="table-row">
      <style:table-row-properties style:min-row-height="0.84cm" fo:keep-together="auto"/>
    </style:style>
    <style:style style:name="Table1.A1" style:family="table-cell">
      <style:table-cell-properties style:vertical-align="middle" fo:padding-left="0.065cm" fo:padding-right="0.049cm" fo:padding-top="0cm" fo:padding-bottom="0cm" fo:border-left="1pt solid #000000" fo:border-right="0.5pt solid #000000" fo:border-top="1pt solid #000000" fo:border-bottom="0.5pt solid #000000"/>
    </style:style>
    <style:style style:name="Table1.B1" style:family="table-cell">
      <style:table-cell-properties style:vertical-align="middle" fo:padding-left="0.065cm" fo:padding-right="0.049cm" fo:padding-top="0cm" fo:padding-bottom="0cm" fo:border-left="0.5pt solid #000000" fo:border-right="0.5pt solid #000000" fo:border-top="1pt solid #000000" fo:border-bottom="0.5pt solid #000000"/>
    </style:style>
    <style:style style:name="Table1.C1" style:family="table-cell">
      <style:table-cell-properties style:vertical-align="middle" fo:padding-left="0.065cm" fo:padding-right="0.049cm" fo:padding-top="0cm" fo:padding-bottom="0cm" fo:border-left="0.5pt solid #000000" fo:border-right="1pt solid #000000" fo:border-top="1pt solid #000000" fo:border-bottom="0.5pt solid #000000"/>
    </style:style>
    <style:style style:name="Table1.2" style:family="table-row">
      <style:table-row-properties style:min-row-height="16.482cm" fo:keep-together="auto"/>
    </style:style>
    <style:style style:name="Table1.A2" style:family="table-cell">
      <style:table-cell-properties fo:padding-left="0.065cm" fo:padding-right="0.049cm" fo:padding-top="0cm" fo:padding-bottom="0cm" fo:border-left="1pt solid #000000" fo:border-right="0.5pt solid #000000" fo:border-top="0.5pt solid #000000" fo:border-bottom="0.5pt solid #000000"/>
    </style:style>
    <style:style style:name="Table1.B2" style:family="table-cell">
      <style:table-cell-properties fo:padding-left="0.065cm" fo:padding-right="0.049cm" fo:padding-top="0cm" fo:padding-bottom="0cm" fo:border="0.5pt solid #000000"/>
    </style:style>
    <style:style style:name="Table1.C2" style:family="table-cell">
      <style:table-cell-properties fo:padding-left="0.065cm" fo:padding-right="0.049cm" fo:padding-top="0cm" fo:padding-bottom="0cm" fo:border-left="0.5pt solid #000000" fo:border-right="1pt solid #000000" fo:border-top="0.5pt solid #000000" fo:border-bottom="0.5pt solid #000000"/>
    </style:style>
    <style:style style:name="Table1.3" style:family="table-row">
      <style:table-row-properties style:min-row-height="6.964cm" fo:keep-together="auto"/>
    </style:style>
    <style:style style:name="Table1.A3" style:family="table-cell">
      <style:table-cell-properties fo:padding-left="0.065cm" fo:padding-right="0.049cm" fo:padding-top="0cm" fo:padding-bottom="0cm" fo:border-left="1pt solid #000000" fo:border-right="0.5pt solid #000000" fo:border-top="0.5pt solid #000000" fo:border-bottom="1pt solid #000000"/>
    </style:style>
    <style:style style:name="Table1.B3" style:family="table-cell">
      <style:table-cell-properties fo:padding-left="0.065cm" fo:padding-right="0.049cm" fo:padding-top="0cm" fo:padding-bottom="0cm" fo:border-left="0.5pt solid #000000" fo:border-right="0.5pt solid #000000" fo:border-top="0.5pt solid #000000" fo:border-bottom="1pt solid #000000"/>
    </style:style>
    <style:style style:name="Table1.C3" style:family="table-cell">
      <style:table-cell-properties fo:padding-left="0.065cm" fo:padding-right="0.049cm" fo:padding-top="0cm" fo:padding-bottom="0cm" fo:border-left="0.5pt solid #000000" fo:border-right="1pt solid #000000" fo:border-top="0.5pt solid #000000" fo:border-bottom="1pt solid #000000"/>
    </style:style>
    <style:style style:name="P1" style:family="paragraph" style:parent-style-name="Standard">
      <style:text-properties style:font-name="標楷體" fo:font-size="11pt" style:font-name-asian="標楷體1" style:font-size-asian="11pt"/>
    </style:style>
    <style:style style:name="P2" style:family="paragraph" style:parent-style-name="Standard">
      <style:paragraph-properties fo:line-height="0.811cm">
        <style:tab-stops>
          <style:tab-stop style:position="0cm"/>
        </style:tab-stops>
      </style:paragraph-properties>
      <style:text-properties style:font-name="標楷體" fo:font-size="14pt" fo:letter-spacing="-0.018cm" style:letter-kerning="true" style:font-name-asian="標楷體1" style:font-size-asian="14pt" style:font-name-complex="Times New Roman1" style:font-size-complex="14pt" style:font-weight-complex="bold"/>
    </style:style>
    <style:style style:name="P3" style:family="paragraph" style:parent-style-name="Standard">
      <style:paragraph-properties fo:line-height="0.953cm">
        <style:tab-stops>
          <style:tab-stop style:position="0cm"/>
        </style:tab-stops>
      </style:paragraph-properties>
      <style:text-properties style:font-name="標楷體" fo:font-size="20pt" fo:letter-spacing="-0.018cm" style:letter-kerning="true" style:font-name-asian="標楷體1" style:font-size-asian="20pt" style:font-name-complex="Times New Roman1" style:font-size-complex="20pt" style:font-weight-complex="bold"/>
    </style:style>
    <style:style style:name="P4" style:family="paragraph" style:parent-style-name="Standard">
      <style:paragraph-properties fo:line-height="0.953cm">
        <style:tab-stops>
          <style:tab-stop style:position="0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Num18">
      <style:paragraph-properties fo:text-align="justify" style:justify-single-word="false"/>
    </style:style>
    <style:style style:name="P8"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9" style:family="paragraph" style:parent-style-name="Standard">
      <style:paragraph-properties fo:margin-left="1.693cm" fo:margin-right="0cm" fo:text-indent="0.847cm" style:auto-text-indent="false"/>
    </style:style>
    <style:style style:name="P10" style:family="paragraph" style:parent-style-name="Standard">
      <style:paragraph-properties fo:margin-left="2.54cm" fo:margin-right="0cm" fo:text-indent="0cm" style:auto-text-indent="false"/>
    </style:style>
    <style:style style:name="P11" style:family="paragraph" style:parent-style-name="Standard">
      <style:paragraph-properties fo:margin-left="2.533cm" fo:margin-right="0cm" fo:text-indent="-2.533cm" style:auto-text-indent="false"/>
    </style:style>
    <style:style style:name="P12" style:family="paragraph" style:parent-style-name="Standard">
      <style:paragraph-properties fo:margin-left="0cm" fo:margin-right="0cm" fo:line-height="0.953cm" fo:text-indent="1cm" style:auto-text-indent="false">
        <style:tab-stops>
          <style:tab-stop style:position="0cm"/>
        </style:tab-stops>
      </style:paragraph-properties>
    </style:style>
    <style:style style:name="P13" style:family="paragraph" style:parent-style-name="Standard">
      <style:paragraph-properties fo:margin-left="0.432cm" fo:margin-right="0cm" fo:text-align="justify" style:justify-single-word="false" fo:text-indent="-0.432cm" style:auto-text-indent="false"/>
    </style:style>
    <style:style style:name="P14" style:family="paragraph" style:parent-style-name="Standard">
      <style:paragraph-properties fo:margin-left="0.381cm" fo:margin-right="0cm" fo:text-align="justify" style:justify-single-word="false" fo:text-indent="0.817cm" style:auto-text-indent="false"/>
    </style:style>
    <style:style style:name="P15" style:family="paragraph" style:parent-style-name="Standard" style:master-page-name="Standard">
      <style:paragraph-properties fo:text-align="end" style:justify-single-word="false" style:page-number="auto"/>
    </style:style>
    <style:style style:name="P16"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letter-spacing="-0.018cm" style:letter-kerning="true" style:font-name-asian="標楷體1" style:font-size-asian="14pt" style:font-name-complex="Times New Roman1" style:font-size-complex="14pt" style:font-weight-complex="bold"/>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1pt" style:font-name-asian="標楷體1" style:font-size-asian="11pt"/>
    </style:style>
    <style:style style:name="T6" style:family="text">
      <style:text-properties style:font-name="標楷體" fo:font-size="20pt" fo:letter-spacing="-0.018cm" style:letter-kerning="true" style:font-name-asian="標楷體1" style:font-size-asian="20pt" style:font-name-complex="Times New Roman1" style:font-size-complex="20pt" style:font-weight-complex="bold"/>
    </style:style>
    <style:style style:name="T7" style:family="text">
      <style:text-properties style:font-name="標楷體" fo:font-size="20pt" style:font-name-asian="標楷體1" style:font-size-asian="20pt" style:font-name-complex="Times New Roman1" style:font-size-complex="20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Arial" style:font-size-complex="12pt"/>
    </style:style>
    <style:style style:name="T10" style:family="text">
      <style:text-properties style:font-name="標楷體" style:font-name-asian="標楷體1" style:font-name-complex="Arial" style:font-size-complex="13pt"/>
    </style:style>
    <style:style style:name="T11" style:family="text">
      <style:text-properties style:font-name="標楷體" fo:letter-spacing="1.058cm" style:letter-kerning="false" style:font-name-asian="標楷體1" style:font-name-complex="Times New Roman1" style:font-size-complex="12pt"/>
    </style:style>
    <style:style style:name="T12" style:family="text">
      <style:text-properties style:font-name="標楷體" style:letter-kerning="false" style:font-name-asian="標楷體1" style:font-name-complex="Times New Roman1" style:font-size-complex="12pt"/>
    </style:style>
    <style:style style:name="T13" style:family="text">
      <style:text-properties style:font-name="標楷體" style:text-underline-style="solid" style:text-underline-width="auto" style:text-underline-color="font-color" style:font-name-asian="標楷體1" style:font-name-complex="Times New Roman1" style:font-size-complex="12pt"/>
    </style:style>
    <style:style style:name="T14" style:family="text">
      <style:text-properties style:font-name="Times New Roman" fo:font-size="20pt" style:font-name-asian="標楷體1" style:font-size-asian="20pt" style:font-name-complex="Times New Roman1" style:font-size-complex="20pt"/>
    </style:style>
    <style:style style:name="T15" style:family="text">
      <style:text-properties style:font-name="Times New Roman" fo:font-size="8pt" style:text-underline-style="solid" style:text-underline-width="auto" style:text-underline-color="font-color" style:font-name-asian="新細明體1" style:font-size-asian="8pt" style:font-name-complex="Times New Roman1" style:font-size-complex="8pt"/>
    </style:style>
    <style:style style:name="T16" style:family="text">
      <style:text-properties style:font-name="Times New Roman" fo:font-size="8pt" style:font-name-asian="新細明體1" style:font-size-asian="8pt" style:font-name-complex="Times New Roman1" style:font-size-complex="8pt"/>
    </style:style>
    <style:style style:name="T17" style:family="text">
      <style:text-properties style:font-name="Times New Roman" fo:font-size="10pt" style:text-underline-style="solid" style:text-underline-width="auto" style:text-underline-color="font-color" style:font-name-asian="新細明體1" style:font-size-asian="10pt" style:font-name-complex="Times New Roman1" style:font-size-complex="10pt"/>
    </style:style>
    <style:style style:name="T18" style:family="text">
      <style:text-properties style:font-name="新細明體" fo:font-size="20pt" style:font-name-asian="新細明體1" style:font-size-asian="20pt" style:font-name-complex="Times New Roman1" style:font-size-complex="20pt"/>
    </style:style>
    <style:style style:name="T19" style:family="text">
      <style:text-properties style:font-name="新細明體" fo:font-size="14pt" style:font-name-asian="新細明體1" style:font-size-asian="14pt" style:font-name-complex="Times New Roman1" style:font-size-complex="14pt"/>
    </style:style>
    <style:style style:name="T20" style:family="text">
      <style:text-properties style:font-name="新細明體" style:font-name-asian="新細明體1" style:font-name-complex="Times New Roman1" style:font-size-complex="12pt"/>
    </style:style>
    <style:style style:name="T21" style:family="text">
      <style:text-properties style:font-name="新細明體" style:font-name-asian="新細明體1" style:font-name-complex="Arial" style:font-size-complex="12pt"/>
    </style:style>
    <style:style style:name="T22" style:family="text">
      <style:text-properties style:font-name="新細明體" style:font-name-asian="新細明體1" style:font-name-complex="Arial"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圖片 1" text:anchor-type="as-char" svg:width="3.187cm" svg:height="0.743cm" draw:z-index="0"><draw:image xlink:href="Pictures/100002010000007A000000205C70A97EACFC7D1E.png" xlink:type="simple" xlink:show="embed" xlink:actuate="onLoad" loext:mime-type="image/png"/></draw:frame></text:p>
      <text:p text:style-name="Standard"><text:span text:style-name="T4">導遊人員管理規則</text:span></text:p>
      <text:p text:style-name="Standard"><text:span text:style-name="T5">1.中華民國五十七年六月二十八日交通部（57）交路字第 5706-1288 <text:s/>號</text:span></text:p>
      <text:p text:style-name="Standard"><text:span text:style-name="T5"><text:s text:c="2"/>令訂定發布</text:span></text:p>
      <text:p text:style-name="Standard"><text:span text:style-name="T5">2.中華民國五十八年十二月二十九日交通部（58）交觀字第 5812-1045</text:span></text:p>
      <text:p text:style-name="Standard"><text:span text:style-name="T5"><text:s text:c="2"/>號令修正發布</text:span></text:p>
      <text:p text:style-name="Standard"><text:span text:style-name="T5">3.中華民國六十一年二月二日交通部（61）交觀字第 1458 號令修正發布</text:span></text:p>
      <text:p text:style-name="Standard"><text:span text:style-name="T5">4.中華民國六十四年十一月二十一日交通部（64）交觀字第 10367 <text:s/>號令</text:span></text:p>
      <text:p text:style-name="Standard"><text:span text:style-name="T5"><text:s text:c="2"/>修正發布</text:span></text:p>
      <text:p text:style-name="Standard"><text:span text:style-name="T5">5.中華民國七十年五月二十七日交通部（70）交路字第 09752 <text:s/>號令修正</text:span></text:p>
      <text:p text:style-name="Standard"><text:span text:style-name="T5"><text:s text:c="2"/>發布</text:span></text:p>
      <text:p text:style-name="Standard"><text:span text:style-name="T5">6.中華民國七十四年七月八日交通部（74）交路字第 1680 號令修正第 6</text:span></text:p>
      <text:p text:style-name="Standard"><text:span text:style-name="T5"><text:s text:c="2"/>～9、22 條條文</text:span></text:p>
      <text:p text:style-name="Standard"><text:span text:style-name="T5">7.中華民國七十八年三月三日交通部交路（78）字第 7811 號令修正發布</text:span></text:p>
      <text:p text:style-name="Standard"><text:span text:style-name="T5"><text:s text:c="2"/>第 1～24 <text:s/>條條文</text:span></text:p>
      <text:p text:style-name="Standard"><text:span text:style-name="T5">8.中華民國七十九年六月十五日交通部交路發字第 7919 號令修正發布第</text:span></text:p>
      <text:p text:style-name="Standard"><text:span text:style-name="T5"><text:s text:c="2"/>4、23～25 條條文</text:span></text:p>
      <text:p text:style-name="Standard"><text:span text:style-name="T5">9.中華民國八十四年九月一日交通部（84）交路發字第 8448 號令修正發</text:span></text:p>
      <text:p text:style-name="Standard"><text:span text:style-name="T5"><text:s text:c="2"/>布第 4、23 <text:s/>條條文</text:span></text:p>
      <text:p text:style-name="Standard"><text:span text:style-name="T5">10. 中華民國九十年三月一日交通部（90）交路發字第 00016 <text:s/>號令修正</text:span></text:p>
      <text:p text:style-name="Standard"><text:soft-page-break/><text:span text:style-name="T5"><text:s text:c="4"/>發布第 6 <text:s/>條條文；並增訂發布第 6-1 <text:s/>條條文</text:span></text:p>
      <text:p text:style-name="Standard"><text:span text:style-name="T5">11. 中華民國九十三年二月十七日交通部交路發字第 093B000014 號令修</text:span></text:p>
      <text:p text:style-name="Standard"><text:span text:style-name="T5"><text:s text:c="4"/>正發布全文 21 條；並自發布日施行 <text:s text:c="12"/></text:span></text:p>
      <text:p text:style-name="Standard"><text:span text:style-name="T5">12. 中華民國九十四年四月十九日交通部交路發字第 0940085017 號令修</text:span></text:p>
      <text:p text:style-name="Standard"><text:span text:style-name="T5"><text:s text:c="4"/>正發布全文 31 條；並自發布日施行</text:span></text:p>
      <text:p text:style-name="Standard"><text:span text:style-name="T5">13. 中華民國九十五年一月六日交通部交路字第 09400850611 <text:s/>號令修正</text:span></text:p>
      <text:p text:style-name="Standard"><text:span text:style-name="T5"><text:s text:c="4"/>發布第 26 條條文</text:span></text:p>
      <text:p text:style-name="Standard"><text:span text:style-name="T5">14. 中華民國九十六年二月二十七日交通部交路字第 0960085012 號令修</text:span></text:p>
      <text:p text:style-name="Standard"><text:span text:style-name="T5"><text:s text:c="4"/>正發布第 27 條條文</text:span></text:p>
      <text:p text:style-name="Standard"><text:span text:style-name="T5">15. 中華民國一百年九月五日交通部交路字第 1000008330 號令修正發布</text:span></text:p>
      <text:p text:style-name="Standard"><text:span text:style-name="T5"><text:s text:c="4"/>第 27 條條文</text:span></text:p>
      <text:p text:style-name="Standard"><text:span text:style-name="T5">16. 中華民國一百零一年三月五日交通部交路（一）字第 10182000471 <text:s/></text:span></text:p>
      <text:p text:style-name="Standard"><text:span text:style-name="T5"><text:s text:c="4"/>號令修正發布第 3、4、6、7、9、11、14、15、17、19、28、30 <text:s/>條</text:span></text:p>
      <text:p text:style-name="Standard"><text:span text:style-name="T5"><text:s text:c="4"/>文；刪除第 18 條條文</text:span></text:p>
      <text:p text:style-name="Standard"><text:span text:style-name="T5">17. 中華民國一百零二年九月二十四日交通部交路（一）字第 102820050</text:span></text:p>
      <text:p text:style-name="Standard"><text:span text:style-name="T5"><text:s text:c="4"/>21 <text:s/>號令修正發布第 30 條條文<text:tab/></text:span></text:p>
      <text:p text:style-name="Standard"><text:span text:style-name="T5">18. 中華民國一百零四年十一月二十四日交通部交路（一）字第 1048200</text:span></text:p>
      <text:p text:style-name="Standard"><text:span text:style-name="T5"><text:s text:c="4"/>5165 <text:s/>號令修正發布第 6、28 <text:s/>條條文<text:tab/></text:span></text:p>
      <text:p text:style-name="Standard"><text:span text:style-name="T5">19. 中華民國一百零五年八月二十六日交通部交路（一）字第 105820032</text:span></text:p>
      <text:p text:style-name="Standard"><text:span text:style-name="T5"><text:s text:c="4"/>65 <text:s/>號令修正發布第 27 條條文</text:span></text:p>
      <text:p text:style-name="Standard"><text:span text:style-name="T5">20. 中華民國 106 年 1 月 3 日 交路（一）字第 10582006205 號</text:span></text:p>
      <text:p text:style-name="Standard"><text:soft-page-break/><text:span text:style-name="T5"><text:tab/>號令修正發布第 6、28 <text:s/>條條文 <text:s/></text:span></text:p>
      <text:p text:style-name="Standard"><text:span text:style-name="T5"><text:s text:c="2"/></text:span></text:p>
      <text:p text:style-name="Standard"><text:span text:style-name="T5">第 1 條<text:tab/> <text:tab/>本規則依發展觀光條例 (以下簡稱本條例) 第六十六條第五項規定訂定之</text:span></text:p>
      <text:p text:style-name="P9"><text:span text:style-name="T5">。</text:span></text:p>
      <text:p text:style-name="P1"/>
      <text:p text:style-name="Standard"><text:span text:style-name="T5">第 2 條<text:tab/> <text:tab/>導遊人員之訓練、執業證核發、管理、獎勵及處罰等事項，由交通部委任</text:span></text:p>
      <text:p text:style-name="P10"><text:span text:style-name="T5">交通部觀光局執行之；其委任事項及法規依據應公告並刊登政府公報或新</text:span></text:p>
      <text:p text:style-name="P10"><text:span text:style-name="T5">聞紙。</text:span></text:p>
      <text:p text:style-name="P1"/>
      <text:p text:style-name="Standard"><text:span text:style-name="T5">第 3 條<text:tab/> <text:tab/>導遊人員應受旅行業之僱用、指派或受政府機關、團體之招請，始得執行</text:span></text:p>
      <text:p text:style-name="P9"><text:span text:style-name="T5">導遊業務。</text:span></text:p>
      <text:p text:style-name="P1"/>
      <text:p text:style-name="Standard"><text:span text:style-name="T5">第 4 條<text:tab/> <text:tab/>導遊人員有違本規則，經廢止導遊人員執業證未逾五年者，不得充任導遊</text:span></text:p>
      <text:p text:style-name="P9"><text:span text:style-name="T5">人員。</text:span></text:p>
      <text:p text:style-name="P1"/>
      <text:p text:style-name="Standard"><text:span text:style-name="T5">第 5 條<text:tab/> <text:tab/>本規則九十年三月二十二日修正發布前已測驗訓練合格之導遊人員，應參</text:span></text:p>
      <text:p text:style-name="P10"><text:span text:style-name="T5">加交通部觀光局或其委託之團體舉辦之接待或引導大陸地區旅客訓練結業</text:span></text:p>
      <text:p text:style-name="P10"><text:span text:style-name="T5">，始可接待或引導大陸地區旅客。</text:span></text:p>
      <text:p text:style-name="P1"/>
      <text:p text:style-name="Standard"><text:span text:style-name="T5">第 6 條<text:tab/> <text:tab/>導遊人員執業證分英語、日語、其他外語及華語導遊人員執業證。</text:span></text:p>
      <text:p text:style-name="P10"><text:span text:style-name="T5">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span></text:p>
      <text:p text:style-name="P10"><text:soft-page-break/><text:span text:style-name="T5">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span></text:p>
      <text:p text:style-name="P10"><text:span text:style-name="T5">領取英語、日語或其他外語導遊人員執業證者，得執行接待或引導國外、大陸地區、香港、澳門觀光旅客旅遊業務。</text:span></text:p>
      <text:p text:style-name="P10"><text:span text:style-name="T5">領取華語導遊人員執業證者，得執行接待或引導大陸地區、香港、澳門觀光旅客或使用華語之國外觀光旅客旅遊業務，不得執行接待或引導非使用華語之國外觀光旅客旅遊業務。</text:span></text:p>
      <text:p text:style-name="P10"><text:span text:style-name="T5">第三項關於其他外語訓練之類別、訓練方式、課程、費用及相關規定事項，交通部觀光局得視觀光市場及導遊人力供需情形公告之。並準用第七條第四項、第九條第二項、第十一條、第十三條至第十五條規定。</text:span></text:p>
      <text:p text:style-name="Standard"><text:span text:style-name="T5">第 7 條<text:tab/> <text:tab/>導遊人員訓練分職前訓練及在職訓練。</text:span></text:p>
      <text:p text:style-name="P10"><text:span text:style-name="T5">經導遊人員考試及格者，應參加交通部觀光局或其委託之有關機關、團體</text:span></text:p>
      <text:p text:style-name="P10"><text:span text:style-name="T5">舉辦之職前訓練合格，領取結業證書後，始得請領執業證，執行導遊業務</text:span></text:p>
      <text:p text:style-name="P10"><text:span text:style-name="T5">。</text:span></text:p>
      <text:p text:style-name="P10"><text:span text:style-name="T5">導遊人員在職訓練由交通部觀光局或其委託之有關機關、團體辦理。</text:span></text:p>
      <text:p text:style-name="P10"><text:span text:style-name="T5">前二項之受委託機關、團體，應具下列資格之一：</text:span></text:p>
      <text:p text:style-name="P10"><text:span text:style-name="T5">一、須為旅行業或導遊人員相關之觀光團體，且最近二年曾自行辦理或接</text:span></text:p>
      <text:p text:style-name="P10"><text:span text:style-name="T5"><text:s text:c="4"/>受交通部觀光局委託辦理導遊人員訓練者。</text:span></text:p>
      <text:p text:style-name="P10"><text:span text:style-name="T5">二、須為設有觀光相關科系之大專以上學校，最近二年曾自行辦理或接受</text:span></text:p>
      <text:p text:style-name="P10"><text:span text:style-name="T5"><text:s text:c="4"/>交通部觀光局委託辦理旅行業從業人員相關訓練者。</text:span></text:p>
      <text:p text:style-name="P10"><text:span text:style-name="T5">職前訓練及在職訓練之方式、課程、費用及相關規定事項，由交通部觀光</text:span></text:p>
      <text:p text:style-name="P10"><text:span text:style-name="T5">局定之或由其委託之有關機關、團體擬訂陳報交通部觀光局核定。</text:span></text:p>
      <text:p text:style-name="P1"/>
      <text:p text:style-name="Standard"><text:span text:style-name="T5">第 8 條<text:tab/> <text:tab/>經華語導遊人員考試及訓練合格，參加外語導遊人員考試及格者，免再參</text:span></text:p>
      <text:p text:style-name="P10"><text:span text:style-name="T5">加職前訓練。</text:span></text:p>
      <text:p text:style-name="P10"><text:span text:style-name="T5">前項規定，於外語導遊人員，經其他外語導遊人員考試及格者，或於本規</text:span></text:p>
      <text:p text:style-name="P10"><text:span text:style-name="T5">則修正施行前經交通部觀光局測驗及訓練合格之導遊人員，亦適用之。</text:span></text:p>
      <text:p text:style-name="P1"><text:soft-page-break/></text:p>
      <text:p text:style-name="Standard"><text:span text:style-name="T5">第 9 條<text:tab/> <text:tab/>經導遊人員考試及格，參加職前訓練者，應檢附考試及格證書影本、繳納</text:span></text:p>
      <text:p text:style-name="P10"><text:span text:style-name="T5">訓練費用，向交通部觀光局或其委託之有關機關、團體申請，並依排定之</text:span></text:p>
      <text:p text:style-name="P10"><text:span text:style-name="T5">訓練時間報到接受訓練。</text:span></text:p>
      <text:p text:style-name="P10"><text:span text:style-name="T5">參加導遊職前訓練人員報名繳費後開訓前七日得取消報名並申請退還七成</text:span></text:p>
      <text:p text:style-name="P10"><text:span text:style-name="T5">訓練費用，逾期不予退還。但因產假、重病或其他正當事由無法接受訓練</text:span></text:p>
      <text:p text:style-name="P10"><text:span text:style-name="T5">者，得申請全額退費。</text:span></text:p>
      <text:p text:style-name="P1"/>
      <text:p text:style-name="Standard"><text:span text:style-name="T5">第 10 條<text:tab/> <text:tab/>導遊人員職前訓練節次為九十八節課，每節課為五十分鐘。</text:span></text:p>
      <text:p text:style-name="P10"><text:span text:style-name="T5">受訓人員於職前訓練期間，其缺課節數不得逾訓練節次十分之一。</text:span></text:p>
      <text:p text:style-name="P10"><text:span text:style-name="T5">每節課遲到或早退逾十分鐘以上者，以缺課一節論計。</text:span></text:p>
      <text:p text:style-name="P1"/>
      <text:p text:style-name="Standard"><text:span text:style-name="T5">第 11 條<text:tab/> <text:tab/>導遊人員職前訓練測驗成績以一百分為滿分，七十分為及格。</text:span></text:p>
      <text:p text:style-name="P10"><text:span text:style-name="T5">測驗成績不及格者，應於七日內補行測驗一次；經補行測驗仍不及格者，</text:span></text:p>
      <text:p text:style-name="P10"><text:span text:style-name="T5">不得結業。</text:span></text:p>
      <text:p text:style-name="P10"><text:span text:style-name="T5">因產假、重病或其他正當事由，經核准延期測驗者，應於一年內申請測驗</text:span></text:p>
      <text:p text:style-name="P10"><text:span text:style-name="T5">；經測驗不及格者，依前項規定辦理。</text:span></text:p>
      <text:p text:style-name="P1"/>
      <text:p text:style-name="Standard"><text:span text:style-name="T5">第 12 條<text:tab/> <text:tab/>受訓人員在職前訓練期間，有下列情形之一者，應予退訓；其已繳納之訓</text:span></text:p>
      <text:p text:style-name="P10"><text:span text:style-name="T5">練費用，不得申請退還：</text:span></text:p>
      <text:p text:style-name="P10"><text:span text:style-name="T5">一、缺課節數逾十分之一者。</text:span></text:p>
      <text:p text:style-name="P10"><text:soft-page-break/><text:span text:style-name="T5">二、受訓期間對講座、輔導員或其他辦理訓練人員施以強暴脅迫者。</text:span></text:p>
      <text:p text:style-name="P10"><text:span text:style-name="T5">三、由他人冒名頂替參加訓練者。</text:span></text:p>
      <text:p text:style-name="P10"><text:span text:style-name="T5">四、報名檢附之資格證明文件係偽造或變造者。</text:span></text:p>
      <text:p text:style-name="P10"><text:span text:style-name="T5">五、其他具體事實足以認為品德操守違反倫理規範，情節重大者。</text:span></text:p>
      <text:p text:style-name="P10"><text:span text:style-name="T5">前項第二款至第四款情形，經退訓後二年內不得參加訓練。</text:span></text:p>
      <text:p text:style-name="P1"/>
      <text:p text:style-name="Standard"><text:span text:style-name="T5">第 13 條<text:tab/> <text:tab/>導遊人員於在職訓練期間，有下列情形之一者，應予退訓，其已繳納之訓</text:span></text:p>
      <text:p text:style-name="P10"><text:span text:style-name="T5">練費用，不得申請退還：</text:span></text:p>
      <text:p text:style-name="P10"><text:span text:style-name="T5">一、缺課節數逾十分之一者。</text:span></text:p>
      <text:p text:style-name="P10"><text:span text:style-name="T5">二、由他人冒名頂替參加訓練者。</text:span></text:p>
      <text:p text:style-name="P10"><text:span text:style-name="T5">三、受訓期間對講座、輔導員或其他辦理訓練人員施以強暴脅迫者。</text:span></text:p>
      <text:p text:style-name="P10"><text:span text:style-name="T5">四、其他具體事實足以認為品德操守違反職業倫理規範，情節重大者。</text:span></text:p>
      <text:p text:style-name="P1"/>
      <text:p text:style-name="Standard"><text:span text:style-name="T5">第 14 條<text:tab/> <text:tab/>受委託辦理導遊人員職前訓練及在職訓練之機關、團體應依交通部觀光局</text:span></text:p>
      <text:p text:style-name="P10"><text:span text:style-name="T5">核定之訓練計畫實施，並於結訓後十日內將受訓人員成績、結訓及退訓人</text:span></text:p>
      <text:p text:style-name="P10"><text:span text:style-name="T5">數列冊陳報交通部觀光局備查。</text:span></text:p>
      <text:p text:style-name="P1"/>
      <text:p text:style-name="Standard"><text:span text:style-name="T5">第 15 條<text:tab/> <text:tab/>受委託辦理導遊人員職前訓練及在職訓練之機關、團體違反前條規定者，</text:span></text:p>
      <text:p text:style-name="P10"><text:span text:style-name="T5">交通部觀光局得予糾正並通知限期改善；屆期未改善者，廢止其委託，並</text:span></text:p>
      <text:p text:style-name="P10"><text:span text:style-name="T5">於二年內不得參與委託訓練之甄選。</text:span></text:p>
      <text:p text:style-name="P1"/>
      <text:p text:style-name="Standard"><text:soft-page-break/><text:span text:style-name="T5">第 16 條<text:tab/> <text:tab/>導遊人員取得結業證書或執業證後，連續三年未執行導遊業務者，應依規</text:span></text:p>
      <text:p text:style-name="P10"><text:span text:style-name="T5">定重行參加訓練結業，領取或換領執業證後，始得執行導遊業務。</text:span></text:p>
      <text:p text:style-name="P10"><text:span text:style-name="T5">導遊人員重行參加訓練節次為四十九節課，每節課為五十分鐘。</text:span></text:p>
      <text:p text:style-name="P10"><text:span text:style-name="T5">第七條第二項、第四項及第五項、第九條、第十條第二項及第三項、第十</text:span></text:p>
      <text:p text:style-name="P10"><text:span text:style-name="T5">一條、第十二條、第十四條、第十五條有關導遊人員職前訓練之規定，於</text:span></text:p>
      <text:p text:style-name="P10"><text:span text:style-name="T5">第一項重行參加訓練者，準用之。</text:span></text:p>
      <text:p text:style-name="P1"/>
      <text:p text:style-name="Standard"><text:span text:style-name="T5">第 17 條<text:tab/> <text:tab/>導遊人員申請執業證，應填具申請書，檢附有關證件向交通部觀光局或其</text:span></text:p>
      <text:p text:style-name="P10"><text:span text:style-name="T5">委託之團體請領使用。</text:span></text:p>
      <text:p text:style-name="P10"><text:span text:style-name="T5">導遊人員停止執業時，應於十日內將所領用之執業證繳回交通部觀光局或</text:span></text:p>
      <text:p text:style-name="P10"><text:span text:style-name="T5">其委託之有關團體；屆期未繳回者，由交通部觀光局公告註銷。</text:span></text:p>
      <text:p text:style-name="P10"><text:span text:style-name="T5">第一項委託事項及法規依據應公告並刊登政府公報或新聞紙。</text:span></text:p>
      <text:p text:style-name="P1"/>
      <text:p text:style-name="Standard"><text:span text:style-name="T5">第 18 條<text:tab/> <text:tab/>（刪除）</text:span></text:p>
      <text:p text:style-name="P1"/>
      <text:p text:style-name="Standard"><text:span text:style-name="T5">第 19 條<text:tab/> <text:tab/>導遊人員執業證有效期間為三年，期滿前應向交通部觀光局或其委託之團</text:span></text:p>
      <text:p text:style-name="P9"><text:span text:style-name="T5">體申請換發。</text:span></text:p>
      <text:p text:style-name="P1"/>
      <text:p text:style-name="Standard"><text:span text:style-name="T5">第 20 條<text:tab/> <text:tab/>導遊人員之執業證遺失或毀損，應具書面敘明理由，申請補發或換發。</text:span></text:p>
      <text:p text:style-name="P1"/>
      <text:p text:style-name="Standard"><text:span text:style-name="T5">第 21 條<text:tab/> <text:tab/>導遊人員執行業務時，應接受僱用之旅行業或招請之機關、團體之指導與</text:span></text:p>
      <text:p text:style-name="P9"><text:soft-page-break/><text:span text:style-name="T5">監督。</text:span></text:p>
      <text:p text:style-name="P1"/>
      <text:p text:style-name="Standard"><text:span text:style-name="T5">第 22 條<text:tab/> <text:tab/>導遊人員應依僱用之旅行業或招請之機關、團體所安排之觀光旅遊行程執</text:span></text:p>
      <text:p text:style-name="P9"><text:span text:style-name="T5">行業務，非因臨時特殊事故，不得擅自變更。</text:span></text:p>
      <text:p text:style-name="P1"/>
      <text:p text:style-name="Standard"><text:span text:style-name="T5">第 23 條<text:tab/> <text:tab/>導遊人員執行業務時，應佩掛導遊執業證於胸前明顯處，以便聯繫服務並</text:span></text:p>
      <text:p text:style-name="P9"><text:span text:style-name="T5">備交通部觀光局查核。</text:span></text:p>
      <text:p text:style-name="P1"/>
      <text:p text:style-name="Standard"><text:span text:style-name="T5">第 24 條<text:tab/> <text:tab/>導遊人員執行業務時，如發生特殊或意外事件，除應即時作妥當處置外，</text:span></text:p>
      <text:p text:style-name="P10"><text:span text:style-name="T5">並應將經過情形於二十四小時內向交通部觀光局及受僱旅行業或機關團體</text:span></text:p>
      <text:p text:style-name="P10"><text:span text:style-name="T5">報備。</text:span></text:p>
      <text:p text:style-name="P1"/>
      <text:p text:style-name="Standard"><text:span text:style-name="T5">第 25 條<text:tab/> <text:tab/>交通部觀光局為督導導遊人員，得隨時派員檢查其執行業務情形。</text:span></text:p>
      <text:p text:style-name="P1"/>
      <text:p text:style-name="Standard"><text:span text:style-name="T5">第 26 條<text:tab/> <text:tab/>導遊人員有下列情事之一者，由交通部觀光局予以獎勵或表揚之：</text:span></text:p>
      <text:p text:style-name="P10"><text:span text:style-name="T5">一、爭取國家聲譽、敦睦國際友誼表現優異者。</text:span></text:p>
      <text:p text:style-name="P10"><text:span text:style-name="T5">二、宏揚我國文化、維護善良風俗有良好表現者。</text:span></text:p>
      <text:p text:style-name="P10"><text:span text:style-name="T5">三、維護國家安全、協助社會治安有具體表現者。</text:span></text:p>
      <text:p text:style-name="P10"><text:span text:style-name="T5">四、服務旅客週到、維護旅遊安全有具體事實表現者。</text:span></text:p>
      <text:p text:style-name="P10"><text:span text:style-name="T5">五、熱心公益、發揚團隊精神有具體表現者。</text:span></text:p>
      <text:p text:style-name="P10"><text:span text:style-name="T5">六、撰寫報告內容詳實、提供資料完整有參採價值者。</text:span></text:p>
      <text:p text:style-name="P10"><text:soft-page-break/><text:span text:style-name="T5">七、研究著述，對發展觀光事業或執行導遊業務具有創意，可供採擇實行</text:span></text:p>
      <text:p text:style-name="P10"><text:span text:style-name="T5"><text:s text:c="4"/>者。</text:span></text:p>
      <text:p text:style-name="P10"><text:span text:style-name="T5">八、連續執行導遊業務十五年以上，成績優良者。</text:span></text:p>
      <text:p text:style-name="P10"><text:span text:style-name="T5">九、其他特殊優良事蹟者。</text:span></text:p>
      <text:p text:style-name="P1"/>
      <text:p text:style-name="Standard"><text:span text:style-name="T5">第 27 條<text:tab/> <text:tab/>導遊人員不得有下列行為：</text:span></text:p>
      <text:p text:style-name="P10"><text:span text:style-name="T5">一、執行導遊業務時，言行不當。</text:span></text:p>
      <text:p text:style-name="P10"><text:span text:style-name="T5">二、遇有旅客患病，未予妥為照料。</text:span></text:p>
      <text:p text:style-name="P10"><text:span text:style-name="T5">三、誘導旅客採購物品或為其他服務收受回扣。</text:span></text:p>
      <text:p text:style-name="P10"><text:span text:style-name="T5">四、向旅客額外需索。</text:span></text:p>
      <text:p text:style-name="P10"><text:span text:style-name="T5">五、向旅客兜售或收購物品。</text:span></text:p>
      <text:p text:style-name="P10"><text:span text:style-name="T5">六、以不正當手段收取旅客財物。</text:span></text:p>
      <text:p text:style-name="P10"><text:span text:style-name="T5">七、私自兌換外幣。</text:span></text:p>
      <text:p text:style-name="P10"><text:span text:style-name="T5">八、不遵守專業訓練之規定。</text:span></text:p>
      <text:p text:style-name="P10"><text:span text:style-name="T5">九、將執業證借供他人使用。</text:span></text:p>
      <text:p text:style-name="P10"><text:span text:style-name="T5">十、無正當理由延誤執行業務時間或擅自委託他人代為執行業務。</text:span></text:p>
      <text:p text:style-name="P10"><text:span text:style-name="T5">十一、規避、妨礙或拒絕主管機關或警察機關之檢查，或不提供、提示必</text:span></text:p>
      <text:p text:style-name="P10"><text:span text:style-name="T5"><text:s text:c="6"/>要之文書、資料或物品。</text:span></text:p>
      <text:p text:style-name="P10"><text:span text:style-name="T5">十二、停止執行導遊業務期間擅自執行業務。</text:span></text:p>
      <text:p text:style-name="P10"><text:span text:style-name="T5">十三、擅自經營旅行業務或為非旅行業執行導遊業務。</text:span></text:p>
      <text:p text:style-name="P10"><text:span text:style-name="T5">十四、受國外旅行業僱用執行導遊業務。</text:span></text:p>
      <text:p text:style-name="P10"><text:soft-page-break/><text:span text:style-name="T5">十五、運送旅客前，未查核確認所使用之交通工具，係由合法業者所提供</text:span></text:p>
      <text:p text:style-name="P10"><text:span text:style-name="T5"><text:s text:c="6"/>，或租用遊覽車未依交通部觀光局頒訂之檢查紀錄表填列查核其行</text:span></text:p>
      <text:p text:style-name="P10"><text:span text:style-name="T5"><text:s text:c="6"/>車執照、強制汽車責任保險、安全設備、逃生演練、駕駛人之持照</text:span></text:p>
      <text:p text:style-name="P10"><text:span text:style-name="T5"><text:s text:c="6"/>條件及駕駛精神狀態等事項。</text:span></text:p>
      <text:p text:style-name="P10"><text:span text:style-name="T5">十六、執行導遊業務時，發現所接待或引導之旅客有損壞自然資源或觀光</text:span></text:p>
      <text:p text:style-name="P10"><text:span text:style-name="T5"><text:s text:c="6"/>設施行為之虞，而未予勸止。</text:span></text:p>
      <text:p text:style-name="P1"/>
      <text:p text:style-name="P11"><text:span text:style-name="T5">第 28 條<text:tab/>導遊人員違反第五條、第六條第五項、第十七條第二項、第十九條、第二十一條至第二十四條、第二十七條規定者，由交通部觀光局依本條例第五十八條規定處罰。</text:span></text:p>
      <text:p text:style-name="Standard"><text:span text:style-name="T5">第 29 條<text:tab/> <text:tab/>依本規則發給導遊人員結業證書，應繳納證書費每件新臺幣五百元；其補</text:span></text:p>
      <text:p text:style-name="P9"><text:span text:style-name="T5">發者，亦同。</text:span></text:p>
      <text:p text:style-name="P1"/>
      <text:p text:style-name="Standard"><text:span text:style-name="T5">第 30 條<text:tab/> <text:tab/>申請、換發或補發導遊人員執業證，應繳納證照費每件新臺幣二百元。</text:span></text:p>
      <text:p text:style-name="P1"/>
      <text:p text:style-name="Standard"><text:span text:style-name="T5">第 31 條<text:tab/> <text:tab/>本規則自發布日施行。</text:span></text:p>
      <text:p text:style-name="P1"/>
      <text:p text:style-name="P1"/>
      <text:p text:style-name="P1"/>
      <text:p text:style-name="P1"/>
      <text:p text:style-name="P1"/>
      <text:p text:style-name="P1"/>
      <text:p text:style-name="P1"/>
      <text:p text:style-name="P1"><text:soft-page-break/></text:p>
      <text:p text:style-name="P1"/>
      <text:p text:style-name="P1"/>
      <text:p text:style-name="P4"><text:span text:style-name="T6">導遊人員管理規則</text:span><text:span text:style-name="T14">第六條</text:span><text:span text:style-name="T18">、</text:span><text:span text:style-name="T14">第二十八條修正總說明</text:span></text:p>
      <text:p text:style-name="P12"><text:span text:style-name="T2">按導遊人員管理規則第六條第二項規定，</text:span><text:span text:style-name="T3">領取導遊人員執業證者，應依其執業證登載語言別，執行接待或引導使用相同語言之來本國觀光旅客旅遊業務。為配合修正旅行業管理規則第二十三條第一項刪除依來臺觀光旅客使用語言派遣導遊人員之規定，爰將本條第二項規定刪除，俾符旅遊市場實際需要</text:span><text:span text:style-name="T19">，</text:span><text:span text:style-name="T3">並調整其他項次及酌作文字修正；復依旅行業管理規則第二十三條第二項「綜合旅行業、甲種旅行業辦理接待或引導非使用華語之國外觀光旅客旅遊，不得指派或僱用華語導遊人員執行導遊業務」規定，於第五項後段增訂華語導遊人員不得執行接待或引導非使用華語之國外觀光旅客旅遊業務。另</text:span><text:span text:style-name="T2">修正第二十八條有關違反第六條第五項之處罰規定。</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6">導遊人員管理規則</text:span><text:span text:style-name="T14">第六條</text:span><text:span text:style-name="T18">、</text:span><text:span text:style-name="T14">第二十八條修正條文</text:span><text:span text:style-name="T7">對照表</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5"><text:span text:style-name="T8">修 <text:s/>正 <text:s/>條 <text:s/>文</text:span></text:p>
          </table:table-cell>
          <table:table-cell table:style-name="Table1.B1" office:value-type="string">
            <text:p text:style-name="P5"><text:span text:style-name="T8">現　行　條　文</text:span></text:p>
          </table:table-cell>
          <table:table-cell table:style-name="Table1.C1" office:value-type="string">
            <text:p text:style-name="P5"><text:span text:style-name="T11">說</text:span><text:span text:style-name="T12">明</text:span></text:p>
          </table:table-cell>
        </table:table-row>
        <table:table-row table:style-name="Table1.2">
          <table:table-cell table:style-name="Table1.A2" office:value-type="string">
            <text:p text:style-name="P13"><text:span text:style-name="T8">第六條 導遊人員執業證分英語</text:span><text:span text:style-name="T20">、</text:span><text:span text:style-name="T8">日語</text:span><text:span text:style-name="T20">、</text:span><text:span text:style-name="T8">其他外語及華語導遊人員執業證。</text:span></text:p>
            <text:p text:style-name="P13"><text:span text:style-name="T8"><text:s text:c="6"/>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span></text:p>
            <text:p text:style-name="P14"><text:span text:style-name="T8">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span></text:p>
            <text:p text:style-name="P14"><text:span text:style-name="T8">領取英語、日語或其他外語導遊人員執業證者，得執行接待或引導</text:span><text:span text:style-name="T13">國外、</text:span><text:span text:style-name="T8">大陸</text:span><text:span text:style-name="T13">地區</text:span><text:span text:style-name="T8">、香港、澳門觀光旅客旅遊業務。</text:span></text:p>
            <text:p text:style-name="P14"><text:span text:style-name="T8">領取華語導遊人員執業證者，得執行接待或引導大陸</text:span><text:span text:style-name="T13">地區</text:span><text:span text:style-name="T8">、香港、澳門觀光旅客或使用華語之國外觀光旅客旅遊業務</text:span><text:span text:style-name="T13">，不得執行接待或引導非使用華語之國外觀光旅客旅遊業務</text:span><text:span text:style-name="T8">。</text:span></text:p>
            <text:p text:style-name="P13"><text:span text:style-name="T8"><text:s text:c="5"/>第</text:span><text:span text:style-name="T13">三</text:span><text:span text:style-name="T8">項關於其他外語訓練之類別、訓練方式、課程、費用及相關規定事項，交通部觀光局得視觀光市場及導遊人力供需情形公告之。並準用第七條第四項、第九條第二項、第十一條、第十三條至第十五條規定。</text:span></text:p>
          </table:table-cell>
          <table:table-cell table:style-name="Table1.B2" office:value-type="string">
            <text:p text:style-name="P13"><text:span text:style-name="T8">第六條 導遊人員執業證分英語</text:span><text:span text:style-name="T20">、</text:span><text:span text:style-name="T8">日語</text:span><text:span text:style-name="T20">、</text:span><text:span text:style-name="T8">其他外語及華語導遊人員執業證。</text:span></text:p>
            <text:p text:style-name="P13"><text:span text:style-name="T8"><text:s text:c="6"/></text:span><text:span text:style-name="T13">領取導遊人員執業證者，應依其執業證登載語言別，執行接待或引導使用相同語言之來本國觀光旅客旅遊業務。</text:span></text:p>
            <text:p text:style-name="P14"><text:span text:style-name="T8">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span></text:p>
            <text:p text:style-name="P14"><text:span text:style-name="T8">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span></text:p>
            <text:p text:style-name="P14"><text:span text:style-name="T8">領取英語、日語或其他外語導遊人員執業證者，得執行接待或引導大陸、香港、澳門</text:span><text:span text:style-name="T13">地區</text:span><text:span text:style-name="T8">觀光旅客旅遊業務。</text:span></text:p>
            <text:p text:style-name="P14"><text:span text:style-name="T8">領取華語導遊人員執業證者，得執行接待或引導大陸、香港、澳門</text:span><text:span text:style-name="T13">地區</text:span><text:span text:style-name="T8">觀光旅客或使用華語之國外觀光旅客旅遊業務。</text:span></text:p>
            <text:p text:style-name="P13"><text:span text:style-name="T8"><text:s text:c="5"/>第四項關於其他外語訓練之類別、訓練方式、課程、費用及相關規定事項，交通部觀光局得視觀光市場及導遊人力供需情形公告之。並準用第七條第四項、第九條第二項、第十一條、第十三條至第十五條規定。</text:span></text:p>
          </table:table-cell>
          <table:table-cell table:style-name="Table1.C2" office:value-type="string">
            <text:list xml:id="list2879841664" text:style-name="WWNum18">
              <text:list-item>
                <text:p text:style-name="P7"><text:span text:style-name="T9">鑒於近年來旅遊市場結構變化，</text:span><text:span text:style-name="T10">我國少數外語導遊人員供需嚴重失衡</text:span><text:span text:style-name="T9">，再者，世界語言種類繁多，而專門職業及技術人員普通考試導遊人員考試規則所列外語導遊人員類科考試僅有十三種主要外國語，無法涵蓋所有來臺旅客使用之語言，現行第二項規定導遊人員應依其執業證登載語言別</text:span><text:span text:style-name="T21">，</text:span><text:span text:style-name="T10">執行接待或引導使用相同語言之來本國觀光旅客旅遊業務</text:span><text:span text:style-name="T9">，於實務執行上有其困難，</text:span><text:span text:style-name="T10">爰配合旅行業管理規則第二十三條第一項之修正，將本項規定予以</text:span><text:span text:style-name="T9">刪除，俾符實際需要。</text:span></text:p>
              </text:list-item>
              <text:list-item>
                <text:p text:style-name="P7"><text:span text:style-name="T10">配合現行第二項之刪除</text:span><text:span text:style-name="T22">，</text:span><text:span text:style-name="T10">原第三項至第七項</text:span><text:span text:style-name="T22">，</text:span><text:span text:style-name="T10">項次調整為第二項至第六項。另依旅行業管理第二十三條第二項規定，綜合旅行業、甲種旅行業辦理接待或引導非使用華語之國外觀光旅客旅遊，不得指派或僱用華語導遊人員執行導遊業務，爰於第五項後段增訂華語導遊人員不得執行接待或引導非使用華語之國外觀光旅客旅遊業務，俾期一致。</text:span></text:p>
              </text:list-item>
              <text:list-item>
                <text:p text:style-name="P7"><text:span text:style-name="T10">第四項及第六項酌作文字修正，另配合臺灣地區與大陸地區人民關係條例、香港澳門關係條例之規定，將第四項及第五項之「大陸、香港、澳門地區」，文字修正為「大陸地區、香港、澳門」。</text:span></text:p>
              </text:list-item>
            </text:list>
          </table:table-cell>
        </table:table-row>
        <table:table-row table:style-name="Table1.3">
          <table:table-cell table:style-name="Table1.A3" office:value-type="string">
            <text:p text:style-name="P13"><text:span text:style-name="T8">第二十八條 導遊人員違反第五條、第六條第</text:span><text:span text:style-name="T13">五</text:span><text:span text:style-name="T8">項、第十七條第二項、第十九條、第二十一條至第二十四條、第二十七條規定者，由交通部觀光局依本條例第五十八條規定處罰。</text:span></text:p>
          </table:table-cell>
          <table:table-cell table:style-name="Table1.B3" office:value-type="string">
            <text:p text:style-name="P13"><text:span text:style-name="T8">第二十八條 導遊人員違反第五條、第六條第二項、第十七條第二項、第十九條、第二十一條至第二十四條、第二十七條規定者，由交通部觀光局依本條例第五十八條規定處罰。</text:span></text:p>
          </table:table-cell>
          <table:table-cell table:style-name="Table1.C3" office:value-type="string">
            <text:p text:style-name="P6"><text:span text:style-name="T9">配合第六條</text:span><text:span text:style-name="T10">第五項後段增訂華語導遊人員不得執行接待或引導非使用華語之國外觀光旅客旅遊業務，爰就違反該規定者，予以納入處罰</text:span><text:span text:style-name="T9">。</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62cm" fo:margin-left="0.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新細明體1"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1"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Header"/>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dc:creator>李忠達</dc:creator>
    <meta:editing-cycles>5</meta:editing-cycles>
    <meta:print-date>2015-05-05T01:27:00</meta:print-date>
    <meta:creation-date>2017-01-12T02:51:00</meta:creation-date>
    <dc:date>2017-01-12T03:20:00</dc:date>
    <meta:editing-duration>PT11M</meta:editing-duration>
    <meta:generator>LibreOffice/6.0.4.2$MacOSX_X86_64 LibreOffice_project/9b0d9b32d5dcda91d2f1a96dc04c645c450872bf</meta:generator>
    <meta:document-statistic meta:table-count="1" meta:image-count="1" meta:object-count="0" meta:page-count="12" meta:paragraph-count="201" meta:word-count="6252" meta:character-count="6997" meta:non-whitespace-character-count="65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