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26.945cm" fo:margin-left="-0.27cm" fo:margin-top="0cm" fo:margin-bottom="0cm" style:page-number="auto" table:align="left" style:writing-mode="lr-tb"/>
    </style:style>
    <style:style style:name="Table1.A" style:family="table-column">
      <style:table-column-properties style:column-width="26.945cm"/>
    </style:style>
    <style:style style:name="Table1.1" style:family="table-row">
      <style:table-row-properties style:min-row-height="15.845cm" fo:keep-together="auto"/>
    </style:style>
    <style:style style:name="Table1.A1" style:family="table-cell">
      <style:table-cell-properties fo:padding-left="0.27cm" fo:padding-right="0.191cm" fo:padding-top="0cm" fo:padding-bottom="0cm" fo:border="4.5pt solid #000000"/>
    </style:style>
    <style:style style:name="P1" style:family="paragraph" style:parent-style-name="Standard">
      <style:paragraph-properties fo:line-height="3.387cm"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T1" style:family="text">
      <style:text-properties style:font-name="標楷體" fo:font-size="80pt" fo:font-weight="bold" style:font-name-asian="標楷體1" style:font-size-asian="80pt" style:font-weight-asian="bold" style:font-size-complex="80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fo:color="#f2f2f2" style:font-name="標楷體" fo:font-size="80pt" fo:font-weight="bold" style:font-name-asian="標楷體1" style:font-size-asian="80pt" style:font-weight-asian="bold" style:font-size-complex="80pt"/>
    </style:style>
    <style:style style:name="T4" style:family="text">
      <style:text-properties fo:color="#000000" style:font-name="標楷體" fo:font-size="80pt" fo:font-weight="bold" style:font-name-asian="標楷體1" style:font-size-asian="80pt" style:font-weight-asian="bold" style:font-size-complex="80pt"/>
    </style:style>
    <style:style style:name="T5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6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7" style:family="text">
      <style:text-properties fo:color="#000000" style:font-name="標楷體" fo:font-size="30pt" fo:font-weight="bold" style:font-name-asian="標楷體1" style:font-size-asian="30pt" style:font-weight-asian="bold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第</text:span><text:span text:style-name="T3">000000000</text:span><text:span text:style-name="T1">團</text:span></text:p>
            <text:p text:style-name="P1"><text:span text:style-name="T1">「高端品質</text:span><text:bookmark text:name="_GoBack"/><text:span text:style-name="T1">團體」</text:span></text:p>
            <text:p text:style-name="P1"><text:span text:style-name="T4">(</text:span><text:span text:style-name="T3">○○</text:span><text:span text:style-name="T4">)省/市</text:span></text:p>
            <text:p text:style-name="P1"><text:span text:style-name="T4">(</text:span><text:span text:style-name="T3">○○○○</text:span><text:span text:style-name="T4">)</text:span><text:span text:style-name="T5">旅行社(股份)有限公司組團</text:span></text:p>
            <text:p text:style-name="P1"><text:span text:style-name="T4">(</text:span><text:span text:style-name="T3">○○○○</text:span><text:span text:style-name="T4">)</text:span><text:span text:style-name="T5">旅行社(股份)有限公司接待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4"/>A4尺寸格式(版面得為等比例放大，但不得縮小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時霖</meta:initial-creator>
    <dc:creator>諶俐婷</dc:creator>
    <meta:editing-cycles>2</meta:editing-cycles>
    <meta:print-date>2014-07-25T01:06:00</meta:print-date>
    <meta:creation-date>2015-07-16T02:26:00</meta:creation-date>
    <dc:date>2015-07-16T02:26:00</dc:date>
    <meta:editing-duration>PT1M</meta:editing-duration>
    <meta:generator>LibreOffice/6.0.4.2$MacOSX_X86_64 LibreOffice_project/9b0d9b32d5dcda91d2f1a96dc04c645c450872bf</meta:generator>
    <meta:document-statistic meta:table-count="1" meta:image-count="0" meta:object-count="0" meta:page-count="1" meta:paragraph-count="6" meta:word-count="65" meta:character-count="171" meta:non-whitespace-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