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ff0000" style:font-name="標楷體" fo:font-size="16pt" style:font-name-asian="標楷體" style:font-size-asian="16pt" style:font-name-complex="標楷體" style:font-size-complex="16pt"/>
    </style:style>
    <style:style style:name="P4" style:family="paragraph" style:parent-style-name="Standard">
      <style:paragraph-properties fo:margin-left="1.129cm" fo:margin-right="0cm" fo:text-indent="-1.129cm" style:auto-text-indent="false"/>
    </style:style>
    <style:style style:name="P5"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552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117cm" fo:margin-right="0cm" fo:text-indent="1.129cm" style:auto-text-indent="false"/>
    </style:style>
    <style:style style:name="P8" style:family="paragraph" style:parent-style-name="Standard">
      <style:paragraph-properties fo:margin-left="1.924cm" fo:margin-right="0cm" fo:text-indent="-1.501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list-style-name="WW8Num9">
      <style:paragraph-properties fo:margin-left="2.501cm" fo:margin-right="0cm" fo:text-indent="-0.575cm" style:auto-text-indent="false"/>
    </style:style>
    <style:style style:name="P10" style:family="paragraph" style:parent-style-name="Standard" style:list-style-name="WW8Num9">
      <style:paragraph-properties fo:margin-left="2.501cm" fo:margin-right="0cm" fo:text-indent="-0.575cm" style:auto-text-indent="false"/>
      <style:text-properties fo:color="#ff0000" style:font-name="標楷體" fo:font-size="16pt" style:font-name-asian="標楷體" style:font-size-asian="16pt" style:font-name-complex="標楷體" style:font-size-complex="16pt"/>
    </style:style>
    <style:style style:name="P11" style:family="paragraph" style:parent-style-name="Standard">
      <style:paragraph-properties fo:margin-left="2.117cm" fo:margin-right="0cm" fo:text-indent="-1.693cm" style:auto-text-indent="false"/>
    </style:style>
    <style:style style:name="P12" style:family="paragraph" style:parent-style-name="Standard">
      <style:paragraph-properties fo:margin-left="2.117cm" fo:margin-right="0cm" fo:text-indent="-1.693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14" style:family="paragraph" style:parent-style-name="本文縮排_20_3">
      <style:paragraph-properties fo:margin-left="0.423cm" fo:margin-right="0cm" fo:text-indent="0cm" style:auto-text-indent="false"/>
      <style:text-properties fo:font-size="16pt" style:font-size-asian="16pt" style:font-name-complex="標楷體" style:font-size-complex="16pt"/>
    </style:style>
    <style:style style:name="P15" style:family="paragraph" style:parent-style-name="本文縮排_20_3">
      <style:paragraph-properties fo:margin-left="2.117cm" fo:margin-right="0cm" fo:text-indent="1.129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style>
    <style:style style:name="T3" style:family="text">
      <style:text-properties style:font-name="標楷體" style:font-name-asian="標楷體" style:font-name-complex="New Gulim"/>
    </style:style>
    <style:style style:name="T4" style:family="text">
      <style:text-properties style:font-name="標楷體" style:font-name-asian="標楷體" style:font-name-complex="New Gulim"/>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color="#ff0000"/>
    </style:style>
    <style:style style:name="T8" style:family="text">
      <style:text-properties fo:color="#ff0000" style:font-name="標楷體" style:font-name-asian="標楷體" style:font-name-complex="New Gulim"/>
    </style:style>
    <style:style style:name="T9" style:family="text">
      <style:text-properties fo:color="#ff0000" style:font-name="標楷體" style:font-name-asian="標楷體" style:font-name-complex="New Gulim"/>
    </style:style>
    <style:style style:name="T10" style:family="text">
      <style:text-properties fo:color="#ff0000" style:font-name="標楷體" fo:font-size="16pt" style:font-name-asian="標楷體" style:font-size-asian="16pt" style:font-name-complex="標楷體" style:font-size-complex="16pt"/>
    </style:style>
    <style:style style:name="T11" style:family="text">
      <style:text-properties fo:color="#ff0000" style:font-name="標楷體" fo:font-size="16pt" style:font-name-asian="標楷體" style:font-size-asian="16pt" style:font-name-complex="標楷體" style:font-size-complex="16pt"/>
    </style:style>
    <style:style style:name="T12" style:family="text">
      <style:text-properties fo:color="#ff0000" fo:font-size="16pt" style:font-size-asian="16pt" style:font-name-complex="標楷體" style:font-size-complex="16pt"/>
    </style:style>
    <style:style style:name="T13" style:family="text">
      <style:text-properties fo:font-size="16pt" style:font-size-asian="16pt" style:font-name-complex="標楷體" style:font-size-complex="16pt"/>
    </style:style>
    <style:style style:name="T14" style:family="text">
      <style:text-properties fo:font-size="10pt" style:font-size-asian="10pt"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家級風景特定區經營管理與安全維護督導考核作業要點</text:p>
      <text:p text:style-name="P2"><text:span text:style-name="T3">94年4月7日觀技字第0940010044號函訂定</text:span></text:p>
      <text:p text:style-name="P2"><text:span text:style-name="T3">95年5月1日觀技字第0954000359號函修正</text:span></text:p>
      <text:p text:style-name="P2"><text:span text:style-name="T3">98年4月3日觀技字第0984000255號函修正</text:span></text:p>
      <text:p text:style-name="P2"><text:span text:style-name="T8">103年5月6日觀技字第1034000531號函修正</text:span></text:p>
      <text:p text:style-name="P3"/>
      <text:p text:style-name="P4"><text:span text:style-name="T5">一、交通部觀光局（以下簡稱本局）為加強國家級風景特定區經營管理及安全維護工作，提昇遊憩品質及服務水準，特訂定本要點。</text:span><text:span text:style-name="T5"> </text:span></text:p>
      <text:p text:style-name="P4"><text:span text:style-name="T5">二、督導考核對象為依發展觀光條例及國家風景區管理處組織通則所設置之國家風景區管理處（以下簡稱管理處）。</text:span></text:p>
      <text:p text:style-name="P5">三、督導考核方式：</text:p>
      <text:p text:style-name="P6">（一）訂定年度執行計畫</text:p>
      <text:p text:style-name="P7"><text:span text:style-name="T5">管理處應依施政重點及年度預算研訂經營管理與安全維護年度執行計畫（格式如附表一），於</text:span><text:span text:style-name="T10">當年一月五日</text:span><text:span text:style-name="T5">前函報本局，本局得審查並修正之，作為當年度督導考核評分之依據。</text:span></text:p>
      <text:p text:style-name="P14">（二）平時檢查</text:p>
      <text:p text:style-name="P15"><text:span text:style-name="T13">管理處應依年度執行計畫分月定期檢查做成紀錄，並於每季次月（四月、七月、十月）五日前將辦理情形（格式如附表二）函報本局</text:span><text:span text:style-name="T12">，另全年度經營管理與安全維護檢查紀錄表須於次年一月五日前檢函報本局；</text:span><text:span text:style-name="T13">本局得重點檢查，並作為年度督導考核考核評分之參考。</text:span></text:p>
      <text:p text:style-name="P8">（三）年度督導考核</text:p>
      <text:list xml:id="list966448340" text:style-name="WW8Num9">
        <text:list-item>
          <text:p text:style-name="P9"><text:span text:style-name="T5">考核小組：本局於每年</text:span><text:span text:style-name="T10">四至六月，</text:span><text:span text:style-name="T5">由局長指派召集人，並由</text:span><text:span text:style-name="T10">本局相關組室</text:span><text:span text:style-name="T5">成考核小組，對管理處辦理督導考核作業，並做成評分紀錄</text:span><text:span text:style-name="T10">。</text:span></text:p>
        </text:list-item>
        <text:list-item>
          <text:p text:style-name="P9"><text:span text:style-name="T10">秘密客：由本局委外辦理各管理處之查核作業；原則每半年查核一次。</text:span></text:p>
        </text:list-item>
        <text:list-item>
          <text:p text:style-name="P10">上述評分表格式如附表三、程序如附表四。</text:p>
        </text:list-item>
      </text:list>
      <text:p text:style-name="P1">四、獎懲：</text:p>
      <text:p text:style-name="P11"><text:span text:style-name="T5">（一）督導考核評定績優者，提報局務會報表揚，管理處得對主辦及相關人員予以敘獎。</text:span></text:p>
      <text:p text:style-name="P12">（二）管理處執行缺失，由本局函請限期改善，屆期未改善或有嚴重缺失者，相關主管予以懲處。</text:p>
      <text:p text:style-name="P12">（三）督導考核成績列入各管理處年度考績評比計算。</text:p>
      <text:p text:style-name="P5">五、督導考核經費：</text:p>
      <text:p text:style-name="P11"><text:soft-page-break/><text:span text:style-name="T5">（一</text:span><text:span text:style-name="T10">）考核小組實地查核及秘密客委外費用，由本局相關經費項下支應。</text:span></text:p>
      <text:p text:style-name="P11"><text:span text:style-name="T10">（二）平時檢查作業所需經費，由管理處相關經費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6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268cm" fo:margin-right="0cm" fo:text-indent="-0.268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本文縮排_20_3" style:display-name="本文縮排 3" style:family="paragraph" style:parent-style-name="Standard">
      <style:paragraph-properties fo:margin-left="0.06cm" fo:margin-right="0cm" fo:text-indent="-0.06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fo:text-indent="-1.207cm" fo:margin-left="1.65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2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draw:text-box fo:min-height="0.058cm" fo:min-width="0cm"><text:p text:style-name="Footer"><text:span text:style-name="Page_20_Number"><text:page-number text:select-page="current">2</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級風景特定區經營管理與安全維護檢查評分紀錄表</dc:title>
    <dc:subject/>
    <meta:keyword/>
    <meta:initial-creator>user</meta:initial-creator>
    <meta:creation-date>2014-01-28T11:03:00</meta:creation-date>
    <dc:creator>沈盈杰</dc:creator>
    <dc:date>2014-06-17T09:23:00</dc:date>
    <meta:print-date>2014-06-13T18:30:00</meta:print-date>
    <meta:editing-cycles>15</meta:editing-cycles>
    <meta:editing-duration>PT1H51M</meta:editing-duration>
    <meta:document-statistic meta:table-count="0" meta:image-count="0" meta:object-count="0" meta:page-count="2" meta:paragraph-count="25" meta:word-count="717" meta:character-count="763" meta:non-whitespace-character-count="761"/>
    <meta:generator>LibreOffice/6.0.4.2$MacOSX_X86_64 LibreOffice_project/9b0d9b32d5dcda91d2f1a96dc04c645c450872bf</meta:generator>
  </office:meta>
</office:document-meta>
</file>