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ff" style:font-name="微軟正黑體" fo:letter-spacing="normal" style:font-name-asian="Microsoft Jhenghei" style:font-size-asian="12pt" style:font-style-asian="normal" style:font-weight-asian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style:font-name-asian="Microsoft Jhenghei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7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8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9" style:family="paragraph" style:parent-style-name="Standard">
      <style:text-properties style:font-name="微軟正黑體" style:font-name-asian="微軟正黑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立契約書人</text:p>
      <text:p text:style-name="P4">（本契約審閱期間一日，　　年　　月　　日由甲方攜回審閱）　</text:p>
      <text:p text:style-name="P4">　　　　　（旅客姓名）　　　　　　　　　　　（以下稱甲方）</text:p>
      <text:p text:style-name="P7">（旅行社名稱）　　　　　　　　　　（以下稱乙方）</text:p>
      <text:p text:style-name="P5">第一條（國外旅遊之意義）</text:p>
      <text:p text:style-name="P6">本契約所謂國外旅遊，係指到中華民國疆域以外其他國家或地區 旅遊。</text:p>
      <text:p text:style-name="P6">赴中國大陸旅行者，準用本旅遊契約之規定。</text:p>
      <text:p text:style-name="P5">第二條（適用之範圍及順序）</text:p>
      <text:p text:style-name="P6">　甲乙雙方關於本旅遊之權利義務，依本契約條款之約定定之；本 契約中未約定者，適用中華民國有關法令之規定。附件、廣告亦為 本契約之一部。</text:p>
      <text:p text:style-name="P5">第三條（旅遊團名稱及預定旅遊地）</text:p>
      <text:p text:style-name="P6">　本旅遊團名稱為 <text:span text:style-name="T1">　　　　　　　　　</text:span></text:p>
      <text:p text:style-name="P6">一、旅遊地區（國家、城市或觀光點）：</text:p>
      <text:p text:style-name="P6">二、行程（起程回程之終止地點、日期、交通工具、住宿旅館、 　　餐飲、遊覽及其所附隨之服 務說明）：</text:p>
      <text:p text:style-name="P6">　前項記載得以所刊登之廣告、宣傳文件、行程表或說明會之說明 內容代之，視為本契約之一部分，如載明僅供參考或以外國旅遊業 所提供之內容為準者，其記載無效。</text:p>
      <text:p text:style-name="P5">第四條（集合及出發時地）</text:p>
      <text:p text:style-name="P6">　甲方應於民國<text:span text:style-name="T1">　　</text:span>年<text:span text:style-name="T1">　　</text:span>月<text:span text:style-name="T1">　　</text:span>日<text:span text:style-name="T1">　　</text:span>時<text:span text:style-name="T1">　　</text:span>分於<text:span text:style-name="T1">　　</text:span>準時集合 出發。甲方未準時到約定地點集合致未能出發，亦未能中途加入旅 遊者，視為甲方解除契約，乙方得依第二十七條之規定，行使損害 賠償請求權。</text:p>
      <text:p text:style-name="P5">第五條（旅遊費用）</text:p>
      <text:p text:style-name="P6">旅遊費用：</text:p>
      <text:p text:style-name="P6">甲方應依下列約定繳付：</text:p>
      <text:p text:style-name="P6">一、簽訂本契約時，甲方應繳付新台幣<text:span text:style-name="T1">　　　　　</text:span>元。</text:p>
      <text:p text:style-name="P6">二、其餘款項於出發前三日或說明會時繳清。除經雙方同意並增訂 　　其他協議事項於本契約第三十六條，乙方不得以任何名義要求 　　增加旅遊費用。</text:p>
      <text:p text:style-name="P5">第六條（怠於給付旅遊費用之效力）</text:p>
      <text:p text:style-name="P6">　甲方因可歸責自己之事由，怠於給付旅遊費用者，乙方得逕行解 除契約，並沒收其已繳之訂金。如有其他損害，並得請求賠償。</text:p>
      <text:p text:style-name="P5">第七條（旅客協力義務）</text:p>
      <text:p text:style-name="P6">　旅遊需甲方之行為始能完成，而甲方不為其行為者，乙方得定相 當期限，催告甲方為之。甲方逾期不為其行為者，乙方得終止契約 ，並得請求賠償因契約終止而生之損害。</text:p>
      <text:p text:style-name="P6"><text:soft-page-break/>　旅遊開始後，乙方依前項規定終止契約時，甲方得請求乙方墊付 費用將其送回原出發地。於到達後，由甲方附加年利率<text:span text:style-name="T1">　</text:span>％利息償 還乙方。</text:p>
      <text:p text:style-name="P5">第八條（交通費之調高或調低）</text:p>
      <text:p text:style-name="P6">　旅遊契約訂立後，其所使用之交通工具之票價或運費較訂約前運 送人公布之票價或運費調高或調低逾百分之十者，應由甲方補足或 由乙方退還。</text:p>
      <text:p text:style-name="P5">第九條（旅遊費用所涵蓋之項目）</text:p>
      <text:p text:style-name="P6">　甲方依第五條約定繳納之旅遊費用，除雙方另有約定以外，應包 括下列項目：</text:p>
      <text:p text:style-name="P3"><text:span text:style-name="T2">一、代辦出國手續費：乙方代理甲方辦理出國所需之手續費及簽證 　　費及其他規費。</text:span></text:p>
      <text:p text:style-name="P6">二、交通運輸費：旅程所需各種交通運輸之費用。</text:p>
      <text:p text:style-name="P6">三、餐飲費：旅程中所列應由乙方安排之餐飲費用。</text:p>
      <text:p text:style-name="P6">四、住宿費：旅程中所列住宿及旅館之費用，如甲方需要單人房， 　　經乙方同意安排者，甲方應補繳所需差額。</text:p>
      <text:p text:style-name="P6">五、遊覽費用：旅程中所列之一切遊覽費用，包括遊覽交通費、導 　　遊費、入場門票費。</text:p>
      <text:p text:style-name="P6">六、接送費：旅遊期間機場、港口、車站等與旅館間之一切接送費 　　用。</text:p>
      <text:p text:style-name="P6">七、行李費：團體行李往返機場、港口、車站等與旅館間之一切接 　　送費用及團體行李接送人員之小費，行李數量之重量依航空公 　　司規定辦理。</text:p>
      <text:p text:style-name="P6">八、稅捐：各地機場服務稅捐及團體餐宿稅捐。</text:p>
      <text:p text:style-name="P6">九、服務費：領隊及其他乙方為甲方安排服務人員之報酬 。</text:p>
      <text:p text:style-name="P5">第十條（旅遊費用所未涵蓋項目）</text:p>
      <text:p text:style-name="P6">第五條之旅遊費用，不包括下列項目：</text:p>
      <text:p text:style-name="P3"><text:span text:style-name="T2">一、非本旅遊契約所列行程之一切費用。</text:span></text:p>
      <text:p text:style-name="P6">二、甲方個人費用：如行李超重費、飲料及酒類、洗衣、電話、電 　　報、私人交通費、行程外陪同購物之報酬、自由活動費、個人 　　傷病醫療費、宜自行給與提供個人服務者（如旅館客房服務人 　　員）之小費或尋回遺失物費用及報酬。</text:p>
      <text:p text:style-name="P6">三、未列入旅程之簽證、機票及其他有關費用。</text:p>
      <text:p text:style-name="P6">四、宜給與導遊、司機、領隊之小費。</text:p>
      <text:p text:style-name="P6">五、保險費：甲方自行投保旅行平安保險之費用。</text:p>
      <text:p text:style-name="P6">六、其他不屬於第九條所列之開支。</text:p>
      <text:p text:style-name="P6">　前項第二款、第四款宜給與之小費，乙方應於出發前，說明各觀 光地區小費收取狀況及約略金額。</text:p>
      <text:p text:style-name="P5">第十一條（強制投保保險）</text:p>
      <text:p text:style-name="P6">　乙方應依主管機關之規定辦理責任保險及履約保險。</text:p>
      <text:p text:style-name="P6">　乙方如未依前項規定投保者，於發生旅遊意外事故或不能履約之 情形時，乙方應以主管機關規定最低投保金額計算其應理賠金額之 三倍賠償甲方。</text:p>
      <text:p text:style-name="P5"><text:soft-page-break/>第十二條（組團旅遊最低人數）</text:p>
      <text:p text:style-name="P6">　本旅遊團須有<text:span text:style-name="T1">　　　</text:span>人以上簽約參加始組成。如未達前定人數， 乙方應於預定出發之七日前通知甲方解除契約，怠於通知致甲方受 損害者，乙方應賠償甲方損害。</text:p>
      <text:p text:style-name="P6">　乙方依前項規定解除契約後，得依下列方式之一，返還或移作依 第二款成立之新旅遊契約之旅遊費用。</text:p>
      <text:p text:style-name="P3"><text:span text:style-name="T2">一、退還甲方已交付之全部費用，但乙方已代繳之簽證或其他規費 　　得予扣除。</text:span></text:p>
      <text:p text:style-name="P6">二、徵得甲方同意，訂定另一旅遊契約，將依第一項解除契約應返 　　還甲方之全部費用，移作該另訂之旅遊契約之費用全部或一部 　　。</text:p>
      <text:p text:style-name="P5">第十三條（代辦簽證、洽購機票）</text:p>
      <text:p text:style-name="P6">　如確定所組團體能成行，乙方即應負責為甲方申辦護照及依旅程 所需之簽證，並代訂妥機位及旅館。乙方應於預定出發七日前，或 於舉行出國說明會時，將甲方之護照、簽證、機票、機位、旅館及 其他必要事項向甲方報告，並以書面行程表確認之。乙方怠於履行 上述義務時，甲方得拒絕參加旅遊並解除契約，乙方即應退還甲方 所繳之所有費用。</text:p>
      <text:p text:style-name="P6">　乙方應於預定出發日前，將本契約所列旅遊地之地區城市、國家 或觀光點之風俗人情、地理位置或其他有關旅遊應注意事項儘量提 供甲方旅遊參考。</text:p>
      <text:p text:style-name="P5">第十四條（因旅行社過失無法成行）</text:p>
      <text:p text:style-name="P6">　因可歸責於乙方之事由，致甲方之旅遊活動無法成行時，乙方於 知悉旅遊活動無法成行者，應即通知甲方並說明其事由。怠於通知 者，應賠償甲方依旅遊費用之全部計算之違約金；其已為通知者， 則按通知到達甲方時，距出發日期時間之長短，依下列規定計算應 賠償甲方之違約金。</text:p>
      <text:p text:style-name="P6">一、通知於出發日前第三十一日以前到達者，賠償旅遊費用百分之 　　十。</text:p>
      <text:p text:style-name="P6">二、通知於出發日前第二十一日至第三十日以內到達者，賠償旅遊 　　費用百分之二十。</text:p>
      <text:p text:style-name="P6">三、通知於出發日前第二日至第二十日以內到達者，賠償旅遊費用 　　百分之三十。</text:p>
      <text:p text:style-name="P6">四、通知於出發日前一日到達者，賠償旅遊費用百分之五十。</text:p>
      <text:p text:style-name="P6">五、通知於出發當日以後到達者，賠償旅遊費用百分之一百。</text:p>
      <text:p text:style-name="P6">　甲方如能證明其所受損害超過前項各款標準者，得就其實際損害 請求賠償。</text:p>
      <text:p text:style-name="P5">第十五條（非因旅行社之過失無法成行）</text:p>
      <text:p text:style-name="P6">　因不可抗力或不可歸責於乙方之事由，致旅遊團無法成行者，乙 方於知悉旅遊活動無法成行時應即通知甲方並說明其事由；其怠於 通知甲方，致甲方受有損害時，應負賠償責任。</text:p>
      <text:p text:style-name="P5">第十六條（因手續瑕疵無法完成旅遊）</text:p>
      <text:p text:style-name="P6">　旅行團出發後，因可歸責於乙方之事由，致甲方因簽證、機票或 其他問題無法完成其中之部分旅遊者，乙方應以自己之費用安排甲 方至次一旅遊地，與其他團員會合；無法完成旅遊之情形，對全部 團員均屬存在時，並應依相當之條件安排其他旅遊活動代之；如無 次一旅遊地時，應安排甲方返國。</text:p>
      <text:p text:style-name="P6"><text:soft-page-break/>　前項情形乙方未安排代替旅遊時，乙方應退還甲方未旅遊地部分 之費用，並賠償同額之違約金。</text:p>
      <text:p text:style-name="P6">　因可歸責於乙方之事由，致甲方遭當地政府逮捕、羈押或留置時 ，乙方應賠償甲方以每日新台幣二萬元整計算之違約金，並應負責 迅速接洽營救事宜，將甲方安排返國，其所需一切費用，由乙方負 擔。</text:p>
      <text:p text:style-name="P5">第十七條（領隊）</text:p>
      <text:p text:style-name="P6">　乙方應指派領有領隊執業證之領隊。</text:p>
      <text:p text:style-name="P6">　甲方因乙方違反前項規定，而遭受損害者，得請求乙方賠償。</text:p>
      <text:p text:style-name="P6">　領隊應帶領甲方出國旅遊，並為甲方辦理出入國境手續、交通、 食宿、遊覽及其他完成旅遊所須之往返全程隨團服務。</text:p>
      <text:p text:style-name="P5">第十八條（證照之保管及退還）</text:p>
      <text:p text:style-name="P6">　乙方代理甲方辦理出國簽證或旅遊手續時，應妥慎保管甲方之各 項證照，及申請該證照而持有甲方之印章、身分證等，乙方如有遺 失或毀損者，應行補辦，其致甲方受損害者，並應賠償甲方之損失 。</text:p>
      <text:p text:style-name="P6">　甲方於旅遊期間，應自行保管其自有之旅遊證件，但基於辦理通 關過境等手續之必要，或經乙方同意者，得交由乙方保管。</text:p>
      <text:p text:style-name="P6">　前項旅遊證件，乙方及其受僱人應以善良管理人注意保管之，但 甲方得隨時取回，乙方及其受僱人不得拒絕。</text:p>
      <text:p text:style-name="P5">第十九條（旅客之變更）</text:p>
      <text:p text:style-name="P6">　甲方得於預定出發日<text:span text:style-name="T1">　　</text:span>日前，將其在本契約上之權利義務讓 與第三人，但乙方有正當理由者，得予拒絕。</text:p>
      <text:p text:style-name="P6">　前項情形，所減少之費用，甲方不得向乙方請求返還，所增加之 費用，應由承受本契約之第三人負擔，甲方並應於接到乙方通知後<text:span text:style-name="T1"> 　　</text:span>日內協同該第三人到乙方營業處所辦理契約承擔手續。</text:p>
      <text:p text:style-name="P6">　承受本契約之第三人，與甲方雙方辦理承擔手續完畢起，承繼甲 方基於本契約之一切權利義務。</text:p>
      <text:p text:style-name="P5">第二十條（旅行社之變更）</text:p>
      <text:p text:style-name="P6">　乙方於出發前非經甲方書面同意，不得將本契約轉讓其他旅行業 ，否則甲方得解除契約，其受有損害者，並得請求賠償。</text:p>
      <text:p text:style-name="P6">　甲方於出發後始發覺或被告知本契約已轉讓其他旅行業，乙方應 賠償甲方全部團費百分之五之違約金，其受有損害者，並得請求賠 償。</text:p>
      <text:p text:style-name="P5">第二十一條（國外旅行業責任歸屬）</text:p>
      <text:p text:style-name="P6">　乙方委託國外旅行業安排旅遊活動，因國外旅行業有違反本契約 或其他不法情事，致甲方受損害時，乙方應與自己之違約或不法行 為負同一責任。但由甲方自行指定或旅行地特殊情形而無法選擇受 託者，不在此限。</text:p>
      <text:p text:style-name="P6"><text:soft-page-break/><text:span text:style-name="T3">第二十二條（賠償之代位</text:span>）</text:p>
      <text:p text:style-name="P6">　乙方於賠償甲方所受損害後，甲方應將其對第三人之損害賠償請 求權讓與乙方，並交付行使損害賠償請求權所需之相關文件及證據 。</text:p>
      <text:p text:style-name="P5">第二十三條（旅程內容之實現及例外）</text:p>
      <text:p text:style-name="P6">　旅程中之餐宿、交通、旅程、觀光點及遊覽項目等，應依本契約 所訂等級與內容辦理，甲方不得要求變更，但乙方同意甲方之要求 而變更者，不在此限，惟其所增加之費用應由甲方負擔。除非有本 契約第二十八條或第三十一條之情事，乙方不得以任何名義或理由 變更旅遊內容，乙方未依本契約所訂等級辦理餐宿、交通旅程或遊 覽項目等事宜時，甲方得請求乙方賠償差額二倍之違約金。</text:p>
      <text:p text:style-name="P5">第二十四條（因旅行社之過失致旅客留滯國外）</text:p>
      <text:p text:style-name="P6">　因可歸責於乙方之事由，致甲方留滯國外時，甲方於留滯期間所 支出之食宿或其他必要費用，應由乙方全額負擔，乙方並應儘速依 預定旅程安排旅遊活動或安排甲方返國，並賠償甲方依旅遊費用總 額除以全部旅遊日數乘以滯留日數計算之違約金。</text:p>
      <text:p text:style-name="P5">第二十五條（延誤行程之損害賠償）</text:p>
      <text:p text:style-name="P6">　因可歸責於乙方之事由，致延誤行程期間，甲方所支出之食宿或 其他必要費用，應由乙方負擔。甲方並得請求依全部旅費除以全部 旅遊日數乘以延誤行程日數計算之違約金。但延誤行程之總日數， 以不超過全部旅遊日數為限，延誤行程時數在五小時以上未滿一日 者，以一日計算。</text:p>
      <text:p text:style-name="P5">第二十六條（惡意棄置旅客於國外）</text:p>
      <text:p text:style-name="P6">　乙方於旅遊活動開始後，因故意或重大過失，將甲方棄置或留滯 國外不顧時，應負擔甲方於被棄置或留滯期間所支出與本旅遊契約 所訂同等級之食宿、返國交通費用或其他必要費用，並賠償甲方全 部旅遊費用之五倍違約金。</text:p>
      <text:p text:style-name="P5">第二十七條（出發前旅客任意解除契約）</text:p>
      <text:p text:style-name="P6">　甲方於旅遊活動開始前得通知乙方解除本契約，但應繳交證照費 用，並依左列標準賠償乙方：</text:p>
      <text:p text:style-name="P2">一、通知於旅遊活動開始前第三十一日以前到達者，賠償旅遊費用 　　百分之十。</text:p>
      <text:p text:style-name="P6">二、通知於旅遊活動開始前第二十一日至第三十日以內到達者，賠 　　償旅遊費用百分之二十。</text:p>
      <text:p text:style-name="P6">三、通知於旅遊活動開始前第二日至第二十日以內到達者，賠償旅 　　遊費用百分之三十。</text:p>
      <text:p text:style-name="P6">四、通知於旅遊活動開始前一日到達者，賠償旅遊費用百分之五十 　　。</text:p>
      <text:p text:style-name="P6">五、通知於旅遊活動開始日或開始後到達或未通知不參加者，賠償 　　旅遊費用百分之一百。</text:p>
      <text:p text:style-name="P6">　前項規定作為損害賠償計算基準之旅遊費用，應先扣除簽證費後 計算之。</text:p>
      <text:p text:style-name="P6">　乙方如能證明其所受損害超過第一項之標準者，得就其實際損害 請求賠償。</text:p>
      <text:p text:style-name="P5"><text:soft-page-break/>第二十八條（出發前有法定原因解除契約）</text:p>
      <text:p text:style-name="P6">　因不可抗力或不可歸責於雙方當事人之事由，致本契約之全部或 一部無法履行時，得解除契約之全部或一部，不負損害賠償責任。 乙方應將已代繳之規費或履行本契約已支付之全部必要費用扣除後 之餘款退還甲方。但雙方於知悉旅遊活動無法成行時應即通知他方 並說明事由；其怠於通知致使他方受有損害時，應負賠償責任。</text:p>
      <text:p text:style-name="P6">　為維護本契約旅遊團體之安全與利益，乙方依前項為解除契約之 一部後，應為有利於旅遊團體之必要措置（但甲方不得同意者，得 拒絕之），如因此支出必要費用，應由甲方負擔。</text:p>
      <text:p text:style-name="P5">第二十九條 （出發後旅客任意終止契約）</text:p>
      <text:p text:style-name="P6">　甲方於旅遊活動開始後中途離隊退出旅遊活動時，不得要求乙方 退還旅遊費用。但乙方因甲方退出旅遊活動後，應可節省或無須支 付之費用，應退還甲方。</text:p>
      <text:p text:style-name="P6">　甲方於旅遊活動開始後，未能及時參加排定之旅遊項目或未能及 時搭乘飛機、車、船等交通工具時，視為自願放棄其權利，不得向 乙方要求退費或任何補償。</text:p>
      <text:p text:style-name="P5">第三十條（終止契約後之回程安排）</text:p>
      <text:p text:style-name="P6">　甲方於旅遊活動開始後，中途離隊退出旅遊活動，或怠於配合乙 方完成旅遊所需之行為而終止契約者，甲方得請求乙方墊付費用將 其送回原出發地。於到達後，立即附加年利率<text:span text:style-name="T1">　</text:span>％利息償還乙方。</text:p>
      <text:p text:style-name="P6">　乙方因前項事由所受之損害，得向甲方請求賠償。</text:p>
      <text:p text:style-name="P5">第三十一條（旅遊途中行程、食宿、遊覽項目之變更）</text:p>
      <text:p text:style-name="P6">　旅遊途中因不可抗力或不可歸責於乙方之事由，致無法依預定之 旅程、食宿或遊覽項目等履行時，為維護本契約旅遊團體之安全及 利益，乙方得變更旅程、遊覽項目或更換食宿、旅程，如因此超過 原定費用時，不得向甲方收取。但因變更致節省支出經費，應將節 省部分退還甲方。</text:p>
      <text:p text:style-name="P6">　甲方不同意前項變更旅程時得終止本契約，並請求乙方墊付費用 將其送回原出發地。於到達後，立即附加年利率<text:span text:style-name="T1">　</text:span>％利息償還乙方。</text:p>
      <text:p text:style-name="P5">第三十二條（國外購物）</text:p>
      <text:p text:style-name="P6">　為顧及旅客之購物方便，乙方如安排甲方購買禮品時，應於本契 約第三條所列行程中預先載明，所購物品有貨價與品質不相當或瑕 疪時，甲方得於受領所購物品後一個月內請求乙方協助處理。</text:p>
      <text:p text:style-name="P6">　乙方不得以任何理由或名義要求甲方代為攜帶物品返國。</text:p>
      <text:p text:style-name="P5">第三十三條 （責任歸屬及協辦）</text:p>
      <text:p text:style-name="P6">　旅遊期間，因不可歸責於乙方之事由，致甲方搭乘飛機、輪船、 火車、捷運、纜車等大眾運輸工具所受損害者，應由各該提供服 務之業者直接對甲方負責。但乙方應盡善良管理人之注意，協助 甲方處理。</text:p>
      <text:p text:style-name="P5">第三十四條（協助處理義務）</text:p>
      <text:p text:style-name="P6"><text:soft-page-break/><text:span text:style-name="T3">　</text:span>甲方在旅遊中發生身體或財產上之事故時，乙方應為必要之協 助及處理。</text:p>
      <text:p text:style-name="P6">　前項之事故，係因非可歸責於乙方之事由所致者，其所生之費 用，由甲方負擔。但乙方應盡善良管理人之注意，協助甲方處理 。</text:p>
      <text:p text:style-name="P5">第三十五條（誠信原則）</text:p>
      <text:p text:style-name="P6">　甲乙雙方應以誠信原則履行本契約。乙方依旅行業管理規則之 規定，委託他旅行業代為招攬時，不得以未直接收甲方繳納費用 ，或以非直接招攬甲方參加本旅遊，或以本契約實際上非由乙方 參與簽訂為抗辯。</text:p>
      <text:p text:style-name="P5">第三十六條（其他協議事項）</text:p>
      <text:p text:style-name="P6">甲乙雙方同意遵守下列各項：</text:p>
      <text:p text:style-name="P6">一 、甲方<text:span text:style-name="T4">□</text:span>同意　<text:span text:style-name="T4">□</text:span>不同意乙方將其姓名提供給其他同團旅客。</text:p>
      <text:p text:style-name="P6">二、</text:p>
      <text:p text:style-name="P6">三、</text:p>
      <text:p text:style-name="P6">　前項協議事項，如有變更本契約其他條款之規定，除經交通部 觀光局核准，其約定無效，但有利於甲方者，不在此限。</text:p>
      <text:p text:style-name="P6"><text:span text:style-name="T3">訂約人</text:span>　<text:span text:style-name="T4">甲方：</text:span></text:p>
      <text:p text:style-name="P6">　　　　　　　住　　　址：</text:p>
      <text:p text:style-name="P6">　　　　　　　身分證字號：</text:p>
      <text:p text:style-name="P6">　　　　　　　電話或電傳：</text:p>
      <text:p text:style-name="P6">　　　　<text:span text:style-name="T4">乙方（公司名稱）：</text:span></text:p>
      <text:p text:style-name="P6">　　　　　　　註 冊 編 號：</text:p>
      <text:p text:style-name="P6">　　　　　　　負　責　人：</text:p>
      <text:p text:style-name="P6">　　　　　　　住　　　址：</text:p>
      <text:p text:style-name="P6">　　　　　　　電話或電傳：</text:p>
      <text:p text:style-name="P6"><text:span text:style-name="T4">乙方委託之旅行業副署</text:span>：<text:span text:style-name="T5">（本契約如係綜合或甲種旅行業自行組團而與 　　　　　　　　　　　　　　旅客簽約者，下列各項免填）</text:span></text:p>
      <text:p text:style-name="P6">　　　　　　　公 司 名 稱：</text:p>
      <text:p text:style-name="P6">　　　　　　　註 冊 編 號：</text:p>
      <text:p text:style-name="P6">　　　　　　　負　責　人：</text:p>
      <text:p text:style-name="P6">　　　　　　　住　　　址：</text:p>
      <text:p text:style-name="P6">　　　　　　　電話或電傳：</text:p>
      <text:p text:style-name="P6">　</text:p>
      <text:p text:style-name="P6"><text:span text:style-name="T3">簽約日期</text:span>：中華民國　　　　 年　　 　月　 　 日</text:p>
      <text:p text:style-name="P6">　</text:p>
      <text:p text:style-name="P8">（如未記載以交付訂金日為簽約日期）</text:p>
      <text:p text:style-name="P6"><text:span text:style-name="T3">簽約地點</text:span>：　</text:p>
      <text:p text:style-name="P6"><text:soft-page-break/>　　　　　 　　</text:p>
      <text:p text:style-name="P8">（如未記載以甲方住所地為簽約地點）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6:46:27.50</meta:creation-date>
    <dc:date>2018-09-27T16:48:42.36</dc:date>
    <meta:editing-duration>PT34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8" meta:paragraph-count="159" meta:word-count="5813" meta:character-count="6272"/>
  </office:meta>
</office:document-meta>
</file>