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style>
    <style:style style:name="ce29" style:family="table-cell" style:parent-style-name="_36229__36899__32080_" style:data-style-name="N0">
      <style:table-cell-properties fo:border="thin solid #000000" style:vertical-align="middle" fo:wrap-option="wrap"/>
      <style:text-properties fo:color="#0563C1" style:text-underline-style="solid" style:text-underline-type="single"/>
    </style:style>
    <style:style style:name="ce3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6.16479166666667cm"/>
    </style:style>
    <style:style style:name="co3" style:family="table-column">
      <style:table-column-properties fo:break-before="auto" style:column-width="12.4354166666667cm"/>
    </style:style>
    <style:style style:name="co4" style:family="table-column">
      <style:table-column-properties fo:break-before="auto" style:column-width="3.4925cm"/>
    </style:style>
    <style:style style:name="co5" style:family="table-column">
      <style:table-column-properties fo:break-before="auto" style:column-width="2.24895833333333cm"/>
    </style:style>
    <style:style style:name="co6" style:family="table-column">
      <style:table-column-properties fo:break-before="auto" style:column-width="3.730625cm"/>
    </style:style>
    <style:style style:name="co7" style:family="table-column">
      <style:table-column-properties fo:break-before="auto" style:column-width="1.905cm"/>
    </style:style>
    <style:style style:name="co8" style:family="table-column">
      <style:table-column-properties fo:break-before="auto" style:column-width="5.82083333333333cm"/>
    </style:style>
    <style:style style:name="co9" style:family="table-column">
      <style:table-column-properties fo:break-before="auto" style:column-width="4.02166666666667cm"/>
    </style:style>
    <style:style style:name="co10" style:family="table-column">
      <style:table-column-properties fo:break-before="auto" style:column-width="13.0439583333333cm"/>
    </style:style>
    <style:style style:name="co11" style:family="table-column">
      <style:table-column-properties fo:break-before="auto" style:column-width="4.47145833333333cm"/>
    </style:style>
    <style:style style:name="co12" style:family="table-column">
      <style:table-column-properties fo:break-before="auto" style:column-width="3.22791666666667cm"/>
    </style:style>
    <style:style style:name="co13" style:family="table-column">
      <style:table-column-properties fo:break-before="auto" style:column-width="4.28625cm"/>
    </style:style>
    <style:style style:name="ro1" style:family="table-row">
      <style:table-row-properties style:row-height="30pt" style:use-optimal-row-height="false" fo:break-before="auto"/>
    </style:style>
    <style:style style:name="ro2" style:family="table-row">
      <style:table-row-properties style:row-height="150.75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132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105.75pt" style:use-optimal-row-height="false" fo:break-before="auto"/>
    </style:style>
    <style:style style:name="ro7" style:family="table-row">
      <style:table-row-properties style:row-height="171.75pt" style:use-optimal-row-height="false" fo:break-before="auto"/>
    </style:style>
    <style:style style:name="ro8" style:family="table-row">
      <style:table-row-properties style:row-height="167.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4.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148.5pt" style:use-optimal-row-height="true" fo:break-before="auto"/>
    </style:style>
    <style:style style:name="ro15" style:family="table-row">
      <style:table-row-properties style:row-height="82.5pt" style:use-optimal-row-height="true" fo:break-before="auto"/>
    </style:style>
    <style:style style:name="ro16" style:family="table-row">
      <style:table-row-properties style:row-height="122.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230.25pt" style:use-optimal-row-height="false" fo:break-before="auto"/>
    </style:style>
    <style:style style:name="ro21" style:family="table-row">
      <style:table-row-properties style:row-height="141.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86.75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98.75pt" style:use-optimal-row-height="false" fo:break-before="auto"/>
    </style:style>
    <style:style style:name="ro26" style:family="table-row">
      <style:table-row-properties style:row-height="183pt" style:use-optimal-row-height="false" fo:break-before="auto"/>
    </style:style>
    <style:style style:name="ro27" style:family="table-row">
      <style:table-row-properties style:row-height="147.75pt" style:use-optimal-row-height="false" fo:break-before="auto"/>
    </style:style>
    <style:style style:name="ro28" style:family="table-row">
      <style:table-row-properties style:row-height="162pt" style:use-optimal-row-height="false" fo:break-before="auto"/>
    </style:style>
    <style:style style:name="ro29" style:family="table-row">
      <style:table-row-properties style:row-height="147pt" style:use-optimal-row-height="false" fo:break-before="auto"/>
    </style:style>
    <style:style style:name="ro30" style:family="table-row">
      <style:table-row-properties style:row-height="214.5pt" style:use-optimal-row-height="false" fo:break-before="auto"/>
    </style:style>
    <style:style style:name="ro31" style:family="table-row">
      <style:table-row-properties style:row-height="140.25pt" style:use-optimal-row-height="false" fo:break-before="auto"/>
    </style:style>
    <style:style style:name="ro32" style:family="table-row">
      <style:table-row-properties style:row-height="111.75pt" style:use-optimal-row-height="false" fo:break-before="auto"/>
    </style:style>
    <style:style style:name="ro33" style:family="table-row">
      <style:table-row-properties style:row-height="139.5pt" style:use-optimal-row-height="false" fo:break-before="auto"/>
    </style:style>
    <style:style style:name="ro34" style:family="table-row">
      <style:table-row-properties style:row-height="143.2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118.5pt" style:use-optimal-row-height="false" fo:break-before="auto"/>
    </style:style>
    <style:style style:name="ro40" style:family="table-row">
      <style:table-row-properties style:row-height="111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115.5pt" style:use-optimal-row-height="true" fo:break-before="auto"/>
    </style:style>
    <style:style style:name="ro43" style:family="table-row">
      <style:table-row-properties style:row-height="66pt" style:use-optimal-row-height="true" fo:break-before="auto"/>
    </style:style>
    <style:style style:name="ro44" style:family="table-row">
      <style:table-row-properties style:row-height="138.7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107.25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134.2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171pt" style:use-optimal-row-height="false" fo:break-before="auto"/>
    </style:style>
    <style:style style:name="ro52" style:family="table-row">
      <style:table-row-properties style:row-height="95.25pt" style:use-optimal-row-height="false" fo:break-before="auto"/>
    </style:style>
    <style:style style:name="ro53" style:family="table-row">
      <style:table-row-properties style:row-height="8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臺北市政府文化局</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2">
          <table:table-cell office:value-type="string" table:style-name="ce4">
            <text:p>士林官邸正館</text:p>
          </table:table-cell>
          <table:table-cell office:value-type="string" table:style-name="ce4">
            <text:p>臺北市士林區福林路60號</text:p>
          </table:table-cell>
          <table:table-cell office:value-type="string" table:style-name="ce4">
            <text:p>2005年公告為國定古蹟的「蔣中正宋美齡士林官邸」，古蹟本體包含「官舍」、「招待所」、「凱歌堂」、「慈雲亭」四處。「官舍」即為現今士林官邸正館，該建物以1949年臺灣省政府興建的外賓招待所為基礎，加以修建，為簡便、實用的兩層樓斜頂建築，結構上融合木構造及鋼筋混凝土，蔣中正先生於1950年3月住進該處，直到1975年4月5日病逝，在此度過26年，是紀錄了第一家庭的生活點滴，也在中華民國建國史上的關鍵時刻扮演重要角色。</text:p>
          </table:table-cell>
          <table:table-cell office:value-type="string" table:style-name="ce4">
            <text:p>全票100元團體票80元優待票50元</text:p>
          </table:table-cell>
          <table:table-cell office:value-type="string" table:style-name="ce4">
            <text:p>李依穎/凌國瑄</text:p>
          </table:table-cell>
          <table:table-cell office:value-type="string" table:style-name="ce4">
            <text:p>02-27208889#3643</text:p>
          </table:table-cell>
          <table:table-cell office:value-type="string" table:style-name="ce4">
            <text:p>是</text:p>
          </table:table-cell>
          <table:table-cell office:value-type="string" table:style-name="ce4">
            <text:p>英/日</text:p>
          </table:table-cell>
          <table:table-cell table:number-columns-repeated="16376"/>
        </table:table-row>
        <table:table-row table:style-name="ro3">
          <table:table-cell office:value-type="string" table:style-name="ce4">
            <text:p>台北二二八紀念館</text:p>
          </table:table-cell>
          <table:table-cell office:value-type="string" table:style-name="ce4">
            <text:p>臺北市中正區凱達格蘭大道3號</text:p>
          </table:table-cell>
          <table:table-cell office:value-type="string" table:style-name="ce4">
            <text:p>台北二二八紀念館歷經「臺北放送局-臺灣廣播公司-中國廣播公司-臺北市政府公園路燈管理處辦公廳舍」之沿革。臺北市政府基於這棟建築物在二二八事件中的重要地位與歷史意義，選定作為台北二二八紀念館的館址。台北二二八紀念館於1997年2月28日，二二八事件50週年時開館。本館設立宗旨在求公布二二八史料、安慰受難者家屬，並冀能促進族群的和解共生。因此館內為力求還原真實史料於民，以史料及受難者家屬證言為基礎完整架構真實的二二八，並定期舉辦教育推廣二二八人權、紀念活動及特展。</text:p>
          </table:table-cell>
          <table:table-cell office:value-type="string" table:style-name="ce4">
            <text:p>普通票20元</text:p>
          </table:table-cell>
          <table:table-cell office:value-type="string" table:style-name="ce4">
            <text:p>吳惠芬</text:p>
          </table:table-cell>
          <table:table-cell office:value-type="string" table:style-name="ce4">
            <text:p>02-23897228#23</text:p>
          </table:table-cell>
          <table:table-cell office:value-type="string" table:style-name="ce4">
            <text:p>是</text:p>
          </table:table-cell>
          <table:table-cell office:value-type="string" table:style-name="ce4">
            <text:p>英/日</text:p>
          </table:table-cell>
          <table:table-cell table:number-columns-repeated="16376"/>
        </table:table-row>
        <table:table-row table:style-name="ro4">
          <table:table-cell office:value-type="string" table:style-name="ce4">
            <text:p>林語堂故居</text:p>
          </table:table-cell>
          <table:table-cell office:value-type="string" table:style-name="ce4">
            <text:p>臺北市士林區仰德大道2段141號</text:p>
          </table:table-cell>
          <table:table-cell office:value-type="string" table:style-name="ce4">
            <text:p>「林語堂故居」座落陽明山腰，興建於民國五十五年，由語堂先生親自設計，是先生生前最後十年定居台灣的住所。本建築是以中國四合院的架構模式，結合西班牙式的設計取向，兼具東、西方風格，融合了現代感與古典美。藍色的琉璃瓦搭配白色的粉牆，其上嵌著深紫色的圓角窗櫺，意境典雅精緻。從西式拱門走進，穿過迴廊，可見透天中庭，西班牙式螺旋廊柱被和煦的陽光輕輕地拉長身影。</text:p>
          </table:table-cell>
          <table:table-cell office:value-type="string" table:style-name="ce4">
            <text:p>全票50元</text:p>
            <text:p>優待票30元</text:p>
          </table:table-cell>
          <table:table-cell office:value-type="string" table:style-name="ce4">
            <text:p>姜宜美</text:p>
          </table:table-cell>
          <table:table-cell office:value-type="string" table:style-name="ce4">
            <text:p>2-2720-8889#3640</text:p>
          </table:table-cell>
          <table:table-cell office:value-type="string" table:style-name="ce4">
            <text:p>是</text:p>
          </table:table-cell>
          <table:table-cell office:value-type="string" table:style-name="ce4">
            <text:p>英</text:p>
          </table:table-cell>
          <table:table-cell table:number-columns-repeated="16376"/>
        </table:table-row>
        <table:table-row table:style-name="ro5">
          <table:table-cell office:value-type="string" table:style-name="ce4">
            <text:p>孫運璿科技人文紀念館</text:p>
          </table:table-cell>
          <table:table-cell office:value-type="string" table:style-name="ce4">
            <text:p>臺北市中正區重慶南路二段6巷10號</text:p>
          </table:table-cell>
          <table:table-cell office:value-type="string" table:style-name="ce4">
            <text:p>坐落於台北城南的「孫運璿科技˙人文紀念館」，是孫運璿先生任行政院長時的宅邸改建而成，於2014年11月正式開放參觀。紀念館占地約866坪，其中，150坪的西式與日式古蹟建物，重現台灣經濟發展之風華、孫運璿一生走過的足跡。洋館二樓設有特展空間，不定期舉辦各式展覽。新建完成的空間，可休憩、可研究、可參觀、可活動，各式演講、表演、課程，都在此輪番演繹科技與藝術、人文、生活的精采結合。</text:p>
          </table:table-cell>
          <table:table-cell office:value-type="string" table:style-name="ce4">
            <text:p>全票50元</text:p>
            <text:p>優待票40元</text:p>
          </table:table-cell>
          <table:table-cell office:value-type="string" table:style-name="ce4">
            <text:p>廖士惟</text:p>
          </table:table-cell>
          <table:table-cell office:value-type="string" table:style-name="ce4">
            <text:p>02-23112940#201</text:p>
          </table:table-cell>
          <table:table-cell office:value-type="string" table:style-name="ce4">
            <text:p>是</text:p>
          </table:table-cell>
          <table:table-cell office:value-type="string" table:style-name="ce4">
            <text:p>英</text:p>
          </table:table-cell>
          <table:table-cell table:number-columns-repeated="16376"/>
        </table:table-row>
        <table:table-row table:style-name="ro6">
          <table:table-cell office:value-type="string" table:style-name="ce4">
            <text:p>李國鼎故居</text:p>
          </table:table-cell>
          <table:table-cell office:value-type="string" table:style-name="ce4">
            <text:p>臺北市中正區泰安街2巷3號</text:p>
          </table:table-cell>
          <table:table-cell office:value-type="string" table:style-name="ce4">
            <text:p>興建於1935年，原日據時期總督府交通局遞信部部長宿舍，戰後改為臺灣省政府財政廳長宿舍。1972年李國鼎先生任財政部長時遷入居住直至辭世。各界追思故人發起募捐，臺北市政府於2003年公告故居為市定古蹟，並運用捐款在其側新建展示館，前段為先生文物及言行政績陳列區，後段為彈性活動區；故居全館於2010年5月31日對外開放參觀迄今。</text:p>
          </table:table-cell>
          <table:table-cell office:value-type="string" table:style-name="ce4">
            <text:p>全票50元</text:p>
            <text:p>優待票25元</text:p>
          </table:table-cell>
          <table:table-cell office:value-type="string" table:style-name="ce4">
            <text:p>張文綏</text:p>
          </table:table-cell>
          <table:table-cell office:value-type="string" table:style-name="ce4">
            <text:p>02-2356-4398</text:p>
          </table:table-cell>
          <table:table-cell office:value-type="string" table:style-name="ce4">
            <text:p>是</text:p>
          </table:table-cell>
          <table:table-cell office:value-type="string" table:style-name="ce4">
            <text:p>英</text:p>
          </table:table-cell>
          <table:table-cell table:number-columns-repeated="16376"/>
        </table:table-row>
        <table:table-row table:style-name="ro7">
          <table:table-cell office:value-type="string" table:style-name="ce4">
            <text:p>經國七海文化園區</text:p>
          </table:table-cell>
          <table:table-cell office:value-type="string" table:style-name="ce4">
            <text:p>臺北市中山區北安路301、303號</text:p>
          </table:table-cell>
          <table:table-cell office:value-type="string" table:style-name="ce4">
            <text:p>蔣故總統經國先生於民國58年遷入「七海寓所」，直到民國77年過世，共住了19年。這是經國先生及家人在臺灣居住最久的住所，也是經國先生在臺灣唯一保存下來的故居。七海寓所為經國先生夫婦的生活空間，內部陳設簡樸，體現經國先生樸實無華與親和近人的風範。園區內也成立了第一座總統圖書館「蔣經國總統圖書館」，完整收藏、陳列經國先生一生事蹟有關的文獻、文物資料，並舉辦相關主題之學術活動與文獻展覽。園區於111年1月22日正式開幕，以「七海寓所」古蹟及蔣經國總統圖書館為核心，結合七海潭與劍潭山的美景，以及環湖步道，構成整體文化園區，打造為具有豐富歷史意涵的人文新地標。</text:p>
          </table:table-cell>
          <table:table-cell office:value-type="string" table:style-name="ce4">
            <text:p>陳列廳 /全票100元 、優待票50元</text:p>
            <text:p>聯票（全區） /全票180元 、優待票90元</text:p>
          </table:table-cell>
          <table:table-cell office:value-type="string" table:style-name="ce4">
            <text:p>陳姿妤</text:p>
          </table:table-cell>
          <table:table-cell office:value-type="string" table:style-name="ce4">
            <text:p>02-27045333＃231</text:p>
          </table:table-cell>
          <table:table-cell office:value-type="string" table:style-name="ce4">
            <text:p>是</text:p>
          </table:table-cell>
          <table:table-cell office:value-type="string" table:style-name="ce4">
            <text:p>英</text:p>
          </table:table-cell>
          <table:table-cell table:number-columns-repeated="16376"/>
        </table:table-row>
        <table:table-row table:style-name="ro8">
          <table:table-cell office:value-type="string" table:style-name="ce4">
            <text:p>台北當代藝術館</text:p>
          </table:table-cell>
          <table:table-cell office:value-type="string" table:style-name="ce4">
            <text:p>臺北市大同區103長安西路39號</text:p>
          </table:table-cell>
          <table:table-cell office:value-type="string" table:style-name="ce4">
            <text:p>台北當代藝術館建築前身源於日治時期的建成小學校，「台北建成尋常小學校」成立於西元1919年(大正8年)三月初，依臺灣總督府告示第三十八號核准成立，最初校名為「台北詔安尋常小學校」。1945年二戰結束，臺灣數十萬日籍人士及其家眷被迫遣返日本。國民政府來臺，由台北市政府接管建成小學校校舍，作為市政辦公處所使用。1996年建築物由台北市民政局評定為市定三級古蹟，2000年由當時的文化局長局長龍應台正式更名為「台北當代藝術館」，並於2001年5月26日正式開幕，是臺灣第一座公辦民營以推廣當代藝術為宗旨的美術館。</text:p>
          </table:table-cell>
          <table:table-cell office:value-type="string" table:style-name="ce4">
            <text:p>全票 100元</text:p>
            <text:p>團體票 80元</text:p>
            <text:p>優待票 50元</text:p>
          </table:table-cell>
          <table:table-cell office:value-type="string" table:style-name="ce4">
            <text:p>許先生</text:p>
          </table:table-cell>
          <table:table-cell office:value-type="string" table:style-name="ce4">
            <text:p>02-2552-3721</text:p>
          </table:table-cell>
          <table:table-cell office:value-type="string" table:style-name="ce4">
            <text:p>是</text:p>
          </table:table-cell>
          <table:table-cell office:value-type="string" table:style-name="ce4">
            <text:p>英</text:p>
          </table:table-cell>
          <table:table-cell table:number-columns-repeated="16376"/>
        </table:table-row>
        <table:table-row table:style-name="ro9">
          <table:table-cell office:value-type="string" table:style-name="ce4">
            <text:p>芝山文化生態綠園</text:p>
          </table:table-cell>
          <table:table-cell office:value-type="string" table:style-name="ce4">
            <text:p>臺北市士林區雨聲街120號</text:p>
          </table:table-cell>
          <table:table-cell office:value-type="string" table:style-name="ce4">
            <text:p>芝山文化生態綠園是全台灣第一座文化生態公園，原為軍事情報局彈藥庫，並為市定古蹟芝山岩遺址，2002年釋出後，經由臺北市政府文化局陸續整修園內建物，並規劃為教育展示、休閒遊憩空間，現委由台北市野鳥學會芝山岩管理處經營。於2005年12月31日正式開放。並於2012年通過行政院環境保護署環境教育設施場所認證，提供民眾寓教於樂的休閒教育場所。</text:p>
          </table:table-cell>
          <table:table-cell office:value-type="string" table:style-name="ce4">
            <text:p>全票NT＄50元/一般民眾</text:p>
            <text:p>優待票NT＄30元/各級在學學生（憑學生證入園）</text:p>
            <text:p>團體票NT＄20元/為20人以上團體</text:p>
          </table:table-cell>
          <table:table-cell office:value-type="string" table:style-name="ce4">
            <text:p>李明晃</text:p>
          </table:table-cell>
          <table:table-cell office:value-type="string" table:style-name="ce4">
            <text:p>02-8866-6258</text:p>
          </table:table-cell>
          <table:table-cell office:value-type="string" table:style-name="ce4">
            <text:p>是</text:p>
          </table:table-cell>
          <table:table-cell office:value-type="string" table:style-name="ce4">
            <text:p>英</text:p>
          </table:table-cell>
          <table:table-cell table:number-columns-repeated="16376"/>
        </table:table-row>
        <table:table-row table:number-rows-repeated="1048564" table:style-name="ro10">
          <table:table-cell table:number-columns-repeated="16384"/>
        </table:table-row>
      </table:table>
      <table:table table:name="新北市" table:style-name="ta1">
        <table:table-column table:style-name="co1" table:default-cell-style-name="ce1"/>
        <table:table-column table:style-name="co8"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新北市政府文化局</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11">
          <table:table-cell office:value-type="string" table:style-name="ce8">
            <text:p>淡水紅毛城</text:p>
          </table:table-cell>
          <table:table-cell office:value-type="string" table:style-name="ce9">
            <text:p>新北市淡水區中正路28巷1號</text:p>
          </table:table-cell>
          <table:table-cell office:value-type="string" table:style-name="ce9">
            <text:p>有荷西時代、清領時期以及日治時代的建物，主要參觀的建築有兩棟。一為荷蘭人於1644年興建的四方形城砦，並以當時荷蘭的亞洲總督安東尼•范•帝門（Antonio van Diemen）之名，命名為「安東尼堡」（Fort Antonio），為今日我們所稱的紅毛城。1860年代英國租借紅毛城作為領事館使用。自淡水港貿易額大增後，英國商務拓展，領事館的業務也日漸龐雜，地位變得越來越重要。因此，英國領事於紅毛城東側增建洋樓，作為領事生活居住處所。</text:p>
          </table:table-cell>
          <table:table-cell office:value-type="string" table:style-name="ce9">
            <text:p>全票：80元<text:s text:c="2"/></text:p>
            <text:p>參觀範圍：憑當日票根可進入紅毛城、小白宮、滬尾礮臺參觀。</text:p>
          </table:table-cell>
          <table:table-cell office:value-type="string" table:style-name="ce9">
            <text:p>紅毛城諮詢室</text:p>
          </table:table-cell>
          <table:table-cell office:value-type="string" table:style-name="ce9">
            <text:p>02-26231001分機26</text:p>
          </table:table-cell>
          <table:table-cell office:value-type="string" table:style-name="ce8">
            <text:p>是</text:p>
          </table:table-cell>
          <table:table-cell office:value-type="string" table:style-name="ce9">
            <text:p>華語、英語、日語</text:p>
          </table:table-cell>
          <table:table-cell table:number-columns-repeated="16376"/>
        </table:table-row>
        <table:table-row table:style-name="ro12">
          <table:table-cell office:value-type="string" table:style-name="ce9">
            <text:p>前清淡水關稅務司官邸(小白宮)</text:p>
          </table:table-cell>
          <table:table-cell office:value-type="string" table:style-name="ce9">
            <text:p>新北市淡水區真理街15號</text:p>
          </table:table-cell>
          <table:table-cell office:value-type="string" table:style-name="ce9">
            <text:p>前清淡水關稅務司官邸位於昔稱的「砲臺埔」地區，為淡水河口數來第二個山崗位置的至高處。1860年代淡水開港通商，這裡成為洋人在淡水經商、貿易、居住的主要地區，當時興建許多異國風貌的建築，而小白宮為其中一棟，屬於殖民地式建築。殖民地式建築之特徵有抬高地基、四周有類似迴廊之 Verandah（涼台）的設置、落地門窗、煙囪等等。在地人習慣由房屋外觀的顏色為西式建築命名，由於官邸室內外皆漆成白色，因而被在地人暱稱為「小白宮」。</text:p>
          </table:table-cell>
          <table:table-cell office:value-type="string" table:style-name="ce9">
            <text:p>全票：80元<text:s text:c="2"/></text:p>
            <text:p>參觀範圍：憑當日票根可進入紅毛城、小白宮、滬尾礮臺參觀。</text:p>
          </table:table-cell>
          <table:table-cell table:number-columns-repeated="4" table:style-name="ce8"/>
          <table:table-cell table:number-columns-repeated="16376"/>
        </table:table-row>
        <table:table-row table:style-name="ro4">
          <table:table-cell office:value-type="string" table:style-name="ce8">
            <text:p>滬尾礮臺</text:p>
          </table:table-cell>
          <table:table-cell office:value-type="string" table:style-name="ce9">
            <text:p>新北市淡水區中正路1段6巷 34-1號</text:p>
          </table:table-cell>
          <table:table-cell office:value-type="string" table:style-name="ce9">
            <text:p>制高的地理位置與堅固的建材，打造出的宏偉礮臺，可說是十九世紀戰爭與駐軍的最佳軍事堡壘，也是清領時期臺灣現代化的重要海防設施。滬尾礮臺位於淡水五虎崗的第一崗至高處，過去可直接遠眺淡水河口及關渡大橋，今日則為樹木遮蔽。滬尾礮臺坐北朝南，西側為新北市忠烈祠，東側為臺灣高爾夫球場，北側為雲門舞集。</text:p>
          </table:table-cell>
          <table:table-cell office:value-type="string" table:style-name="ce9">
            <text:p>全票：80元<text:s text:c="2"/></text:p>
            <text:p>參觀範圍：憑當日票根可進入紅毛城、小白宮、滬尾礮臺參觀。</text:p>
          </table:table-cell>
          <table:table-cell office:value-type="string" table:style-name="ce9">
            <text:p>紅毛城諮詢室</text:p>
          </table:table-cell>
          <table:table-cell office:value-type="string" table:style-name="ce9">
            <text:p>02-26231001分機26</text:p>
          </table:table-cell>
          <table:table-cell office:value-type="string" table:style-name="ce8">
            <text:p>是</text:p>
          </table:table-cell>
          <table:table-cell office:value-type="string" table:style-name="ce9">
            <text:p>華語、英語、日語</text:p>
          </table:table-cell>
          <table:table-cell table:number-columns-repeated="16376"/>
        </table:table-row>
        <table:table-row table:style-name="ro13">
          <table:table-cell office:value-type="string" table:style-name="ce9">
            <text:p>新北市立鶯歌陶瓷博物館</text:p>
          </table:table-cell>
          <table:table-cell office:value-type="string" table:style-name="ce9">
            <text:p>新北市鶯歌居文化路200號</text:p>
          </table:table-cell>
          <table:table-cell office:value-type="string" table:style-name="ce9">
            <text:p>1.為臺灣首座陶瓷博物館，以鶯歌陶瓷文、當代陶藝為基礎，是臺灣陶藝發展的重要機構。2.五大常設展間：以臺灣陶瓷發展，探討17世紀以後陶瓷與臺灣的關係，先從臺灣社會與經濟的面向，歸納臺灣陶瓷整體的發展情形，再從臺灣民間信仰、傳統生活、傳統建築的面向，呈現陶瓷在臺灣文化的重要性。3. 3樓特展室、陽光特展區：當代陶藝重要展覽。 4.戶外陶瓷藝術園區：匯聚國內外藝術家約902件戶外陶瓷雕塑作品，充滿藝術與多元的休閒氛圍。</text:p>
          </table:table-cell>
          <table:table-cell office:value-type="string" table:style-name="ce9">
            <text:p>全票：80元</text:p>
          </table:table-cell>
          <table:table-cell office:value-type="string" table:style-name="ce8">
            <text:p>洪國騰</text:p>
          </table:table-cell>
          <table:table-cell office:value-type="string" table:style-name="ce9">
            <text:p>02-86772727分機707</text:p>
          </table:table-cell>
          <table:table-cell office:value-type="string" table:style-name="ce8">
            <text:p>是</text:p>
          </table:table-cell>
          <table:table-cell office:value-type="string" table:style-name="ce9">
            <text:p>20人以上之團體預約導覽(英語專人導覽)，另有英日韓、越南等版本語音導覽。</text:p>
          </table:table-cell>
          <table:table-cell table:number-columns-repeated="16376"/>
        </table:table-row>
        <table:table-row table:style-name="ro14">
          <table:table-cell office:value-type="string" table:style-name="ce9">
            <text:p>新北市立十三行博物館</text:p>
          </table:table-cell>
          <table:table-cell office:value-type="string" table:style-name="ce9">
            <text:p>新北市八里區博物館路200號</text:p>
          </table:table-cell>
          <table:table-cell office:value-type="string" table:style-name="ce9">
            <text:p>十三行博物館座為北臺灣第一間考古博物館，推廣考古學、人類學、民族學，豐富民眾文化生活；深入淺出介紹十三行文化，使文化資產更貼近民眾日常。除獲獎無數的博物館建築，另含陽光廣場及新北考古公園。陽光廣場位於國定十三行考古遺址範圍內，擁有大片綠地、南島風情的高腳亭及藝術裝置，適合全家大小探訪。新北考古公園設有考古互動探坑、住屋、草棚等地景展示，帶領民眾穿越時空，感受十三行人的生活情境。</text:p>
          </table:table-cell>
          <table:table-cell office:value-type="string" table:style-name="ce9">
            <text:p>全票：80元</text:p>
          </table:table-cell>
          <table:table-cell office:value-type="string" table:style-name="ce8">
            <text:p>姚仲廷</text:p>
          </table:table-cell>
          <table:table-cell office:value-type="string" table:style-name="ce9">
            <text:p>02-26191313分機301</text:p>
          </table:table-cell>
          <table:table-cell office:value-type="string" table:style-name="ce8">
            <text:p>否</text:p>
          </table:table-cell>
          <table:table-cell office:value-type="string" table:style-name="ce9">
            <text:p>語言導覽器語文別(9種)：華語、臺語、客語、阿美族語、英語、日語、印尼語、泰語、越南語</text:p>
          </table:table-cell>
          <table:table-cell table:number-columns-repeated="16376"/>
        </table:table-row>
        <table:table-row table:style-name="ro15">
          <table:table-cell office:value-type="string" table:style-name="ce9">
            <text:p>新北市立黃金博物館</text:p>
          </table:table-cell>
          <table:table-cell office:value-type="string" table:style-name="ce9">
            <text:p>新北市瑞芳區金光路8號</text:p>
          </table:table-cell>
          <table:table-cell office:value-type="string" table:style-name="ce9">
            <text:p>金瓜石曾經是臺灣盛產金銅礦的地方，礦業結束後留下許多礦業遺址與舊建物。2004年在地方人士的奔走下，由臺北縣政府（今新北市政府）與台糖、台電三方合作，以礦業舊建物活化再利用的方式成立了「新北市立黃金博物館」，致力於推動水金九礦業文化遺址的保存與教育推廣，為臺灣首座礦業遺址型的博物館。</text:p>
          </table:table-cell>
          <table:table-cell office:value-type="string" table:style-name="ce9">
            <text:p>全票：80元</text:p>
          </table:table-cell>
          <table:table-cell office:value-type="string" table:style-name="ce8">
            <text:p>溫勝智</text:p>
          </table:table-cell>
          <table:table-cell office:value-type="string" table:style-name="ce9">
            <text:p>02-24962800分機2818</text:p>
          </table:table-cell>
          <table:table-cell office:value-type="string" table:style-name="ce8">
            <text:p>是</text:p>
          </table:table-cell>
          <table:table-cell office:value-type="string" table:style-name="ce9">
            <text:p>英語、日語</text:p>
          </table:table-cell>
          <table:table-cell table:number-columns-repeated="16376"/>
        </table:table-row>
        <table:table-row table:style-name="ro13">
          <table:table-cell office:value-type="string" table:style-name="ce9">
            <text:p>新北市坪林茶業博物館</text:p>
          </table:table-cell>
          <table:table-cell office:value-type="string" table:style-name="ce9">
            <text:p>新北市坪林區水德里水聳淒坑19-1號</text:p>
          </table:table-cell>
          <table:table-cell office:value-type="string" table:style-name="ce9">
            <text:p>於民國86年成立的坪林茶業博物館，坐落於坪林區北勢溪畔，佔地近3公頃，是一座閩南安溪風格的四合院建築，以婉約深遂的江南庭園之美，結合當代建築語彙，架構這座雅致沉靜的茶文化殿堂。博物館內含展示館、體驗館、茶藝教室等空間，並由館方定期辦理各式茶相關主題特展，帶領國人認識臺灣茶產業與中、外茶文化，同時舉辦豐富有趣的教育推廣活動，重新演繹「茶」在當代的無限可能，述說一心二葉嫩芽下的無數動人故事，帶領大家在茶香中發現自然與人文的美好，看見茶鄉中最美的文化風景。</text:p>
          </table:table-cell>
          <table:table-cell office:value-type="string" table:style-name="ce9">
            <text:p>全票：80元</text:p>
          </table:table-cell>
          <table:table-cell office:value-type="string" table:style-name="ce8">
            <text:p>林俊生</text:p>
          </table:table-cell>
          <table:table-cell office:value-type="string" table:style-name="ce9">
            <text:p>02-26656035分機210</text:p>
          </table:table-cell>
          <table:table-cell office:value-type="string" table:style-name="ce8">
            <text:p>否</text:p>
          </table:table-cell>
          <table:table-cell office:value-type="string" table:style-name="ce9">
            <text:p>線上導覽：英語https://www.tea-vm.com/savoringtea/</text:p>
          </table:table-cell>
          <table:table-cell table:number-columns-repeated="16376"/>
        </table:table-row>
        <table:table-row table:style-name="ro13">
          <table:table-cell office:value-type="string" table:style-name="ce9">
            <text:p>國定古蹟林本源園邸</text:p>
          </table:table-cell>
          <table:table-cell office:value-type="string" table:style-name="ce9">
            <text:p>新北市板橋區流芳里西門街9號</text:p>
          </table:table-cell>
          <table:table-cell office:value-type="string" table:style-name="ce9">
            <text:p>林本源園邸（英語：Lin Family Mansion andGarden）位於新北市板橋區，為板橋林本源家族興建的房舍，仿蘇州留園設計，是目前臺灣僅存最完整的園林建築。林本源園邸總面積約6千坪，可分成「園」和「邸」兩個部分：園又被稱作「板橋林家花園」，指的是住屋之外的庭園部分，其中包含來青閣、月波水榭、定靜堂等多處建築與人造山水；邸指的是林本源家族居住處，即庭園西側的三落大厝。目前三落大厝仍屬於「祭祀公業林本源」，需專人帶領才能入內導覽。</text:p>
          </table:table-cell>
          <table:table-cell office:value-type="string" table:style-name="ce9">
            <text:p>全票：80元</text:p>
          </table:table-cell>
          <table:table-cell office:value-type="string" table:style-name="ce8">
            <text:p>吳芝瑩</text:p>
          </table:table-cell>
          <table:table-cell office:value-type="string" table:style-name="ce9">
            <text:p>02-29653061分機33</text:p>
          </table:table-cell>
          <table:table-cell office:value-type="string" table:style-name="ce8">
            <text:p>是(需預約)</text:p>
          </table:table-cell>
          <table:table-cell office:value-type="string" table:style-name="ce9">
            <text:p>英語、日語</text:p>
          </table:table-cell>
          <table:table-cell table:number-columns-repeated="16376"/>
        </table:table-row>
        <table:table-row table:number-rows-repeated="1048564" table:style-name="ro10">
          <table:table-cell table:number-columns-repeated="16384"/>
        </table:table-row>
      </table:table>
      <table:table table:name="桃園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桃園市政府</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16">
          <table:table-cell office:value-type="string" table:style-name="ce10">
            <text:p>後慈湖</text:p>
          </table:table-cell>
          <table:table-cell office:value-type="string" table:style-name="ce10">
            <text:p>桃園市大溪區桃118-1鄉道</text:p>
          </table:table-cell>
          <table:table-cell office:value-type="string" table:style-name="ce10">
            <text:p>有著神秘面紗的後慈湖，因為軍事單位的解禁，讓這處世外桃源開放參觀。後慈湖原為蔣公與夫人散步、划船的小湖，園區步道由慈湖側門進入後，越過小丘陵，約兩公里路程，沿途景觀迷人，還有戒嚴管制時期所留下來的指揮所、碉堡、管制鐵門、辦公室等，相當值得來訪。</text:p>
          </table:table-cell>
          <table:table-cell office:value-type="string" table:style-name="ce10">
            <text:p>全票$100</text:p>
            <text:p>優待票$50</text:p>
          </table:table-cell>
          <table:table-cell office:value-type="string" table:style-name="ce10">
            <text:p>林佳楨</text:p>
          </table:table-cell>
          <table:table-cell office:value-type="string" table:style-name="ce10">
            <text:p>(03)3889554</text:p>
          </table:table-cell>
          <table:table-cell office:value-type="string" table:style-name="ce11">
            <text:p>是</text:p>
          </table:table-cell>
          <table:table-cell office:value-type="string" table:style-name="ce12">
            <text:p>英語、日語</text:p>
          </table:table-cell>
          <table:table-cell table:number-columns-repeated="16376"/>
        </table:table-row>
        <table:table-row table:style-name="ro17">
          <table:table-cell office:value-type="string" table:style-name="ce13">
            <text:p>小烏來天空步道</text:p>
          </table:table-cell>
          <table:table-cell office:value-type="string" table:style-name="ce13">
            <text:p/>
            <text:p>桃園市復興區義盛里下宇內1鄰4-6號</text:p>
          </table:table-cell>
          <table:table-cell office:value-type="string" table:style-name="ce13">
            <text:p>小烏來天空步道位於桃園市復興區，懸掛於小烏來瀑布上方，為了實現旅客漫步在雲端的夢想，桃園市政府耗資新台幣800萬元打造此座天空步道，後來更被民眾票選為全台最浪漫景點。</text:p>
            <text:p>天空步道外觀採簡約設計，以幾何線條配置，底部為強化玻璃的建築結構，凌空伸出11公尺的廊道，遊客只要站上距離瀑布底70公尺高的玻璃平台上，就能居高臨下欣賞小烏來溪谷的秀麗美景，以及氣勢磅礡的瀑布景觀，挑戰360度的全新視野。</text:p>
          </table:table-cell>
          <table:table-cell office:value-type="string" table:style-name="ce13">
            <text:p>全票50元</text:p>
            <text:p>優待票30元</text:p>
            <text:p>團體票40元(40人以上團體)</text:p>
          </table:table-cell>
          <table:table-cell office:value-type="string" table:style-name="ce13">
            <text:p>張勇耐</text:p>
          </table:table-cell>
          <table:table-cell office:value-type="string" table:style-name="ce13">
            <text:p>(03)3821235</text:p>
          </table:table-cell>
          <table:table-cell office:value-type="string" table:style-name="ce14">
            <text:p>否</text:p>
          </table:table-cell>
          <table:table-cell table:style-name="ce10"/>
          <table:table-cell table:number-columns-repeated="16376"/>
        </table:table-row>
        <table:table-row table:style-name="ro18">
          <table:table-cell office:value-type="string" table:style-name="ce13">
            <text:p>橫山書法藝術館</text:p>
          </table:table-cell>
          <table:table-cell office:value-type="string" table:style-name="ce13">
            <text:p>桃園市大園區大仁路100號</text:p>
          </table:table-cell>
          <table:table-cell office:value-type="string" table:style-name="ce13">
            <text:p>橫山書法藝術館肩負推動臺灣書法藝術保存、研究、發展與推廣之使命，以奠基書法研究與教育、形塑在地藝文特色、促進國際書藝交流為目標，期能讓書法藝術在桃園、在臺灣深化，進而綻放其饒富文化識別性的藝術能量。</text:p>
          </table:table-cell>
          <table:table-cell office:value-type="string" table:style-name="ce13">
            <text:p>全票100元</text:p>
            <text:p>優待票50元</text:p>
            <text:p/>
          </table:table-cell>
          <table:table-cell office:value-type="string" table:style-name="ce13">
            <text:p>林俐</text:p>
          </table:table-cell>
          <table:table-cell office:value-type="string" table:style-name="ce13">
            <text:p>(03)287-6176 分機108</text:p>
          </table:table-cell>
          <table:table-cell office:value-type="string" table:style-name="ce14">
            <text:p>是</text:p>
          </table:table-cell>
          <table:table-cell office:value-type="string" table:style-name="ce10">
            <text:p>英語</text:p>
          </table:table-cell>
          <table:table-cell table:number-columns-repeated="16376"/>
        </table:table-row>
        <table:table-row table:style-name="ro19">
          <table:table-cell office:value-type="string" table:style-name="ce13">
            <text:p>埔心故事館</text:p>
          </table:table-cell>
          <table:table-cell office:value-type="string" table:style-name="ce13">
            <text:p>桃園市楊梅區中興路136號</text:p>
          </table:table-cell>
          <table:table-cell office:value-type="string" table:style-name="ce13">
            <text:p>埔心故事館，原為「楊梅茶業改良場宿舍」，建於1907年，官舍主體屬「判任官丙種三戶建」木造平家建官舍，是為「安平鎮製茶試驗場」原址唯一保留之建築，是所屬設施中，年代最古老的一棟，2014年被登錄為桃園市歷史建築，2021年以委託營運(OT)方式引進社團法人台灣茶葉學會營運管理。</text:p>
            <text:p>目前分為兩大區塊來經營，歷史建築物以展示與展覽為主；附屬設施之空間除為行政中心外，以教育訓練與創作為主，並設置小型品茗區及茶圖書展示，讓民眾悠閒細品茶葉之芬芳。</text:p>
          </table:table-cell>
          <table:table-cell office:value-type="string" table:style-name="ce13">
            <text:p>一般票60元（含襪子一雙，茶包袋一包）</text:p>
            <text:p>優待票10元</text:p>
          </table:table-cell>
          <table:table-cell office:value-type="string" table:style-name="ce13">
            <text:p>駱小姐</text:p>
            <text:p/>
          </table:table-cell>
          <table:table-cell office:value-type="string" table:style-name="ce13">
            <text:p>03-482-9529</text:p>
          </table:table-cell>
          <table:table-cell office:value-type="string" table:style-name="ce14">
            <text:p>否</text:p>
          </table:table-cell>
          <table:table-cell table:style-name="ce10"/>
          <table:table-cell table:number-columns-repeated="16376"/>
        </table:table-row>
        <table:table-row table:style-name="ro20">
          <table:table-cell office:value-type="string" table:style-name="ce15">
            <text:p>大溪老茶廠</text:p>
          </table:table-cell>
          <table:table-cell office:value-type="string" table:style-name="ce16">
            <text:p>桃園市大溪區復興路二段732巷80號</text:p>
          </table:table-cell>
          <table:table-cell office:value-type="string" table:style-name="ce10">
            <text:p>建於1926年、占地1,670坪的大溪老茶廠，舊名 「角板山工場」，隱身在靜謐巷弄內，是座融合台、日、英式風格的建築。 在當時台茶興盛，將茶奉為「黑金」的年代，為應付龐大外銷需求，在空間規劃上多有巧思，並兼具環保意念。當時老茶廠一天三班制，機器沒日沒夜不停運轉，盛產的日東紅茶每年可達600英噸之多，仍然供不應求。 無奈1956年一場大火，茶廠幾乎付諸一炬，幸蒙當年老蔣總統在前往角板山行館途中，卻不見原本熟悉茶廠，詢問原委後，下令工兵全力協助重建下，才得以讓這片寶貴的歷史遺產留存至今。 自2010年開始，台灣農林全面修繕整建，保留原先建築骨幹，以及渾然天成的採光與通風設計，也特意延續質樸懷舊的藍色基調，讓老宅散發無盡迷人氛圍。 透過建築的無聲氣息與光影，將老宅的溫度傳遞給到訪旅人，希望在您推開門的瞬間，能一同領會做茶人對在地文化的真誠照顧。</text:p>
          </table:table-cell>
          <table:table-cell office:value-type="string" table:style-name="ce15">
            <text:p>入場費100</text:p>
          </table:table-cell>
          <table:table-cell office:value-type="string" table:style-name="ce17">
            <text:p>曾小姐(0921-973-532)</text:p>
          </table:table-cell>
          <table:table-cell office:value-type="string" table:style-name="ce16">
            <text:p>03-3825089</text:p>
          </table:table-cell>
          <table:table-cell office:value-type="string" table:style-name="ce18">
            <text:p>否</text:p>
          </table:table-cell>
          <table:table-cell table:style-name="ce15"/>
          <table:table-cell table:number-columns-repeated="16376"/>
        </table:table-row>
        <table:table-row table:style-name="ro16">
          <table:table-cell office:value-type="string" table:style-name="ce15">
            <text:p>新溪口吊橋</text:p>
          </table:table-cell>
          <table:table-cell office:value-type="string" table:style-name="ce10">
            <text:p>桃園市復興區澤仁里中山路2-1號(售票中心)</text:p>
          </table:table-cell>
          <table:table-cell office:value-type="string" table:style-name="ce10">
            <text:p>新溪口吊橋位於澤仁里角板山旁，橫臥於大漢溪之上，總長度 303 公尺，為目前臺灣最長的吊床式吊橋。兩側拉高呈現一個微笑型， 重現溪口吊橋往昔風貌，在橋上欣賞大漢溪及溪口台地的美景，山 水一色，悠然自得。周邊風景多樣，如角板山行館園區、角板山公 園、歷史文化館等，是來到復興不可或缺的遊程。</text:p>
          </table:table-cell>
          <table:table-cell office:value-type="string" table:style-name="ce15">
            <text:p>50元</text:p>
          </table:table-cell>
          <table:table-cell office:value-type="string" table:style-name="ce15">
            <text:p>江沄蓁</text:p>
          </table:table-cell>
          <table:table-cell office:value-type="string" table:style-name="ce10">
            <text:p>03-3821500</text:p>
            <text:p>#4203</text:p>
          </table:table-cell>
          <table:table-cell office:value-type="string" table:style-name="ce18">
            <text:p>否</text:p>
          </table:table-cell>
          <table:table-cell office:value-type="string" table:style-name="ce15">
            <text:p>國語</text:p>
          </table:table-cell>
          <table:table-cell table:number-columns-repeated="16376"/>
        </table:table-row>
        <table:table-row table:number-rows-repeated="1048566" table:style-name="ro10">
          <table:table-cell table:number-columns-repeated="16384"/>
        </table:table-row>
      </table:table>
      <table:table table:name="新竹市" table:style-name="ta1">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新竹市政府</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21">
          <table:table-cell office:value-type="string" table:style-name="ce10">
            <text:p>新竹市玻璃工藝博物館</text:p>
          </table:table-cell>
          <table:table-cell office:value-type="string" table:style-name="ce10">
            <text:p>新竹市東大路一段2號</text:p>
          </table:table-cell>
          <table:table-cell office:value-type="string" table:style-name="ce20">
            <text:p>新竹市玻璃工藝博物館興建於1936年，建築本體為日治時期興建之「新竹州自治會館」由日人手島誠吾設計，日治時期做為宴會、迎賓、集會的高級行館之用。光復後成為來台接收委員行館，再由新竹憲兵隊接手。後因呼應文建會一鄉一特色的發展願景，1999年新竹市玻璃工藝博物館正式成立，是全國首座玻璃工藝主題博物館，致力於推廣玻璃工藝、鼓勵玻璃藝術創作，紮根新竹玻璃文化，形塑城市特色，讓新竹玻璃工藝結合文化與觀光資源，與民眾更親近。</text:p>
            <text:p/>
          </table:table-cell>
          <table:table-cell office:value-type="string" table:style-name="ce4">
            <text:p>全票50元</text:p>
            <text:p>優待票30元</text:p>
          </table:table-cell>
          <table:table-cell office:value-type="string" table:style-name="ce10">
            <text:p>涂淑敏</text:p>
          </table:table-cell>
          <table:table-cell office:value-type="string" table:style-name="ce10">
            <text:p>03-5626091</text:p>
          </table:table-cell>
          <table:table-cell office:value-type="string" table:style-name="ce21">
            <text:p>是</text:p>
          </table:table-cell>
          <table:table-cell office:value-type="string" table:style-name="ce10">
            <text:p>英文、日文</text:p>
          </table:table-cell>
          <table:table-cell table:number-columns-repeated="16376"/>
        </table:table-row>
        <table:table-row table:style-name="ro22">
          <table:table-cell office:value-type="string" table:style-name="ce10">
            <text:p>新竹市立動物園</text:p>
          </table:table-cell>
          <table:table-cell office:value-type="string" table:style-name="ce4">
            <text:p>新竹市食品路66號</text:p>
          </table:table-cell>
          <table:table-cell office:value-type="string" table:style-name="ce22">
            <text:p>這座大象門可是大有來頭，栩栩如生的大象和獅子雕像，雄偉地鑲嵌在大門上，一看就讓人有動物園的意象！民國25年，新竹公園內的兒童遊園地正式開園，門口的大象及獅子造型雕像也同時落成，而這座大象門是由日本設計師，參考德國漢堡的哈根貝克動物園大門而建造的。全部雕塑都是以鑄鐵製作而成，展現當時的尊貴氣派，而牆體的雕花典雅又精緻，至今依舊保存得非常完整。為了重現最初動物雕像的顏色，特別延請了許多考古專家進行考證跟修復，總共從大象與獅子的雕像身上，撥下了13層的顏料層，最後確定最初的顏色是藍綠色，所以依照修舊如舊的方式，復原了這個具有歷史意義的大門。</text:p>
          </table:table-cell>
          <table:table-cell office:value-type="string" table:style-name="ce4">
            <text:p>50元</text:p>
          </table:table-cell>
          <table:table-cell office:value-type="string" table:style-name="ce4">
            <text:p>徐培雯</text:p>
          </table:table-cell>
          <table:table-cell office:value-type="string" table:style-name="ce4">
            <text:p>03-52221914</text:p>
          </table:table-cell>
          <table:table-cell office:value-type="string" table:style-name="ce4">
            <text:p>否</text:p>
          </table:table-cell>
          <table:table-cell office:value-type="string" table:style-name="ce4">
            <text:p>英文</text:p>
          </table:table-cell>
          <table:table-cell table:number-columns-repeated="16376"/>
        </table:table-row>
        <table:table-row table:number-rows-repeated="1048570" table:style-name="ro10">
          <table:table-cell table:number-columns-repeated="16384"/>
        </table:table-row>
      </table:table>
      <table:table table:name="新竹縣" table:style-name="ta1">
        <table:table-column table:style-name="co1" table:default-cell-style-name="ce1"/>
        <table:table-column table:style-name="co2" table:default-cell-style-name="ce1"/>
        <table:table-column table:style-name="co10" table:default-cell-style-name="ce1"/>
        <table:table-column table:style-name="co11"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新竹縣政府</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23">
          <table:table-cell office:value-type="string" table:style-name="ce4">
            <text:p>國定古蹟金廣福公館</text:p>
          </table:table-cell>
          <table:table-cell office:value-type="string" table:style-name="ce4">
            <text:p>新竹縣北埔鄉中正路6號</text:p>
          </table:table-cell>
          <table:table-cell office:value-type="string" table:style-name="ce4">
            <text:p>「金廣福公館」創建於清道光十五年（1835），由淡水同知李嗣鄴諭令粵籍姜秀鑾、閩籍林德修、周邦正合組成「金廣福」墾號進駐北埔，以此為據點設立一龐大的武裝拓墾組織，其拓墾的範圍包含新竹東南方之北埔、寶山、峨眉等地，俗稱「金廣福大隘」，是清代組織最大、隘丁最多、任用原住民隘丁最多，也是台灣最早之官辦民營成功開發案例。金廣福公館現址即為當時之拓墾組織總部及隘防指揮中心，是現今全台碩果僅存的公館建築。1983年金廣福公館被指定為第一級古蹟，1985年再將北埔姜屋天水堂列入古蹟範圍內，1997年文資法修正後改稱國定古蹟。金廣福公館及天水堂現仍為北埔姜義豐家族所有，代代相傳已延續超過一百八十年。</text:p>
          </table:table-cell>
          <table:table-cell office:value-type="string" table:number-columns-spanned="1" table:number-rows-spanned="3" table:style-name="ce23">
            <text:p>需線上預約三館通行（金廣福＋茶博館＋忠恕堂）NT$60 /人(導覽費用另計)詳參官網公告接受預約參觀導覽（需於參觀日3天前預約）</text:p>
          </table:table-cell>
          <table:table-cell office:value-type="string" table:style-name="ce4">
            <text:p>姜博文</text:p>
          </table:table-cell>
          <table:table-cell office:value-type="string" table:style-name="ce4">
            <text:p>0915-696282</text:p>
          </table:table-cell>
          <table:table-cell office:value-type="string" table:style-name="ce4">
            <text:p>否</text:p>
          </table:table-cell>
          <table:table-cell table:style-name="ce4"/>
          <table:table-cell table:number-columns-repeated="16376"/>
        </table:table-row>
        <table:table-row table:style-name="ro24">
          <table:table-cell office:value-type="string" table:style-name="ce4">
            <text:p>忠恕堂</text:p>
          </table:table-cell>
          <table:table-cell office:value-type="string" table:style-name="ce4">
            <text:p>新竹縣北埔鄉公園街20號</text:p>
          </table:table-cell>
          <table:table-cell office:value-type="string" table:style-name="ce4">
            <text:p>忠恕堂是北埔第一位文秀才曾學熙的後代曾成統於西元1922年（大正11年）所興建的民宅，曾成統與他的秀才父親曾學熙，崛起於北埔這個內山城鎮的過程令人津津樂道，這座秀才府第其門屋脊外牆形式精緻典雅，色調用材富於巧思變化，兼具東西方文化色彩。後因年久失修導致毀壞嚴重，經前立法委員吳東昇出資買下，於2005年登錄為新竹縣歷史建築，2014年獲客家委員會補助進行修復工程於2016年竣工，恢復了這幢古建築昔日的風華。</text:p>
          </table:table-cell>
          <table:covered-table-cell/>
          <table:table-cell office:value-type="string" table:style-name="ce4">
            <text:p>姜博文</text:p>
          </table:table-cell>
          <table:table-cell office:value-type="string" table:style-name="ce4">
            <text:p>0915-696282</text:p>
          </table:table-cell>
          <table:table-cell office:value-type="string" table:style-name="ce4">
            <text:p>否</text:p>
          </table:table-cell>
          <table:table-cell table:style-name="ce4"/>
          <table:table-cell table:number-columns-repeated="16376"/>
        </table:table-row>
        <table:table-row table:style-name="ro4">
          <table:table-cell office:value-type="string" table:style-name="ce4">
            <text:p>老聚落茶博物館</text:p>
          </table:table-cell>
          <table:table-cell office:value-type="string" table:style-name="ce4">
            <text:p>新竹縣北埔鄉中正路1號</text:p>
          </table:table-cell>
          <table:table-cell office:value-type="string" table:style-name="ce4">
            <text:p>茶博館為北埔老聚落內現存規模最大的傳統民居「天水堂」右外橫屋之一部份，內部呈現1930年代時尚的擬日風室內設計風格，是台灣光復後新竹女中首任校長姜瑞鵬的住家。老聚落茶博館特別營造出傳承北埔傳統茶產業及生活茶展演，具有復古氛圍與特色之文化空間，內部展出近年來匯集有關北埔人文茶莊之茶技、茶席、茶器、茶圖像、茶文化出版品，以及各類有關茶文化的歷史演進文獻，提供民眾一處優質的茶文化、生活茶展演的休憩空間。</text:p>
          </table:table-cell>
          <table:covered-table-cell/>
          <table:table-cell office:value-type="string" table:style-name="ce4">
            <text:p>姜博文</text:p>
          </table:table-cell>
          <table:table-cell office:value-type="string" table:style-name="ce4">
            <text:p>0915-696282</text:p>
          </table:table-cell>
          <table:table-cell office:value-type="string" table:style-name="ce4">
            <text:p>否</text:p>
          </table:table-cell>
          <table:table-cell table:style-name="ce4"/>
          <table:table-cell table:number-columns-repeated="16376"/>
        </table:table-row>
        <table:table-row table:style-name="ro25">
          <table:table-cell office:value-type="string" table:style-name="ce4">
            <text:p>姜阿新洋樓</text:p>
          </table:table-cell>
          <table:table-cell office:value-type="string" table:style-name="ce4">
            <text:p>新竹縣北埔鄉北埔街10號</text:p>
          </table:table-cell>
          <table:table-cell office:value-type="string" table:style-name="ce4">
            <text:p>姜阿新洋樓建於1946年，費時三年完工，這棟在當時堪稱風華絕代的洋式建築，為姜阿新製茶事業上招待貴賓的場所，同時作為自住宅第，與天水堂、金廣福公館和慈天宮連線，彰顯姜氏家族影響力，形成北埔特殊的人文風景。 姜阿新洋樓的獨特美感，呈現在中西融合的形式風格。半圓拱、凸窗等古典建築技法與裝飾紋樣來自歐洲傳統，從建築外觀即可欣賞多種高難度且精巧的泥作工法，而圍牆的唭哩岸石採自北投，可想見當時的風光榮景；內部大量木構多取材自營林場，烏心石、檜木、樟木、櫸木、香杉等木料交錯運用，細緻的雕刻裝飾帶有濃厚東方吉祥寓意。洋樓設計兼備美觀與實用，例如設置通風口和水斗等巧思俯拾即是，是一令人讚嘆的建築佳作。</text:p>
          </table:table-cell>
          <table:table-cell office:value-type="string" table:style-name="ce4">
            <text:p>1.需線上預約20人以內每場收$2,000(含導覽費)，超過20人每人加$100，最多25人為限。</text:p>
            <text:p>2.預約需繳訂金$1,000，待洋樓確認款項始得完成預約。</text:p>
            <text:p>3.詳情請洽官網https://chiangashing.wixsite.com/2018</text:p>
          </table:table-cell>
          <table:table-cell office:value-type="string" table:style-name="ce4">
            <text:p>蕭佑萱</text:p>
          </table:table-cell>
          <table:table-cell office:value-type="string" table:style-name="ce4">
            <text:p>03-5803586</text:p>
          </table:table-cell>
          <table:table-cell office:value-type="string" table:style-name="ce4">
            <text:p>否</text:p>
          </table:table-cell>
          <table:table-cell table:style-name="ce4"/>
          <table:table-cell table:number-columns-repeated="16376"/>
        </table:table-row>
        <table:table-row table:style-name="ro6">
          <table:table-cell office:value-type="string" table:style-name="ce4">
            <text:p>蕭如松園區</text:p>
          </table:table-cell>
          <table:table-cell office:value-type="string" table:style-name="ce4">
            <text:p>新竹縣竹東鎮三民街60號</text:p>
          </table:table-cell>
          <table:table-cell office:value-type="string" table:style-name="ce4">
            <text:p>蕭如松故居是紀念台灣美術史上重要的客家籍水彩畫家-蕭如松老師而將原有故居修復規劃為藝術園區，展示生前所繪畫之作品及所使用過的器具、文物、文件、物景等用品，是蕭老師醫生在藝術及教育的貢獻，與周遭地區歷史建物、形象商圈、文化館舍、風景區及相關遊憩景點結合為文化休閒遊憩區。</text:p>
          </table:table-cell>
          <table:table-cell office:value-type="string" table:style-name="ce4">
            <text:p>門票NT100</text:p>
          </table:table-cell>
          <table:table-cell office:value-type="string" table:style-name="ce4">
            <text:p>呂湘媚</text:p>
          </table:table-cell>
          <table:table-cell office:value-type="string" table:style-name="ce4">
            <text:p>03-5956009</text:p>
          </table:table-cell>
          <table:table-cell office:value-type="string" table:style-name="ce4">
            <text:p>否</text:p>
          </table:table-cell>
          <table:table-cell table:style-name="ce4"/>
          <table:table-cell table:number-columns-repeated="16376"/>
        </table:table-row>
        <table:table-row table:style-name="ro7">
          <table:table-cell office:value-type="string" table:style-name="ce4">
            <text:p>臺紅茶業文化館</text:p>
          </table:table-cell>
          <table:table-cell office:value-type="string" table:style-name="ce4">
            <text:p>新竹縣關西鎮中山路73號</text:p>
          </table:table-cell>
          <table:table-cell office:value-type="string" table:style-name="ce4">
            <text:p>台灣紅茶股份有限公司，創立於西元1937年，曾經是台灣紅茶、綠茶、煎茶外銷最具代表性的廠商，迄今每年仍生產約3萬斤茶葉供出口及內銷，2005年利用部分閒置的廠房成立「臺紅茶業文化館」展出從日治製茶相關機器、文物等，且提供中、英、日、客語導覽，讓遊客可以認識昔日台茶外銷的輝煌歷史，同時茶廠依舊保留日治時期的建築，並於2006年被登錄為新竹縣歷史建築，極具參訪價值。</text:p>
          </table:table-cell>
          <table:table-cell office:value-type="string" table:style-name="ce4">
            <text:p>200元/人</text:p>
          </table:table-cell>
          <table:table-cell office:value-type="string" table:style-name="ce4">
            <text:p>羅元鴻</text:p>
          </table:table-cell>
          <table:table-cell office:value-type="string" table:style-name="ce4">
            <text:p>(w)03-5171262</text:p>
            <text:p>(m)0937536181</text:p>
          </table:table-cell>
          <table:table-cell office:value-type="string" table:style-name="ce4">
            <text:p>是</text:p>
          </table:table-cell>
          <table:table-cell office:value-type="string" table:style-name="ce4">
            <text:p>英、日</text:p>
          </table:table-cell>
          <table:table-cell table:number-columns-repeated="16376"/>
        </table:table-row>
        <table:table-row table:number-rows-repeated="1048566" table:style-name="ro10">
          <table:table-cell table:number-columns-repeated="16384"/>
        </table:table-row>
      </table:table>
      <table:table table:name="苗栗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苗栗縣政府文化觀光局</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26">
          <table:table-cell office:value-type="string" table:style-name="ce24">
            <text:p>山腳蔡氏濟陽堂</text:p>
          </table:table-cell>
          <table:table-cell office:value-type="string" table:style-name="ce24">
            <text:p>苗栗縣苑裡鎮山腳里355號</text:p>
          </table:table-cell>
          <table:table-cell office:value-type="string" table:style-name="ce10">
            <text:p>｢山腳蔡氏濟陽堂｣位於苑裡鎮山腳里，為山腳蔡氏族人祖厝，濟陽堂為蔡姓堂號。｢山腳蔡氏濟陽堂｣大約興建於清嘉慶末年，至今已有180餘年的歷史。</text:p>
            <text:p>相傳山腳蔡氏先祖，於乾隆初年自福建渡海來臺，先在臺中豐原經商，致富後才遷居至苑裡山腳聚落，購置田地，過著亦商亦農而富甲一方的生活。</text:p>
            <text:p>來臺第二代祖先，因高中貢生，家族晉升仕紳階級。因此，聘請唐山師傅建造此宅第，前後建屋時間長達10年之久。以正身建築為中心，左右各加蓋三落護龍，佔地六百多坪，可見當時蔡家家道之興盛。</text:p>
          </table:table-cell>
          <table:table-cell office:value-type="string" table:style-name="ce4">
            <text:p>門票每人50元</text:p>
            <text:p>團體預約導覽每團1,000元</text:p>
          </table:table-cell>
          <table:table-cell office:value-type="string" table:style-name="ce24">
            <text:p>洪燕雯小姐</text:p>
          </table:table-cell>
          <table:table-cell office:value-type="string" table:style-name="ce24">
            <text:p>0934-126797，037-746368</text:p>
          </table:table-cell>
          <table:table-cell office:value-type="string" table:style-name="ce24">
            <text:p>否</text:p>
          </table:table-cell>
          <table:table-cell table:style-name="ce24"/>
          <table:table-cell table:number-columns-repeated="16376"/>
        </table:table-row>
        <table:table-row table:style-name="ro3">
          <table:table-cell office:value-type="string" table:style-name="ce4">
            <text:p>三義木雕博物館</text:p>
          </table:table-cell>
          <table:table-cell office:value-type="string" table:style-name="ce4">
            <text:p>苗栗縣三義鄉廣盛村廣聲新城88號</text:p>
          </table:table-cell>
          <table:table-cell office:value-type="string" table:style-name="ce4">
            <text:p>本館隸屬於苗栗縣政府文化觀光局，於一九九五年四月九日開館，為臺灣地區唯一以木雕為專題之公立博物館。建館目標以發揚木雕為主，兼負木雕蒐集、典藏、展示、研究、推廣，透過博物館之設施與營運，以達到溝通、教育，增強資訊與旅遊休憩等多元性功能；並促使主題特色獲得維護、傳續、發揚與創新，成為生生不息，不斷成長的博物館。</text:p>
            <text:p>為期永續經營，落實博物館教育功能之發揮，於二○○三年五月完成典藏、維護庫房之擴建，增闢木雕教學、展示、圖書資料室等空間,藉此，以發揮博物館研究、推廣之功能，促進臺灣地區木雕藝術發展。</text:p>
          </table:table-cell>
          <table:table-cell office:value-type="string" table:style-name="ce4">
            <text:p>全票80元</text:p>
            <text:p>一般團體票70元(購票人數25人以上)</text:p>
          </table:table-cell>
          <table:table-cell office:value-type="string" table:style-name="ce24">
            <text:p>張瑞玲</text:p>
          </table:table-cell>
          <table:table-cell office:value-type="string" table:style-name="ce4">
            <text:p>037-876009</text:p>
          </table:table-cell>
          <table:table-cell office:value-type="string" table:style-name="ce24">
            <text:p>是</text:p>
          </table:table-cell>
          <table:table-cell office:value-type="string" table:style-name="ce24">
            <text:p>英文</text:p>
          </table:table-cell>
          <table:table-cell table:number-columns-repeated="16376"/>
        </table:table-row>
        <table:table-row table:number-rows-repeated="1048570" table:style-name="ro10">
          <table:table-cell table:number-columns-repeated="16384"/>
        </table:table-row>
      </table:table>
      <table:table table:name="台中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2">
          <table:table-cell office:value-type="string" table:style-name="ce4">
            <text:p>市定古蹟摘星山莊</text:p>
          </table:table-cell>
          <table:table-cell office:value-type="string" table:style-name="ce4">
            <text:p>臺中市潭子區大豐里潭富路2段88號</text:p>
          </table:table-cell>
          <table:table-cell office:value-type="string" table:style-name="ce4">
            <text:p>摘星山莊由清昭勇將軍林其中於清同治10年（西元1871年）起建，至光緒5年（西元1879年）完工，是一座兩進多護龍的合院式傳統民居建築。在現存的臺灣傳統民居建築中，摘星山莊可說是一座保存完整，形制宏偉、且頗具研究價值的古厝，尤其在磚雕、石雕、交趾陶、泥塑、大木結構、裝飾彩繪及防禦體系上，都有相當精緻的表現，而被譽為當今臺灣傳統民居的典範。</text:p>
          </table:table-cell>
          <table:table-cell office:value-type="string" table:style-name="ce4">
            <text:p>一般民眾：100元</text:p>
          </table:table-cell>
          <table:table-cell office:value-type="string" table:style-name="ce4">
            <text:p>孫小姐</text:p>
          </table:table-cell>
          <table:table-cell office:value-type="string" table:style-name="ce4">
            <text:p>04-2533-5688</text:p>
          </table:table-cell>
          <table:table-cell office:value-type="string" table:style-name="ce4">
            <text:p>否</text:p>
          </table:table-cell>
          <table:table-cell table:style-name="ce4"/>
          <table:table-cell table:number-columns-repeated="16376"/>
        </table:table-row>
        <table:table-row table:style-name="ro27">
          <table:table-cell office:value-type="string" table:style-name="ce4">
            <text:p>市定古蹟聚奎居</text:p>
          </table:table-cell>
          <table:table-cell office:value-type="string" table:style-name="ce4">
            <text:p>臺中市烏日區學田路405巷36號</text:p>
          </table:table-cell>
          <table:table-cell office:value-type="string" table:style-name="ce4">
            <text:p>「聚奎居」創建於1930~1940年間，距今有八十餘年的歷史。由其發展歷程及建築形貌觀之，其特色如下：見證陳氏家族在烏日地區的發展、高度反映當代建築與自然或人為環境的關係、融合臺灣傳統建築文化與西洋建築風情的建築形制、強調機能性空間且突破「內尊外卑」的觀念；彰顯洋樓式住宅多側外廊的獨特性與稀少性、建築本體具體反映當時建築技術與潮流的發展。</text:p>
          </table:table-cell>
          <table:table-cell office:value-type="string" table:style-name="ce4">
            <text:p>一般民眾：100元</text:p>
          </table:table-cell>
          <table:table-cell office:value-type="string" table:style-name="ce4">
            <text:p>周小姐</text:p>
          </table:table-cell>
          <table:table-cell office:value-type="string" table:style-name="ce4">
            <text:p>04-2338-6139</text:p>
          </table:table-cell>
          <table:table-cell office:value-type="string" table:style-name="ce4">
            <text:p>否</text:p>
          </table:table-cell>
          <table:table-cell table:style-name="ce4"/>
          <table:table-cell table:number-columns-repeated="16376"/>
        </table:table-row>
        <table:table-row table:number-rows-repeated="1048570" table:style-name="ro10">
          <table:table-cell table:number-columns-repeated="16384"/>
        </table:table-row>
      </table:table>
      <table:table table:name="彰化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彰化縣政府</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2">
          <table:table-cell office:value-type="string" table:style-name="ce4">
            <text:p>成美文化園</text:p>
          </table:table-cell>
          <table:table-cell office:value-type="string" table:style-name="ce4">
            <text:p>彰化縣永靖鄉中山路二段60號</text:p>
          </table:table-cell>
          <table:table-cell office:value-type="string" table:style-name="ce4">
            <text:p>彰化縣永靖地區兼具歷史人文與觀光休憩的精緻庭園空間。園內融合自然與人文景緻，擁有百年古厝「成美公堂」與匠心獨具的「和園」。古厝訴說著魏氏先人篳路藍縷，渡臺開家的艱辛歷程，更傳承著家族百年來傳揚孔孟、成人之美的文化記憶，是臺灣閩客文化結合的重要場域；園林則承襲海內歷代名園技法，揉合園林工藝精華，並藏有諸多老樹植栽，為臺灣庭園工藝樹立新典範。</text:p>
          </table:table-cell>
          <table:table-cell office:value-type="string" table:style-name="ce10">
            <text:p>300/人</text:p>
          </table:table-cell>
          <table:table-cell office:value-type="string" table:style-name="ce4">
            <text:p>成美文化園方</text:p>
          </table:table-cell>
          <table:table-cell office:value-type="string" table:style-name="ce4">
            <text:p>04-8234047</text:p>
          </table:table-cell>
          <table:table-cell office:value-type="string" table:style-name="ce4">
            <text:p>是</text:p>
          </table:table-cell>
          <table:table-cell office:value-type="string" table:style-name="ce4">
            <text:p>英、日語(需加收費用，請於參觀前一個月預約)</text:p>
          </table:table-cell>
          <table:table-cell table:number-columns-repeated="16376"/>
        </table:table-row>
        <table:table-row table:number-rows-repeated="1048571" table:style-name="ro10">
          <table:table-cell table:number-columns-repeated="16384"/>
        </table:table-row>
      </table:table>
      <table:table table:name="雲林"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12">
          <table:table-cell office:value-type="string" table:style-name="ce24">
            <text:p>雲林故事館</text:p>
          </table:table-cell>
          <table:table-cell office:value-type="string" table:style-name="ce24">
            <text:p>雲林縣虎尾鎮林森路一段528號</text:p>
          </table:table-cell>
          <table:table-cell office:value-type="string" table:style-name="ce4">
            <text:p>雲林故事館，位於雲林縣虎尾鎮林森路和公安路交接路口的日式</text:p>
            <text:p>房舍，為虎尾郡役所的郡守官邸，是虎尾階層最高的「屋敷」</text:p>
            <text:p>（意即高級別墅）。虎尾郡為當時雲林三郡之一，其中郡役所在地，位於今日虎尾鎮之精華地帶，然而歷經時代的交替與社會的進展多年來雲林的故事運動，鼓勵全民參與地方文化底蘊營造，同時也將台灣故事文化輸出到國際。</text:p>
          </table:table-cell>
          <table:table-cell office:value-type="string" table:style-name="ce24">
            <text:p>50元</text:p>
          </table:table-cell>
          <table:table-cell office:value-type="string" table:style-name="ce24">
            <text:p>館內人員</text:p>
          </table:table-cell>
          <table:table-cell office:value-type="string" table:style-name="ce24">
            <text:p>05-6311436</text:p>
          </table:table-cell>
          <table:table-cell office:value-type="string" table:style-name="ce19">
            <text:p>否</text:p>
          </table:table-cell>
          <table:table-cell table:style-name="ce19"/>
          <table:table-cell table:number-columns-repeated="16376"/>
        </table:table-row>
        <table:table-row table:number-rows-repeated="1048571" table:style-name="ro10">
          <table:table-cell table:number-columns-repeated="16384"/>
        </table:table-row>
      </table:table>
      <table:table table:name="南投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2">
          <table:table-cell office:value-type="string" table:style-name="ce4">
            <text:p>南投稅務出張所</text:p>
          </table:table-cell>
          <table:table-cell office:value-type="string" table:style-name="ce4">
            <text:p>南投市中山街260號</text:p>
          </table:table-cell>
          <table:table-cell office:value-type="string" table:style-name="ce4">
            <text:p>落成於昭和11年(1936年)的日治時期官署建築，於2009年公告登錄為南投歷史建築，日治時期臺中州第一個設立的稅務出張所。第二次世界大戰後，該建物使用機構改制為「臺中縣稅捐處南投分處」，民國39年(1950年)設立南投縣後，再改為南投縣稅捐稽徵處」。之後此建物又曾作為南投市所、南投縣警察局南投分局使用。民國107年(2018年)5月25日，南投縣政府與明山別舘股份有限公司完成ROT簽約，將出張所改造成藝文展覽和餐飲空間，成為南投市近年新興之觀光景點。</text:p>
          </table:table-cell>
          <table:table-cell office:value-type="string" table:style-name="ce4">
            <text:p>每人100元</text:p>
          </table:table-cell>
          <table:table-cell office:value-type="string" table:style-name="ce4">
            <text:p>鄧紹夏</text:p>
          </table:table-cell>
          <table:table-cell office:value-type="string" table:style-name="ce4">
            <text:p>049-2231598、0972-041638</text:p>
          </table:table-cell>
          <table:table-cell office:value-type="string" table:style-name="ce4">
            <text:p>否</text:p>
          </table:table-cell>
          <table:table-cell table:style-name="ce4"/>
          <table:table-cell table:number-columns-repeated="16376"/>
        </table:table-row>
        <table:table-row table:style-name="ro28">
          <table:table-cell office:value-type="string" table:style-name="ce4">
            <text:p>車籠埔斷層保存園區</text:p>
          </table:table-cell>
          <table:table-cell office:value-type="string" table:style-name="ce4">
            <text:p>南投縣竹山鎮集山路二段345號</text:p>
          </table:table-cell>
          <table:table-cell office:value-type="string" table:style-name="ce4">
            <text:p>車籠埔斷層保存園區，地點位於二高竹山交流道路衝，主要保存921地震後發現的世界級逆衝斷層，可實地觀賞清楚地斷層剖面，利用光雕投影影片呈現過去多次古地震造成的褶皺與斷層構造，富含研究保存與科學價值。另外地質科學廳的展示豐富多元，涵蓋地質科學的各種面向與主題，其中包括珍貴的化石、壯觀的槽溝剝片展示牆及3D裸視技術展示台灣島的形成。2樓策畫電磁視界特展，室內外展區設有互動裝置，藉由測量將看不見的電磁波視覺化，帶大眾探索電力、電磁及能源的奧妙之處。讓觀眾從玩樂中，獲得豐富的地質與電力、電磁及能源科學知識。</text:p>
            <text:p/>
          </table:table-cell>
          <table:table-cell office:value-type="string" table:style-name="ce4">
            <text:p>個人50元</text:p>
            <text:p>20人以上團體優惠票30元</text:p>
          </table:table-cell>
          <table:table-cell office:value-type="string" table:style-name="ce4">
            <text:p>吳名哲(團體預約)</text:p>
          </table:table-cell>
          <table:table-cell office:value-type="string" table:style-name="ce4">
            <text:p>049-2623108#110</text:p>
          </table:table-cell>
          <table:table-cell office:value-type="string" table:style-name="ce4">
            <text:p>是</text:p>
          </table:table-cell>
          <table:table-cell office:value-type="string" table:style-name="ce4">
            <text:p>英語、日語</text:p>
          </table:table-cell>
          <table:table-cell table:number-columns-repeated="16376"/>
        </table:table-row>
        <table:table-row table:style-name="ro29">
          <table:table-cell office:value-type="string" table:style-name="ce4">
            <text:p>九族文化村股份有限公司</text:p>
          </table:table-cell>
          <table:table-cell office:value-type="string" table:style-name="ce4">
            <text:p>南投縣魚池鄉大林村金天巷45號</text:p>
          </table:table-cell>
          <table:table-cell office:value-type="string" table:style-name="ce10">
            <text:p><text:s/>九族文化村位在台灣中心，以纜車和日月潭緊密連結，園區包括原住民文化、歡樂世界、歐洲花園和日月潭纜車等四大主題，每年二月櫻花盛開是台灣最大的賞櫻盛會。最新遊樂設施西班牙海岸加入後打造出更完整的歡樂世界。</text:p>
            <text:p>是春天薰衣草，夏天西班牙海岸清涼戲水，秋天纜車嘉年華，冬天賞櫻花，台灣旅遊首選台灣原住民文化主題樂園。</text:p>
          </table:table-cell>
          <table:table-cell office:value-type="string" table:style-name="ce4">
            <text:p>900元/團體票800元</text:p>
          </table:table-cell>
          <table:table-cell office:value-type="string" table:style-name="ce24">
            <text:p>楊子欣</text:p>
          </table:table-cell>
          <table:table-cell office:value-type="string" table:style-name="ce24">
            <text:p>049-2898835</text:p>
          </table:table-cell>
          <table:table-cell office:value-type="string" table:style-name="ce19">
            <text:p>否</text:p>
          </table:table-cell>
          <table:table-cell table:style-name="ce24"/>
          <table:table-cell table:number-columns-repeated="16376"/>
        </table:table-row>
        <table:table-row table:style-name="ro30">
          <table:table-cell office:value-type="string" table:style-name="ce4">
            <text:p>國立自然科學博物館鳳凰谷鳥園生態園區</text:p>
          </table:table-cell>
          <table:table-cell office:value-type="string" table:style-name="ce4">
            <text:p>558001南投縣鹿谷鄉仁義路1-9號</text:p>
          </table:table-cell>
          <table:table-cell office:value-type="string" table:style-name="ce10">
            <text:p>國立自然科學博物館鳳凰谷鳥園生態園區，位於南投縣鹿谷鄉鳳凰山山麓，佔地約30餘公頃，來園區除了可以看到臺灣瀕臨絕種的保育類鳥禽–草鴞、世界最大的鴿子–藍冠鴿及世界各地可愛鳥禽–巨嘴鳥、黑冕鶴等，悠然於山谷間的昆蟲、蝴蝶、兩爬等自然生態，亦能讓來園觀眾感受倘佯原始山林森林溜滑梯的樂趣。此外，「生命演示場」及「親禽園」體驗活動，提供觀眾近距離與鳥禽接觸的機會，透過飼養員的解說，引領觀眾認識鸚鵡的成長過程，希望藉由親近鳥禽，進而了解與尊重生命。歡迎您闔家大小一起來鳳凰谷鳥園生態園區走走喔！</text:p>
          </table:table-cell>
          <table:table-cell office:value-type="string" table:style-name="ce25">
            <text:p>全票50元</text:p>
            <text:p/>
          </table:table-cell>
          <table:table-cell office:value-type="string" table:style-name="ce24">
            <text:p>吳詩雯</text:p>
          </table:table-cell>
          <table:table-cell office:value-type="string" table:style-name="ce24">
            <text:p>049-2753100#110</text:p>
          </table:table-cell>
          <table:table-cell office:value-type="string" table:style-name="ce19">
            <text:p>否</text:p>
          </table:table-cell>
          <table:table-cell table:style-name="ce4"/>
          <table:table-cell table:number-columns-repeated="16376"/>
        </table:table-row>
        <table:table-row table:style-name="ro31">
          <table:table-cell office:value-type="string" table:style-name="ce4">
            <text:p>水里蛇窯(水里蛇窯陶藝文化園區)</text:p>
          </table:table-cell>
          <table:table-cell office:value-type="string" table:style-name="ce4">
            <text:p>55346南投縣水里鄉頂崁村回窯路16號</text:p>
          </table:table-cell>
          <table:table-cell office:value-type="string" table:style-name="ce4">
            <text:p>1.「水里蛇窯陶藝文化園區」- 園區內充滿各式各樣大型陶製裝置藝術，古色古香的建築與街道，相當懷舊，像是一座純樸的鄉村小鎮，非常適合拍照，還可體驗鑽窯洞。</text:p>
            <text:p>2.蛇窯文物館-可參觀各式各樣陶瓷器具。</text:p>
            <text:p/>
          </table:table-cell>
          <table:table-cell office:value-type="string" table:style-name="ce4">
            <text:p>1.個人</text:p>
            <text:p>(全票$150)</text:p>
            <text:p>(優惠票$120)</text:p>
            <text:p>(博愛票$75)</text:p>
            <text:p>2.團體</text:p>
            <text:p>(全票$120)</text:p>
            <text:p>(優惠票$100)</text:p>
            <text:p>(博愛票$75)</text:p>
          </table:table-cell>
          <table:table-cell table:style-name="ce24"/>
          <table:table-cell office:value-type="string" table:style-name="ce24">
            <text:p>(049)2770967</text:p>
          </table:table-cell>
          <table:table-cell office:value-type="string" table:style-name="ce24">
            <text:p>是</text:p>
          </table:table-cell>
          <table:table-cell office:value-type="string" table:style-name="ce24">
            <text:p>英文</text:p>
          </table:table-cell>
          <table:table-cell table:number-columns-repeated="16376"/>
        </table:table-row>
        <table:table-row table:number-rows-repeated="1048567" table:style-name="ro10">
          <table:table-cell table:number-columns-repeated="16384"/>
        </table:table-row>
      </table:table>
      <table:table table:name="嘉義市" table:style-name="ta1">
        <table:table-column table:style-name="co1" table:default-cell-style-name="ce28"/>
        <table:table-column table:style-name="co2" table:default-cell-style-name="ce1"/>
        <table:table-column table:style-name="co3" table:default-cell-style-name="ce1"/>
        <table:table-column table:style-name="co4" table:default-cell-style-name="ce1"/>
        <table:table-column table:style-name="co12"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嘉義市政府</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32">
          <table:table-cell office:value-type="string" table:style-name="ce4">
            <text:p>嘉義市立美術館</text:p>
          </table:table-cell>
          <table:table-cell office:value-type="string" table:style-name="ce4">
            <text:p>嘉義市西區廣寧街101號</text:p>
          </table:table-cell>
          <table:table-cell office:value-type="string" table:style-name="ce4">
            <text:p>本館由市定古蹟、菸酒公賣局嘉義分局原建物改建，結合三棟年代各異、風格迥異的建物，融合過去與現代營造另類的建築之美，除了美術館本身的樣貌成為如今的熱門打卡景點，館內更進駐誠品書店期間限定店及昭和J11咖啡館。</text:p>
          </table:table-cell>
          <table:table-cell office:value-type="string" table:style-name="ce26">
            <text:p><text:span text:style-name="T2">全票</text:span><text:span text:style-name="T1">：</text:span>50<text:span text:style-name="T2">元</text:span><text:span text:style-name="T2"/></text:p>
            <text:p><text:span text:style-name="T2">團體票：</text:span>35<text:span text:style-name="T2">元</text:span>(20<text:span text:style-name="T2">人以上團體</text:span>)</text:p>
          </table:table-cell>
          <table:table-cell office:value-type="string" table:style-name="ce27">
            <text:p>(05)227-0016</text:p>
          </table:table-cell>
          <table:table-cell office:value-type="string" table:style-name="ce26">
            <text:p>art@ems.chiayi.gov.tw</text:p>
          </table:table-cell>
          <table:table-cell office:value-type="string" table:style-name="ce27">
            <text:p><text:span text:style-name="T2">否</text:span></text:p>
          </table:table-cell>
          <table:table-cell office:value-type="string" table:style-name="ce24">
            <text:p>-</text:p>
          </table:table-cell>
          <table:table-cell table:number-columns-repeated="16376"/>
        </table:table-row>
        <table:table-row table:style-name="ro33">
          <table:table-cell office:value-type="string" table:style-name="ce4">
            <text:p>嘉義市立博物館</text:p>
          </table:table-cell>
          <table:table-cell office:value-type="string" table:style-name="ce4">
            <text:p>嘉義市東區忠孝路275-1號</text:p>
          </table:table-cell>
          <table:table-cell office:value-type="string" table:style-name="ce4">
            <text:p>本館於2021年以全新的角度重新開放，一樓《探索嘉園》以孩童視角搭配說故事的方式探索嘉義市的歷史人文脈絡；二樓《展望諸羅》以1:87火車動態模型重現以往嘉義糖鐵、林鐵、臺鐵三鐵共構的榮景，帶大家遊歷嘉義市，認識嘉義的自然環境、古蹟歷史及人文藝術；三樓《建築上搬戲一來聽廟尪仔講古》呈現嘉義特色工藝交趾陶的古往今來。</text:p>
          </table:table-cell>
          <table:table-cell office:value-type="string" table:style-name="ce26">
            <text:p><text:span text:style-name="T2">全票</text:span><text:span text:style-name="T1">：</text:span>50<text:span text:style-name="T2">元</text:span><text:span text:style-name="T2"/></text:p>
            <text:p><text:span text:style-name="T2">團體票：</text:span>35<text:span text:style-name="T2">元</text:span>(20<text:span text:style-name="T2">人以上團體</text:span>)</text:p>
          </table:table-cell>
          <table:table-cell office:value-type="string" table:style-name="ce27">
            <text:p>(05)2780303</text:p>
          </table:table-cell>
          <table:table-cell office:value-type="string" table:style-name="ce26">
            <text:p>m900@ems.chiayi.gov.tw</text:p>
          </table:table-cell>
          <table:table-cell office:value-type="string" table:style-name="ce27">
            <text:p><text:span text:style-name="T2">否</text:span></text:p>
          </table:table-cell>
          <table:table-cell office:value-type="string" table:style-name="ce24">
            <text:p>-</text:p>
          </table:table-cell>
          <table:table-cell table:number-columns-repeated="16376"/>
        </table:table-row>
        <table:table-row table:style-name="ro34">
          <table:table-cell office:value-type="string" table:style-name="ce4">
            <text:p>嘉義市史蹟資料館</text:p>
          </table:table-cell>
          <table:table-cell office:value-type="string" table:style-name="ce4">
            <text:p>嘉義市公園街42號(射日塔前)</text:p>
          </table:table-cell>
          <table:table-cell office:value-type="string" table:style-name="ce4">
            <text:p>本館為嘉義市市定古蹟，位於百年歷史的嘉義公園內，本體的兩棟建物乃日治時期嘉義神社附屬的齋館及社務所，創建於昭和18年（西元1943年），齋館係前往神社祭祀前齋戒和準備的地方，而社務所為神社的行政管理辦公處。本館107年10月委外營運後，於108年1月重新開館，由對了出發股份有限公司以「昭和J18」經營，為結合神社文化、文創、餐飲、主題特展、體驗活動之複合式場館。</text:p>
          </table:table-cell>
          <table:table-cell office:value-type="string" table:style-name="ce26">
            <text:p><text:span text:style-name="T2">全票</text:span><text:span text:style-name="T1">：</text:span>60<text:span text:style-name="T2">元</text:span><text:span text:style-name="T2"/></text:p>
            <text:p>65<text:span text:style-name="T2">歲以上優待票：</text:span>30<text:span text:style-name="T2">元</text:span></text:p>
          </table:table-cell>
          <table:table-cell office:value-type="string" table:style-name="ce27">
            <text:p>(05)2770518</text:p>
          </table:table-cell>
          <table:table-cell office:value-type="string" table:style-name="ce26">
            <text:p>chiayij18@gmail.com</text:p>
          </table:table-cell>
          <table:table-cell office:value-type="string" table:style-name="ce26">
            <text:p><text:span text:style-name="T2">是</text:span><text:span text:style-name="T2"/></text:p>
            <text:p>(<text:span text:style-name="T2">提前</text:span>10<text:span text:style-name="T2">日預約</text:span>)</text:p>
          </table:table-cell>
          <table:table-cell office:value-type="string" table:style-name="ce24">
            <text:p>英/日</text:p>
          </table:table-cell>
          <table:table-cell table:number-columns-repeated="16376"/>
        </table:table-row>
        <table:table-row table:number-rows-repeated="1048569" table:style-name="ro10">
          <table:table-cell table:number-columns-repeated="16384"/>
        </table:table-row>
      </table:table>
      <table:table table:name="嘉義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35">
          <table:table-cell office:value-type="string" table:style-name="ce4">
            <text:p>國家廣播文物館</text:p>
          </table:table-cell>
          <table:table-cell office:value-type="string" table:style-name="ce4">
            <text:p>嘉義縣民雄鄉民權路74號</text:p>
          </table:table-cell>
          <table:table-cell office:value-type="string" table:style-name="ce4">
            <text:p>二次大戰時期保留至今之中波發射機及廣播相關設備、文史資料，廣播錄音體驗。</text:p>
          </table:table-cell>
          <table:table-cell office:value-type="string" table:style-name="ce4">
            <text:p>門票：全票50元</text:p>
          </table:table-cell>
          <table:table-cell office:value-type="string" table:style-name="ce4">
            <text:p>孫帝強</text:p>
          </table:table-cell>
          <table:table-cell office:value-type="string" table:style-name="ce4">
            <text:p>05-2262016</text:p>
          </table:table-cell>
          <table:table-cell office:value-type="string" table:style-name="ce4">
            <text:p>否</text:p>
          </table:table-cell>
          <table:table-cell table:style-name="ce4"/>
          <table:table-cell table:number-columns-repeated="16376"/>
        </table:table-row>
        <table:table-row table:style-name="ro36">
          <table:table-cell office:value-type="string" table:style-name="ce4">
            <text:p>國立故宮博物院南部院區</text:p>
          </table:table-cell>
          <table:table-cell office:value-type="string" table:style-name="ce4">
            <text:p>嘉義縣太保市故宮大道888號</text:p>
          </table:table-cell>
          <table:table-cell office:value-type="string" table:style-name="ce4">
            <text:p>館內展覽故宮典藏文物，並且加入亞洲文化視野，以豐富文物詮釋角度</text:p>
          </table:table-cell>
          <table:table-cell office:value-type="string" table:style-name="ce4">
            <text:p>1.參觀券150元</text:p>
            <text:p>2.外語導覽免費，以英文為主</text:p>
            <text:p/>
          </table:table-cell>
          <table:table-cell office:value-type="string" table:style-name="ce29">
            <text:p>-</text:p>
          </table:table-cell>
          <table:table-cell office:value-type="string" table:style-name="ce4">
            <text:p>05-</text:p>
            <text:p>3620777</text:p>
          </table:table-cell>
          <table:table-cell office:value-type="string" table:style-name="ce24">
            <text:p>是</text:p>
          </table:table-cell>
          <table:table-cell office:value-type="string" table:style-name="ce24">
            <text:p>英</text:p>
          </table:table-cell>
          <table:table-cell table:number-columns-repeated="16376"/>
        </table:table-row>
        <table:table-row table:style-name="ro37">
          <table:table-cell office:value-type="string" table:style-name="ce24">
            <text:p>太平雲梯</text:p>
          </table:table-cell>
          <table:table-cell office:value-type="string" table:style-name="ce4">
            <text:p>嘉義縣梅山鄉太平村下坑仔5號</text:p>
          </table:table-cell>
          <table:table-cell office:value-type="string" table:style-name="ce4">
            <text:p>為高山單跨景觀吊橋，長度281公尺、海拔約1000公尺，全台最長、海拔最高之景觀吊橋。</text:p>
          </table:table-cell>
          <table:table-cell office:value-type="string" table:style-name="ce24">
            <text:p>全票100元</text:p>
          </table:table-cell>
          <table:table-cell office:value-type="string" table:style-name="ce24">
            <text:p>-</text:p>
          </table:table-cell>
          <table:table-cell office:value-type="string" table:style-name="ce4">
            <text:p>05-2571215</text:p>
          </table:table-cell>
          <table:table-cell office:value-type="string" table:style-name="ce24">
            <text:p>否</text:p>
          </table:table-cell>
          <table:table-cell table:style-name="ce24"/>
          <table:table-cell table:number-columns-repeated="16376"/>
        </table:table-row>
        <table:table-row table:style-name="ro38">
          <table:table-cell office:value-type="string" table:style-name="ce4">
            <text:p>阿里山森林遊樂園區</text:p>
          </table:table-cell>
          <table:table-cell office:value-type="string" table:style-name="ce24">
            <text:p>嘉義縣阿里山鄉59號</text:p>
          </table:table-cell>
          <table:table-cell office:value-type="string" table:style-name="ce4">
            <text:p>森林小火車、神木、雲海、日出與櫻花，阿里山國家森林遊樂區，是台灣最具知名、也最受歡迎的森林遊樂區，是阿里山山脈上的一枚翡翠，閃著耀眼的光芒。</text:p>
          </table:table-cell>
          <table:table-cell office:value-type="string" table:style-name="ce4">
            <text:p>全票300</text:p>
          </table:table-cell>
          <table:table-cell office:value-type="string" table:style-name="ce24">
            <text:p>-</text:p>
          </table:table-cell>
          <table:table-cell office:value-type="string" table:style-name="ce4">
            <text:p>05-2679917</text:p>
          </table:table-cell>
          <table:table-cell office:value-type="string" table:style-name="ce24">
            <text:p>否</text:p>
          </table:table-cell>
          <table:table-cell table:style-name="ce24"/>
          <table:table-cell table:number-columns-repeated="16376"/>
        </table:table-row>
        <table:table-row table:number-rows-repeated="1048568" table:style-name="ro10">
          <table:table-cell table:number-columns-repeated="16384"/>
        </table:table-row>
      </table:table>
      <table:table table:name="臺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臺南市政府觀光旅遊局</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39">
          <table:table-cell office:value-type="string" table:style-name="ce4">
            <text:p>十鼓仁糖文創園區</text:p>
          </table:table-cell>
          <table:table-cell office:value-type="string" table:style-name="ce4">
            <text:p>臺南市仁德區文華路二段326號</text:p>
          </table:table-cell>
          <table:table-cell office:value-type="string" table:style-name="ce4">
            <text:p>前身為車路墘製糖所，1969年變更為「仁德糖廠」，2004年由十鼓擊樂團接手經營部分區域，將舊廠區再生為遊憩園區，可同時體驗製糖文化與鼓樂藝術。2021年，復古歐風的「魔法工廠」嶄新亮相，奇幻迷魅的場景等待著麻瓜們的到訪。</text:p>
          </table:table-cell>
          <table:table-cell office:value-type="string" table:style-name="ce4">
            <text:p>全票449元</text:p>
            <text:p>夜間星光套票(含鼓樂表演)350元</text:p>
            <text:p>夜間星光票250元</text:p>
          </table:table-cell>
          <table:table-cell office:value-type="string" table:style-name="ce30">
            <text:p>吳翠敏</text:p>
          </table:table-cell>
          <table:table-cell office:value-type="string" table:style-name="ce4">
            <text:p>06-2662225</text:p>
          </table:table-cell>
          <table:table-cell office:value-type="string" table:style-name="ce24">
            <text:p>是</text:p>
          </table:table-cell>
          <table:table-cell office:value-type="string" table:style-name="ce24">
            <text:p>英語</text:p>
          </table:table-cell>
          <table:table-cell table:number-columns-repeated="16376"/>
        </table:table-row>
        <table:table-row table:style-name="ro40">
          <table:table-cell office:value-type="string" table:style-name="ce4">
            <text:p>奇美博物館</text:p>
          </table:table-cell>
          <table:table-cell office:value-type="string" table:style-name="ce4">
            <text:p>臺南市仁德區文華路二段66號</text:p>
          </table:table-cell>
          <table:table-cell office:value-type="string" table:style-name="ce4">
            <text:p>行經阿波羅噴泉，穿過護城河上的橋墩，優雅的白色獅頭一字排開，莊嚴的奧林帕斯眾神也整齊地佇立兩旁。建築主體的希臘列柱，襯托出典藏寶物的宮殿氣勢，館內珍藏無數稀世的藝術品與名琴樂器，為南臺灣打造出一座「沒有門檻的美學文化殿堂」。</text:p>
          </table:table-cell>
          <table:table-cell office:value-type="string" table:style-name="ce4">
            <text:p>全票200元</text:p>
          </table:table-cell>
          <table:table-cell office:value-type="string" table:style-name="ce30">
            <text:p>王甫山</text:p>
          </table:table-cell>
          <table:table-cell office:value-type="string" table:style-name="ce4">
            <text:p>06-62660800#8018</text:p>
          </table:table-cell>
          <table:table-cell office:value-type="string" table:style-name="ce30">
            <text:p>是</text:p>
          </table:table-cell>
          <table:table-cell office:value-type="string" table:style-name="ce24">
            <text:p>英語、日語</text:p>
          </table:table-cell>
          <table:table-cell table:number-columns-repeated="16376"/>
        </table:table-row>
        <table:table-row table:style-name="ro41">
          <table:table-cell office:value-type="string" table:style-name="ce31">
            <text:p>臺南市立美術館2館</text:p>
          </table:table-cell>
          <table:table-cell office:value-type="string" table:style-name="ce31">
            <text:p><text:a xlink:href="https://www.google.com.tw/maps/place/22.99043,120.20222">臺南市中西區忠義路二段1號</text:a></text:p>
          </table:table-cell>
          <table:table-cell office:value-type="string" table:style-name="ce31">
            <text:p>不同於古蹟活化的一館，2019年初正式營運的二館是一座新建的現代建築，主體以鳳凰花為意象，轉化為純粹又強烈的五角造型，內部透過堆疊錯落的方形空間創造出自由彈性的參觀動線，以簡約時尚的形象在市中心畫出一道彷彿穿越林葉般的美麗光影。</text:p>
          </table:table-cell>
          <table:table-cell office:value-type="string" table:style-name="ce31">
            <text:p>普通票200元</text:p>
            <text:p>團體票150元</text:p>
          </table:table-cell>
          <table:table-cell office:value-type="string" table:style-name="ce31">
            <text:p>邱先生</text:p>
          </table:table-cell>
          <table:table-cell office:value-type="string" table:style-name="ce31">
            <text:p>06-2218881#2307</text:p>
          </table:table-cell>
          <table:table-cell office:value-type="string" table:style-name="ce32">
            <text:p>是</text:p>
          </table:table-cell>
          <table:table-cell office:value-type="string" table:style-name="ce32">
            <text:p>英語</text:p>
          </table:table-cell>
          <table:table-cell table:number-columns-repeated="16376"/>
        </table:table-row>
        <table:table-row table:style-name="ro36">
          <table:table-cell office:value-type="string" table:style-name="ce4">
            <text:p>孔廟文化園區</text:p>
          </table:table-cell>
          <table:table-cell office:value-type="string" table:style-name="ce4">
            <text:p>臺南市中西區南門路2號</text:p>
          </table:table-cell>
          <table:table-cell office:value-type="string" table:style-name="ce4">
            <text:p>赭紅圍牆與參天大樹，是臺南孔廟予人的第一印象。貴為「全臺首學」，門前下馬碑碑文的敬意不言而喻。園區內大成殿、明倫堂古樸而大氣，信步其間，彷彿穿越了時空。每年孔子誕誕辰舉辦的祭孔大典，更是不容旅人錯過的文化盛事。</text:p>
            <text:p><text:s/></text:p>
          </table:table-cell>
          <table:table-cell office:value-type="string" table:style-name="ce4">
            <text:p>不需預約，惟進入大成門區域全票40元</text:p>
            <text:p>優待票30元</text:p>
          </table:table-cell>
          <table:table-cell office:value-type="string" table:style-name="ce4">
            <text:p>財團法人台南市孔廟文化基金會</text:p>
          </table:table-cell>
          <table:table-cell office:value-type="string" table:style-name="ce4">
            <text:p>06-2214647</text:p>
          </table:table-cell>
          <table:table-cell office:value-type="string" table:style-name="ce4">
            <text:p>否，需另請導覽老師</text:p>
          </table:table-cell>
          <table:table-cell office:value-type="string" table:style-name="ce4">
            <text:p>無</text:p>
          </table:table-cell>
          <table:table-cell table:number-columns-repeated="16376"/>
        </table:table-row>
        <table:table-row table:style-name="ro6">
          <table:table-cell office:value-type="string" table:style-name="ce31">
            <text:p>安平古堡</text:p>
          </table:table-cell>
          <table:table-cell office:value-type="string" table:style-name="ce31">
            <text:p>臺南市安平區國勝路82號</text:p>
          </table:table-cell>
          <table:table-cell office:value-type="string" table:style-name="ce31">
            <text:p>17世紀，荷蘭人為海防興建了熱蘭遮城，它在清領時期因台江浮陸而荒廢，於日治時期得到重建，戰後改名為「安平古堡」。其特殊造型、紅頂白牆的瞭望臺十分醒目，滄桑的老磚牆上刻畫著四百多年歲月的痕跡，是當今臺南最重要的象徵性地標之一。</text:p>
          </table:table-cell>
          <table:table-cell office:value-type="string" table:style-name="ce31">
            <text:p>全票50元</text:p>
            <text:p>團體票40元</text:p>
          </table:table-cell>
          <table:table-cell office:value-type="string" table:style-name="ce31">
            <text:p>文化局-古蹟營運科</text:p>
            <text:p>蔡小姐</text:p>
          </table:table-cell>
          <table:table-cell office:value-type="string" table:style-name="ce31">
            <text:p>06-2991111#1101</text:p>
          </table:table-cell>
          <table:table-cell office:value-type="string" table:style-name="ce31">
            <text:p>否，需另請導覽老師</text:p>
          </table:table-cell>
          <table:table-cell office:value-type="string" table:style-name="ce31">
            <text:p>無</text:p>
          </table:table-cell>
          <table:table-cell table:number-columns-repeated="16376"/>
        </table:table-row>
        <table:table-row table:style-name="ro7">
          <table:table-cell office:value-type="string" table:style-name="ce31">
            <text:p>赤崁樓</text:p>
          </table:table-cell>
          <table:table-cell office:value-type="string" table:style-name="ce31">
            <text:p>臺南市中西區民族二段212號</text:p>
          </table:table-cell>
          <table:table-cell office:value-type="string" table:style-name="ce31">
            <text:p>1652年荷蘭人在此建立普羅民遮城，至此奠定了台南行政商業中心的位置，歷經300多年來幾經整修改建，始有現今的樣貌，內有海神廟、文昌閣及蓬壺書院，外圍草皮上立著國姓爺受降的雕像，總是讓國內外遊客仔細端詳，遙想著當年國姓爺的英姿煥發，最吸引目光的莫過於移自大南門城邊的9塊御碑，由狀似石龜的贔屭所乘載，傳說贔屭為九龍生子之一，生性喜歡負重，也因為贔屭而讓赤崁樓增添不少傳說故事，至今仍讓人津津樂道。</text:p>
          </table:table-cell>
          <table:table-cell office:value-type="string" table:style-name="ce31">
            <text:p>全票50元</text:p>
            <text:p>團體票40元</text:p>
          </table:table-cell>
          <table:table-cell office:value-type="string" table:style-name="ce31">
            <text:p>文化局-古蹟營運科</text:p>
            <text:p>蔡小姐</text:p>
          </table:table-cell>
          <table:table-cell office:value-type="string" table:style-name="ce31">
            <text:p>06-2991111#1101</text:p>
          </table:table-cell>
          <table:table-cell office:value-type="string" table:style-name="ce31">
            <text:p>否，需另請導覽老師</text:p>
          </table:table-cell>
          <table:table-cell office:value-type="string" table:style-name="ce31">
            <text:p>無</text:p>
          </table:table-cell>
          <table:table-cell table:number-columns-repeated="16376"/>
        </table:table-row>
        <table:table-row table:style-name="ro8">
          <table:table-cell office:value-type="string" table:style-name="ce31">
            <text:p>億載金城</text:p>
          </table:table-cell>
          <table:table-cell office:value-type="string" table:style-name="ce31">
            <text:p><text:a xlink:href="https://www.google.com.tw/maps/place/22.98836,120.16001">臺南市安平區光州路3號</text:a></text:p>
          </table:table-cell>
          <table:table-cell office:value-type="string" table:style-name="ce31">
            <text:p>億載金城又名「二鯤鯓砲台」，是一個四方型四周有稜堡且有護城河圍繞的紅色城堡，中央處的草皮則是當時用來操練士兵的所在地，從地圖上看是一個非常勻稱的菱形設計，隨著歷史演進，億載金城已失去軍事據點的作用，轉變為相當受歡迎的景點，假日偶有穿著清兵服裝的工作人員在砲台上演練著砲操，有如時光倒流的場景讓許多遊客驚喜不已，三-四月周邊黃花風鈴木盛開時更是絕美。</text:p>
          </table:table-cell>
          <table:table-cell office:value-type="string" table:style-name="ce31">
            <text:p>全票50元</text:p>
            <text:p>團體票40元</text:p>
          </table:table-cell>
          <table:table-cell office:value-type="string" table:style-name="ce31">
            <text:p>文化局-古蹟營運科</text:p>
            <text:p>蔡小姐</text:p>
          </table:table-cell>
          <table:table-cell office:value-type="string" table:style-name="ce31">
            <text:p>06-2991111#1101</text:p>
          </table:table-cell>
          <table:table-cell office:value-type="string" table:style-name="ce31">
            <text:p>否，需另請導覽老師</text:p>
          </table:table-cell>
          <table:table-cell office:value-type="string" table:style-name="ce31">
            <text:p>無</text:p>
          </table:table-cell>
          <table:table-cell table:number-columns-repeated="16376"/>
        </table:table-row>
        <table:table-row table:style-name="ro42">
          <table:table-cell office:value-type="string" table:style-name="ce4">
            <text:p>國立臺灣史前文化博物館南科考古館</text:p>
          </table:table-cell>
          <table:table-cell office:value-type="string" table:style-name="ce4">
            <text:p><text:a xlink:href="https://www.google.com.tw/maps/place/23.10029,120.28377">臺南市新市區南科三路10號</text:a></text:p>
          </table:table-cell>
          <table:table-cell office:value-type="string" table:style-name="ce4">
            <text:p>至今已發現58處以上遺址，埋存的史前文化最早距今約5,000年，最晚約300多年前，是目前臺灣遺址密度分布最高、文化層序最完整且挖掘面積最大的地區。館內設有常設展廳，呈現南科考古研究20餘年來的成果縮影；兒童廳以臺灣南島語族的神話故事，打造創意無限的考古遊戲體驗；博物館的密室展示特別呈現鮮少出現在公眾眼前的博物館文物保存與維護工作，說明考古遺物從現場發掘到進入博物館後的過程。</text:p>
          </table:table-cell>
          <table:table-cell office:value-type="string" table:style-name="ce4">
            <text:p>全票80元</text:p>
            <text:p>團體票60元</text:p>
          </table:table-cell>
          <table:table-cell office:value-type="string" table:style-name="ce4">
            <text:p>公共服務組</text:p>
          </table:table-cell>
          <table:table-cell office:value-type="string" table:style-name="ce4">
            <text:p>06-5050905#8101、8102</text:p>
          </table:table-cell>
          <table:table-cell office:value-type="string" table:style-name="ce4">
            <text:p>是</text:p>
          </table:table-cell>
          <table:table-cell office:value-type="string" table:style-name="ce4">
            <text:p>英語、日語</text:p>
          </table:table-cell>
          <table:table-cell table:number-columns-repeated="16376"/>
        </table:table-row>
        <table:table-row table:style-name="ro43">
          <table:table-cell office:value-type="string" table:style-name="ce31">
            <text:p>臺南山上花園水道博物館</text:p>
          </table:table-cell>
          <table:table-cell office:value-type="string" table:style-name="ce31">
            <text:p>臺南市山上區山上里山上16號</text:p>
          </table:table-cell>
          <table:table-cell office:value-type="string" table:style-name="ce31">
            <text:p>日治時期臺灣總督府為提供乾淨的民生用水，在山上區興建臺南水道，即為本館前身。園內分為博物館區及淨水池區兩大區，都是淨水場除役後遺留的歷史建築，並保存了完善的淨水系統，配上周遭豐美的綠地和林相，彷彿一座仙境中的城堡。</text:p>
          </table:table-cell>
          <table:table-cell office:value-type="string" table:style-name="ce31">
            <text:p>全票100元</text:p>
          </table:table-cell>
          <table:table-cell office:value-type="string" table:style-name="ce31">
            <text:p>聯繫博物館區櫃檯即可</text:p>
          </table:table-cell>
          <table:table-cell office:value-type="string" table:style-name="ce31">
            <text:p>06-5781900#22</text:p>
          </table:table-cell>
          <table:table-cell office:value-type="string" table:style-name="ce31">
            <text:p>否，需另請導覽老師</text:p>
          </table:table-cell>
          <table:table-cell office:value-type="string" table:style-name="ce31">
            <text:p>無</text:p>
          </table:table-cell>
          <table:table-cell table:number-columns-repeated="16376"/>
        </table:table-row>
        <table:table-row table:style-name="ro42">
          <table:table-cell office:value-type="string" table:style-name="ce31">
            <text:p>德記洋行</text:p>
          </table:table-cell>
          <table:table-cell office:value-type="string" table:style-name="ce31">
            <text:p>臺南市安平區古堡街108號</text:p>
          </table:table-cell>
          <table:table-cell office:value-type="string" table:style-name="ce31">
            <text:p>位在安平樹屋旁，有著純白色外觀的洋式建築就是英商德記洋行，是英商德記洋行在安平開港後於台南安平所設立的據點，為當時的五大洋行之一，早期港運尚能通行時，位在港邊的德記洋行主要業務是出口糖、樟腦與茶葉，並輸入鴉片，是繁盛一時的重要商業據點。現今德記洋行早已失去商業的功能，改規劃為台灣開拓史料蠟像館以蠟像展出台灣早期生活樣貌；台灣開拓史料蠟像館在2001年規劃了時空走廊，將德記洋行的歷史、成長軌跡在此詳細展示。</text:p>
          </table:table-cell>
          <table:table-cell office:value-type="string" table:style-name="ce31">
            <text:p>全票50元</text:p>
            <text:p>團體票40元</text:p>
          </table:table-cell>
          <table:table-cell office:value-type="string" table:style-name="ce31">
            <text:p>文化局-古蹟營運科</text:p>
            <text:p>蔡小姐</text:p>
          </table:table-cell>
          <table:table-cell office:value-type="string" table:style-name="ce31">
            <text:p>06-2991111#1101</text:p>
          </table:table-cell>
          <table:table-cell office:value-type="string" table:style-name="ce31">
            <text:p>否，需另請導覽老師</text:p>
          </table:table-cell>
          <table:table-cell office:value-type="string" table:style-name="ce31">
            <text:p>無</text:p>
          </table:table-cell>
          <table:table-cell table:number-columns-repeated="16376"/>
        </table:table-row>
        <table:table-row table:style-name="ro42">
          <table:table-cell office:value-type="string" table:style-name="ce31">
            <text:p>臺南左鎮化石園區</text:p>
          </table:table-cell>
          <table:table-cell office:value-type="string" table:style-name="ce31">
            <text:p><text:a xlink:href="https://www.google.com.tw/maps/place/23.06418,120.38925">臺南市左鎮區榮和里61之1號</text:a></text:p>
          </table:table-cell>
          <table:table-cell office:value-type="string" table:style-name="ce31">
            <text:p>臺南左鎮化石園區是全國唯一「館校合一」的化石博物館。結合科學考古、教育推廣以及觀光休憩功能，形塑左鎮成為重要的化石研究基地。左鎮化石園區累計收藏猛獁象、劍齒象、古鹿、鱷魚、貝類等海相和陸相生物化石，大量陸相脊椎動物化石出土是一大特色，加上左鎮人頭骨碎片、早坂中國犀復原骨架等蒐藏品，可謂臺灣無可取代的化石寶庫。如今，左鎮化石園區從單一館舍蛻變、擴展為五大館舍。<text:s/></text:p>
          </table:table-cell>
          <table:table-cell office:value-type="string" table:style-name="ce31">
            <text:p>全票100元</text:p>
            <text:p>團體票70元</text:p>
          </table:table-cell>
          <table:table-cell office:value-type="string" table:style-name="ce31">
            <text:p>直接撥打此電話即可</text:p>
          </table:table-cell>
          <table:table-cell office:value-type="string" table:style-name="ce31">
            <text:p>06-5731174</text:p>
          </table:table-cell>
          <table:table-cell office:value-type="string" table:style-name="ce31">
            <text:p>是</text:p>
          </table:table-cell>
          <table:table-cell office:value-type="string" table:style-name="ce31">
            <text:p>英語</text:p>
          </table:table-cell>
          <table:table-cell table:number-columns-repeated="16376"/>
        </table:table-row>
        <table:table-row table:style-name="ro15">
          <table:table-cell office:value-type="string" table:style-name="ce4">
            <text:p>德陽艦園區</text:p>
          </table:table-cell>
          <table:table-cell office:value-type="string" table:style-name="ce4">
            <text:p>臺南市安平區安億路115號</text:p>
          </table:table-cell>
          <table:table-cell office:value-type="string" table:style-name="ce4">
            <text:p>以「德陽艦」為主角的軍艦博物館，是安平港最吸睛的焦點，也是全臺唯一的軍艦博物館。在臺服役近30年的德陽艦，於2009年卸下保衛國家的使命，正式停泊安平海港並轉型成為賦予教育意義的軍艦博物館，不但是軍事迷的遊覽勝地，霸氣船身造型也成為知名拍照景點。</text:p>
          </table:table-cell>
          <table:table-cell office:value-type="string" table:style-name="ce4">
            <text:p>全票90元</text:p>
            <text:p>團體票70元</text:p>
          </table:table-cell>
          <table:table-cell office:value-type="string" table:style-name="ce4">
            <text:p>直接撥打此電話即可</text:p>
          </table:table-cell>
          <table:table-cell office:value-type="string" table:style-name="ce4">
            <text:p>06-2932925</text:p>
          </table:table-cell>
          <table:table-cell office:value-type="string" table:style-name="ce4">
            <text:p>否</text:p>
          </table:table-cell>
          <table:table-cell office:value-type="string" table:style-name="ce4">
            <text:p>無</text:p>
          </table:table-cell>
          <table:table-cell table:number-columns-repeated="16376"/>
        </table:table-row>
        <table:table-row table:style-name="ro15">
          <table:table-cell office:value-type="string" table:style-name="ce4">
            <text:p>國立臺灣歷史博物館</text:p>
          </table:table-cell>
          <table:table-cell office:value-type="string" table:style-name="ce4">
            <text:p>臺南市安南區長和路一段250號</text:p>
          </table:table-cell>
          <table:table-cell office:value-type="string" table:style-name="ce4">
            <text:p>坐落於深具歷史意義的「台江內海」，館外以不銹鋼裝置藝術呼應自然，本館建築則以渡海、鯤鯓、雲牆、融合等四大臺灣意象為核心概念，顯露出這座「大家的博物館」與眾不同的魅力。2021年1月，臺史博重新開館，以全新規劃帶領旅人探索大歷史下人群的樣貌、聲音與故事。</text:p>
          </table:table-cell>
          <table:table-cell office:value-type="string" table:style-name="ce4">
            <text:p>全票100元</text:p>
            <text:p>團體票90元</text:p>
          </table:table-cell>
          <table:table-cell office:value-type="string" table:style-name="ce4">
            <text:p>蔡先生</text:p>
          </table:table-cell>
          <table:table-cell office:value-type="string" table:style-name="ce4">
            <text:p>06-3568889#8210</text:p>
          </table:table-cell>
          <table:table-cell office:value-type="string" table:style-name="ce4">
            <text:p>是</text:p>
          </table:table-cell>
          <table:table-cell office:value-type="string" table:style-name="ce4">
            <text:p>英語、日語</text:p>
          </table:table-cell>
          <table:table-cell table:number-columns-repeated="16376"/>
        </table:table-row>
        <table:table-row table:number-rows-repeated="1048559" table:style-name="ro10">
          <table:table-cell table:number-columns-repeated="16384"/>
        </table:table-row>
      </table:table>
      <table:table table:name="宜蘭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宜蘭縣政府</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2">
          <table:table-cell office:value-type="string" table:style-name="ce4">
            <text:p>二結穀倉-稻農文化館</text:p>
            <text:p>(縣定古蹟「二結農會穀倉」)</text:p>
          </table:table-cell>
          <table:table-cell office:value-type="string" table:style-name="ce4">
            <text:p>268宜蘭縣五結鄉三興村三興西路171號</text:p>
          </table:table-cell>
          <table:table-cell office:value-type="string" table:style-name="ce4">
            <text:p>建於昭和10年（1935）的「二結穀倉」是宜蘭縣唯一日治時代保存至今完整的穀倉建築。民國87年指定為縣定古蹟，一、二樓兩側儲存槽的牆上皆設有計量的標尺，可容納約50萬斤的稻穀。地板預留約30公分的高度，作為放置編製密實的竹籠之用，以加強通風的效果，另兩側外牆土方設有數個小通風口，以利防潮和通風，還有木製碾米機、鼓風機等設備。目前已活化為「二結穀倉-稻農文化館」，是本縣推動食農教育的重要文化館舍。</text:p>
          </table:table-cell>
          <table:table-cell office:value-type="string" table:style-name="ce19">
            <text:p>50元</text:p>
          </table:table-cell>
          <table:table-cell office:value-type="string" table:style-name="ce10">
            <text:p>財團法人大二結文化基金會</text:p>
          </table:table-cell>
          <table:table-cell office:value-type="string" table:style-name="ce19">
            <text:p>03-9501680</text:p>
          </table:table-cell>
          <table:table-cell office:value-type="string" table:style-name="ce19">
            <text:p>否</text:p>
          </table:table-cell>
          <table:table-cell table:style-name="ce19"/>
          <table:table-cell table:number-columns-repeated="16376"/>
        </table:table-row>
        <table:table-row table:style-name="ro3">
          <table:table-cell office:value-type="string" table:style-name="ce4">
            <text:p>宜蘭設治紀念館</text:p>
          </table:table-cell>
          <table:table-cell office:value-type="string" table:style-name="ce4">
            <text:p>260 宜蘭市舊城南路力行3巷3號</text:p>
          </table:table-cell>
          <table:table-cell office:value-type="string" table:style-name="ce4">
            <text:p>宜蘭設治紀念館原為本縣歷任行政首長的官邸，戶外庭園老樹成林，本棟歷史建築的保存，源自於園內一棵百年老樟樹，引起保存之議。宜蘭縣政府為了保存這棵百年老樟，也為宜蘭政治發展留下歷史見證，因此推動宜蘭市「南門計畫」，不僅保留了這一顆大樹，也於1997年將百年官邸整建為宜蘭設治紀念館，呈現本縣自清代以來設官治理的歷史發展，也為此一歷史空間賦予了新的生命。</text:p>
          </table:table-cell>
          <table:table-cell office:value-type="string" table:style-name="ce10">
            <text:p>票價：全票30元</text:p>
          </table:table-cell>
          <table:table-cell office:value-type="string" table:style-name="ce4">
            <text:p>宜蘭設治紀念館：洪小姐</text:p>
            <text:p/>
            <text:p>宜蘭縣史館：林小姐</text:p>
          </table:table-cell>
          <table:table-cell office:value-type="string" table:style-name="ce33">
            <text:p>宜蘭設治紀念館：03-9326664</text:p>
            <text:p/>
            <text:p>宜蘭縣史館：03-9255488分機5016</text:p>
            <text:p/>
          </table:table-cell>
          <table:table-cell office:value-type="string" table:style-name="ce19">
            <text:p>否</text:p>
          </table:table-cell>
          <table:table-cell table:style-name="ce19"/>
          <table:table-cell table:number-columns-repeated="16376"/>
        </table:table-row>
        <table:table-row table:style-name="ro4">
          <table:table-cell office:value-type="string" table:style-name="ce34">
            <text:p>宜蘭縣立蘭陽博物館</text:p>
          </table:table-cell>
          <table:table-cell office:value-type="string" table:style-name="ce4">
            <text:p>261 宜蘭縣頭城鎮青雲路三段750號</text:p>
          </table:table-cell>
          <table:table-cell office:value-type="string" table:style-name="ce4">
            <text:p>以建構「宜蘭是一座博物館」為目標，展場提供一個類比宜蘭特有的地理空間經驗，傳達當代宜蘭人的價值觀，特別是與環境互動的經驗。常設展的主題單元，依著建築樓層及海拔高低邏輯，規劃為<text:span text:style-name="T3">4</text:span>層樓設計，分為：<text:span text:style-name="T3">4</text:span>樓「山層」、<text:span text:style-name="T3">3</text:span>樓「平原層」、<text:span text:style-name="T3">2</text:span>樓「海層」、<text:span text:style-name="T3">1</text:span>樓「兒童考古探索廳」，以及「常新展區」，並以宜蘭的雨水為主軸，展現宜蘭的自然資產、人文軌跡，延伸民眾廣大的想像空間。</text:p>
          </table:table-cell>
          <table:table-cell office:value-type="string" table:style-name="ce4">
            <text:p>門票:常設展100元</text:p>
            <text:p>專人導覽每小時新台幣500元</text:p>
            <text:p>個人語音導覽機租用1台100元</text:p>
          </table:table-cell>
          <table:table-cell office:value-type="string" table:style-name="ce4">
            <text:p>宜蘭縣立蘭陽博物館:游貞華</text:p>
          </table:table-cell>
          <table:table-cell office:value-type="string" table:style-name="ce4">
            <text:p>03-9779700分機116</text:p>
          </table:table-cell>
          <table:table-cell office:value-type="string" table:style-name="ce4">
            <text:p>是(專人導覽需2週前申請；個人語音導覽器隨到隨借)</text:p>
          </table:table-cell>
          <table:table-cell office:value-type="string" table:style-name="ce4">
            <text:p>英語、日語</text:p>
          </table:table-cell>
          <table:table-cell table:number-columns-repeated="16376"/>
        </table:table-row>
        <table:table-row table:style-name="ro5">
          <table:table-cell office:value-type="string" table:style-name="ce34">
            <text:p>國立傳統藝術中心-宜蘭傳藝園區</text:p>
          </table:table-cell>
          <table:table-cell office:value-type="string" table:style-name="ce4">
            <text:p>268 宜蘭縣五結鄉季新村五濱路二段201號</text:p>
          </table:table-cell>
          <table:table-cell office:value-type="string" table:style-name="ce4">
            <text:p>園區展示系統分為「動態」和「靜態」兩大類，動態展示是以園區內市街聚落區以及水岸的露天舞台、田園景觀區等為主，定時會舉辦不同的技藝展演活動，靜態展示則以展示館的傳統工藝美術與戲劇館文物陳列室的音樂戲曲相關文物之展示為核心，另結合許多特色商店，販售地方名特產、工藝品等。園區與冬山河親水公園間另有無污染環保電動船，可搭乘欣賞冬山河沿岸風景。</text:p>
          </table:table-cell>
          <table:table-cell office:value-type="string" table:style-name="ce21">
            <text:p>150元</text:p>
          </table:table-cell>
          <table:table-cell office:value-type="string" table:style-name="ce4">
            <text:p>全聯善美的文化藝術基金會</text:p>
          </table:table-cell>
          <table:table-cell office:value-type="string" table:style-name="ce4">
            <text:p>03-9705815</text:p>
            <text:p/>
            <text:p>園區免付費電話：0800-020011</text:p>
          </table:table-cell>
          <table:table-cell office:value-type="string" table:style-name="ce10">
            <text:p>是(專人導覽需提前申請)</text:p>
          </table:table-cell>
          <table:table-cell office:value-type="string" table:style-name="ce4">
            <text:p>英語、日語</text:p>
          </table:table-cell>
          <table:table-cell table:number-columns-repeated="16376"/>
        </table:table-row>
        <table:table-row table:style-name="ro6">
          <table:table-cell office:value-type="string" table:style-name="ce34">
            <text:p>宜蘭美術館</text:p>
          </table:table-cell>
          <table:table-cell office:value-type="string" table:style-name="ce4">
            <text:p>260 宜蘭縣宜蘭市中山路三段1號</text:p>
          </table:table-cell>
          <table:table-cell office:value-type="string" table:style-name="ce4">
            <text:p>前身為台灣銀行宜蘭分行的宜蘭美術館，位處舊城中心地帶，見證著宜蘭不同時代的歷史。窗牆歲月，生命再造，從金融機構到美學空間，宜蘭美術館傳承歷史記憶，再現舊城風華，以嶄新的藝術風貌與世人見面。宜蘭美術館以「純美術」為核心，連結舊城工藝能量，傳承歷史記憶，進一步帶動地方美術風氣。</text:p>
          </table:table-cell>
          <table:table-cell office:value-type="string" table:style-name="ce10">
            <text:p>全票50元(一般民眾)</text:p>
            <text:p/>
            <text:p>優待票30元(團體30人以上)</text:p>
          </table:table-cell>
          <table:table-cell table:style-name="ce4"/>
          <table:table-cell office:value-type="string" table:style-name="ce4">
            <text:p>03-936-9116</text:p>
            <text:p>分機101</text:p>
          </table:table-cell>
          <table:table-cell office:value-type="string" table:style-name="ce10">
            <text:p>是(專人導覽需提前申請)</text:p>
          </table:table-cell>
          <table:table-cell office:value-type="string" table:style-name="ce21">
            <text:p>英語</text:p>
          </table:table-cell>
          <table:table-cell table:number-columns-repeated="16376"/>
        </table:table-row>
        <table:table-row table:style-name="ro7">
          <table:table-cell office:value-type="string" table:style-name="ce34">
            <text:p>大同鄉泰雅生活館</text:p>
          </table:table-cell>
          <table:table-cell office:value-type="string" table:style-name="ce4">
            <text:p>267 宜蘭縣大同鄉崙埤村朝陽60號</text:p>
          </table:table-cell>
          <table:table-cell office:value-type="string" table:style-name="ce4">
            <text:p>泰雅生活館位處大同鄉行政中心，具有許多原住民泰雅文化及特色自然景觀之崙埤社區。致力於保存研究泰雅文化，並藉展示、解說與活動，傳承及推廣泰雅文化。泰雅生活館集藝術、人文、生活學習、觀光、創意與生活美學之大成，讓美育融入部落生活，讓在地傳統工藝重現，讓傳統技藝被保存，文化傳承於是得以實踐。</text:p>
          </table:table-cell>
          <table:table-cell office:value-type="string" table:style-name="ce10">
            <text:p>全票40元</text:p>
            <text:p>團體票20元(20人以上)</text:p>
          </table:table-cell>
          <table:table-cell table:style-name="ce4"/>
          <table:table-cell office:value-type="string" table:style-name="ce4">
            <text:p>03-9802143</text:p>
          </table:table-cell>
          <table:table-cell office:value-type="string" table:style-name="ce21">
            <text:p>否</text:p>
          </table:table-cell>
          <table:table-cell table:style-name="ce4"/>
          <table:table-cell table:number-columns-repeated="16376"/>
        </table:table-row>
        <table:table-row table:style-name="ro8">
          <table:table-cell office:value-type="string" table:style-name="ce34">
            <text:p>白米木屐館</text:p>
          </table:table-cell>
          <table:table-cell office:value-type="string" table:style-name="ce4">
            <text:p>270 宜蘭縣蘇澳鎮永春里永春路174號</text:p>
          </table:table-cell>
          <table:table-cell office:value-type="string" table:style-name="ce4">
            <text:p>1990年代白米社區組織為了抵抗工業化環境汙染而成立，並透過活化傳統木屐產業，找回社區原有的生態環境，創造許多社區總體營造的奇蹟，持續推動生態永續與保存在地文化。2018年白米木屐村跨出木屐館，推出溪流生態、農事體驗、自行車知性文旅，帶領遊客以五感重新體驗白米木屐村。旅行的深度，決定回憶的長度。今日白米木屐村將不再只有木屐，還能與牛同行，來場猴猴坑溪的奇幻之旅。</text:p>
          </table:table-cell>
          <table:table-cell office:value-type="string" table:style-name="ce10">
            <text:p>全票250元</text:p>
          </table:table-cell>
          <table:table-cell table:style-name="ce4"/>
          <table:table-cell office:value-type="string" table:style-name="ce4">
            <text:p>03-9952653</text:p>
          </table:table-cell>
          <table:table-cell office:value-type="string" table:style-name="ce10">
            <text:p>是(專人導覽需提前申請)</text:p>
          </table:table-cell>
          <table:table-cell office:value-type="string" table:style-name="ce21">
            <text:p>英語</text:p>
          </table:table-cell>
          <table:table-cell table:number-columns-repeated="16376"/>
        </table:table-row>
        <table:table-row table:number-rows-repeated="1048565" table:style-name="ro10">
          <table:table-cell table:number-columns-repeated="16384"/>
        </table:table-row>
      </table:table>
      <table:table table:name="花蓮縣" table:style-name="ta1">
        <table:table-column table:style-name="co1" table:default-cell-style-name="ce36"/>
        <table:table-column table:style-name="co2" table:default-cell-style-name="ce36"/>
        <table:table-column table:style-name="co3" table:default-cell-style-name="ce36"/>
        <table:table-column table:style-name="co13" table:default-cell-style-name="ce36"/>
        <table:table-column table:style-name="co5" table:default-cell-style-name="ce36"/>
        <table:table-column table:style-name="co6" table:default-cell-style-name="ce36"/>
        <table:table-column table:style-name="co5" table:number-columns-repeated="2" table:default-cell-style-name="ce36"/>
        <table:table-column table:style-name="co7" table:number-columns-repeated="16376" table:default-cell-style-name="ce36"/>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37">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8">
            <text:p>(200字以內)</text:p>
          </table:table-cell>
          <table:covered-table-cell/>
          <table:covered-table-cell/>
          <table:covered-table-cell/>
          <table:table-cell office:value-type="string" table:style-name="ce38">
            <text:p>(是/否)</text:p>
          </table:table-cell>
          <table:table-cell office:value-type="string" table:style-name="ce37">
            <text:p>語文別</text:p>
          </table:table-cell>
          <table:table-cell table:number-columns-repeated="16376"/>
        </table:table-row>
        <table:table-row table:style-name="ro29">
          <table:table-cell office:value-type="string" table:style-name="ce4">
            <text:p>松園別館</text:p>
          </table:table-cell>
          <table:table-cell office:value-type="string" table:style-name="ce4">
            <text:p>花蓮縣花蓮市松園街65號</text:p>
          </table:table-cell>
          <table:table-cell office:value-type="string" table:style-name="ce4">
            <text:p><text:s text:c="4"/>「松園別館」約建於昭和18年（約1942-1943），因老松林立，環境清幽，因而得名。當時用途為日軍在花蓮最高軍事指揮中心，也是日治時代的徵兵單位，稱為「花蓮港兵事部」（得自花蓮市耆老及鄉土教育專家王天送老師口述）。</text:p>
            <text:p><text:s text:c="4"/>此園在日治時期曾是高級軍官休憩所，傳說日本神風特攻隊出征時會在此接受天皇賞賜的「御前酒」，神秘色彩濃厚，增添許多想像空間。</text:p>
          </table:table-cell>
          <table:table-cell office:value-type="string" table:style-name="ce4">
            <text:p>全票：60元</text:p>
            <text:p>團體票：50元</text:p>
          </table:table-cell>
          <table:table-cell office:value-type="string" table:style-name="ce24">
            <text:p>服務台</text:p>
          </table:table-cell>
          <table:table-cell office:value-type="string" table:style-name="ce24">
            <text:p>03-8354411</text:p>
          </table:table-cell>
          <table:table-cell office:value-type="string" table:style-name="ce19">
            <text:p>是</text:p>
          </table:table-cell>
          <table:table-cell office:value-type="string" table:style-name="ce4">
            <text:p>導覽機租借：英、日</text:p>
          </table:table-cell>
          <table:table-cell table:number-columns-repeated="16376"/>
        </table:table-row>
        <table:table-row table:style-name="ro4">
          <table:table-cell office:value-type="string" table:style-name="ce4">
            <text:p>石雕博物館</text:p>
          </table:table-cell>
          <table:table-cell office:value-type="string" table:style-name="ce4">
            <text:p>花蓮縣花蓮市文復路6號</text:p>
          </table:table-cell>
          <table:table-cell office:value-type="string" table:style-name="ce4">
            <text:p><text:s text:c="4"/>花蓮縣因天然地形之利，得天獨厚地擁有豐富的礦石資源。在2001年「花蓮縣石雕博物館」正式成立，成為臺灣首座石雕專題博物館，推廣石雕文化，並成為臺灣與世界各地石雕文化保存、研究、展示、教育及資訊交流的中心，同時使花蓮特有的石雕藝術、工藝文化能帶給更多人感動。</text:p>
            <text:p><text:s text:c="4"/>除定期舉辦展覽活動外，也策辦年度性大型主題活動，提供民眾認識石材、體會石雕之美的途徑。</text:p>
          </table:table-cell>
          <table:table-cell office:value-type="string" table:style-name="ce4">
            <text:p>1.全票：20元</text:p>
            <text:p>2.半票(20人以上團體）：10元</text:p>
          </table:table-cell>
          <table:table-cell office:value-type="string" table:style-name="ce24">
            <text:p>服務台</text:p>
          </table:table-cell>
          <table:table-cell office:value-type="string" table:style-name="ce24">
            <text:p>03-8227121</text:p>
          </table:table-cell>
          <table:table-cell office:value-type="string" table:style-name="ce19">
            <text:p>否</text:p>
          </table:table-cell>
          <table:table-cell table:style-name="ce4"/>
          <table:table-cell table:number-columns-repeated="16376"/>
        </table:table-row>
        <table:table-row table:style-name="ro5">
          <table:table-cell office:value-type="string" table:style-name="ce4">
            <text:p>吉安慶修院</text:p>
          </table:table-cell>
          <table:table-cell office:value-type="string" table:style-name="ce4">
            <text:p>973花蓮縣吉安鄉中興路345-1號</text:p>
          </table:table-cell>
          <table:table-cell office:value-type="string" table:style-name="ce4">
            <text:p><text:s text:c="4"/>「吉安慶修院」原名為真言宗吉野布教所，為臺灣現存最完整的日式寺院，日治時期日人在此設立移民村，成為移民的宗教信仰中心，藉此撫慰思鄉之情。</text:p>
            <text:p><text:s text:c="4"/>木造建築經整修與人文精神重建後，散發濃濃的江戶風格，院內保留不動明王、八十八尊石佛、百度石等珍貴文物，並附設展售區，提供餐飲及浴衣體驗，讓旅客真切感受日式風情的禪意。</text:p>
          </table:table-cell>
          <table:table-cell office:value-type="string" table:style-name="ce4">
            <text:p>全票：30元</text:p>
            <text:p>團體票(20人以上)：15元</text:p>
          </table:table-cell>
          <table:table-cell office:value-type="string" table:style-name="ce24">
            <text:p>服務台</text:p>
          </table:table-cell>
          <table:table-cell office:value-type="string" table:style-name="ce24">
            <text:p>03-8535479</text:p>
          </table:table-cell>
          <table:table-cell office:value-type="string" table:style-name="ce19">
            <text:p>是</text:p>
          </table:table-cell>
          <table:table-cell office:value-type="string" table:style-name="ce4">
            <text:p>團體導覽（需事先預約）：英、日</text:p>
          </table:table-cell>
          <table:table-cell table:number-columns-repeated="16376"/>
        </table:table-row>
        <table:table-row table:style-name="ro6">
          <table:table-cell office:value-type="string" table:style-name="ce4">
            <text:p>考古博物館</text:p>
          </table:table-cell>
          <table:table-cell office:value-type="string" table:style-name="ce4">
            <text:p>花蓮縣壽豐鄉市場1號</text:p>
          </table:table-cell>
          <table:table-cell office:value-type="string" table:style-name="ce4">
            <text:p><text:s text:c="4"/>「花蓮縣考古博物館」坐落於鄰近史前臺灣最大玉器製造工坊的豐田地區，蒐藏本縣豐富的考古遺址出土遺物，承載著花蓮史前文化記憶，結合研究典藏、展示教育、公共服務等博物館空間機能。 任務在蒐藏與保存花蓮考古文化資產，並以成為花蓮縣考古資源核心，建構在地史前文化脈絡為使命，展示花蓮悠久而精采的史前歷史發展軌跡。</text:p>
          </table:table-cell>
          <table:table-cell office:value-type="string" table:style-name="ce4">
            <text:p>全票(一般民眾)：50元團體票(20人以上)：30元</text:p>
          </table:table-cell>
          <table:table-cell office:value-type="string" table:style-name="ce24">
            <text:p>服務台</text:p>
          </table:table-cell>
          <table:table-cell office:value-type="string" table:style-name="ce24">
            <text:p>03-8652820#9</text:p>
          </table:table-cell>
          <table:table-cell office:value-type="string" table:style-name="ce19">
            <text:p>是</text:p>
          </table:table-cell>
          <table:table-cell office:value-type="string" table:style-name="ce4">
            <text:p>英文</text:p>
          </table:table-cell>
          <table:table-cell table:number-columns-repeated="16376"/>
        </table:table-row>
        <table:table-row table:style-name="ro44">
          <table:table-cell office:value-type="string" table:style-name="ce4">
            <text:p>親不知子天空步道</text:p>
          </table:table-cell>
          <table:table-cell office:value-type="string" table:style-name="ce4">
            <text:p>花蓮縣豐濱鄉台11線新峯21之2號</text:p>
          </table:table-cell>
          <table:table-cell office:value-type="string" table:style-name="ce4">
            <text:p><text:s text:c="4"/>台灣的「親不知子斷崖」，在台十一線濱海公路舊道南下，在新磯隧道左方，有一條穿越斷崖絕壁的驚險步道，即是昔日所謂的親不知子斷崖。此處分布危巖峭壁，素以險峻著稱，花東公路未開鑿之前，這條步道是豐濱鄉磯崎至新社間的斷崖是附近村落與外界的聯絡孔道，路窄、壁狹，行走不易。</text:p>
            <text:p><text:s text:c="4"/>傳說一名婦人，揹著小孩走過斷崖，行走時因過度緊張，攀援過危巖峭壁後，才驚然發覺小孩已不見蹤影。後人因此典故，便稱此為「親不知子斷崖」。</text:p>
          </table:table-cell>
          <table:table-cell office:value-type="string" table:style-name="ce4">
            <text:p/>
            <text:p>門票：40元</text:p>
          </table:table-cell>
          <table:table-cell office:value-type="string" table:style-name="ce24">
            <text:p>豐濱鄉觀發所</text:p>
          </table:table-cell>
          <table:table-cell office:value-type="string" table:style-name="ce24">
            <text:p>03-8791350#115</text:p>
          </table:table-cell>
          <table:table-cell office:value-type="string" table:style-name="ce19">
            <text:p>否</text:p>
          </table:table-cell>
          <table:table-cell table:style-name="ce4"/>
          <table:table-cell table:number-columns-repeated="16376"/>
        </table:table-row>
        <table:table-row table:number-rows-repeated="1048567" table:style-name="ro10">
          <table:table-cell table:number-columns-repeated="16384"/>
        </table:table-row>
      </table:table>
      <table:table table:name="臺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台東縣政府</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45">
          <table:table-cell office:value-type="string" table:style-name="ce35">
            <text:p>布農部落休閒農場</text:p>
          </table:table-cell>
          <table:table-cell office:value-type="string" table:style-name="ce4">
            <text:p>953台東縣延平鄉昇平路191號</text:p>
          </table:table-cell>
          <table:table-cell office:value-type="string" table:style-name="ce4">
            <text:p>布農族的農場與文化展覽園區，有表演、藝術、編織工作室和餐廳。</text:p>
          </table:table-cell>
          <table:table-cell office:value-type="float" office:value="100" table:style-name="ce4">
            <text:p>100</text:p>
          </table:table-cell>
          <table:table-cell table:style-name="ce4"/>
          <table:table-cell office:value-type="float" office:value="89561211" table:style-name="ce4">
            <text:p>89561211</text:p>
          </table:table-cell>
          <table:table-cell office:value-type="string" table:style-name="ce4">
            <text:p>否</text:p>
          </table:table-cell>
          <table:table-cell table:style-name="ce4"/>
          <table:table-cell table:number-columns-repeated="16376"/>
        </table:table-row>
        <table:table-row table:style-name="ro46">
          <table:table-cell office:value-type="string" table:style-name="ce4">
            <text:p>國立臺灣史前文化博物館</text:p>
          </table:table-cell>
          <table:table-cell office:value-type="string" table:style-name="ce4">
            <text:p>950台東縣台東市博物館路1號</text:p>
          </table:table-cell>
          <table:table-cell office:value-type="string" table:style-name="ce4">
            <text:p>大型自然與文化歷史博物館，展示板塊構造和人類進化主題等。</text:p>
          </table:table-cell>
          <table:table-cell office:value-type="float" office:value="80" table:style-name="ce4">
            <text:p>80</text:p>
          </table:table-cell>
          <table:table-cell table:style-name="ce4"/>
          <table:table-cell office:value-type="float" office:value="89381166" table:style-name="ce4">
            <text:p>89381166</text:p>
          </table:table-cell>
          <table:table-cell office:value-type="string" table:style-name="ce4">
            <text:p>否</text:p>
          </table:table-cell>
          <table:table-cell table:style-name="ce4"/>
          <table:table-cell table:number-columns-repeated="16376"/>
        </table:table-row>
        <table:table-row table:number-rows-repeated="1048570" table:style-name="ro10">
          <table:table-cell table:number-columns-repeated="16384"/>
        </table:table-row>
      </table:table>
      <table:table table:name="連江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連江縣交通旅遊局</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47">
          <table:table-cell office:value-type="string" table:style-name="ce24">
            <text:p>馬祖民俗文物館</text:p>
          </table:table-cell>
          <table:table-cell office:value-type="string" table:style-name="ce24">
            <text:p>連江縣南竿鄉清水村135號</text:p>
          </table:table-cell>
          <table:table-cell office:value-type="string" table:style-name="ce4">
            <text:p>主題展覽：</text:p>
            <text:p>館內透過產業、婚喪喜慶、建築、語言等生活民俗文物，來呈現馬袓獨特的閩東文化特色。文物館採閩東建築樣式建造，為單棟五層樓建築物，造型高低錯落，塑造聚落群體意象，突顯地區文化特質，並具備展覽、會議、多媒體視聽教學之等功能</text:p>
          </table:table-cell>
          <table:table-cell office:value-type="string" table:style-name="ce24">
            <text:p>新台幣$40元</text:p>
          </table:table-cell>
          <table:table-cell office:value-type="string" table:style-name="ce24">
            <text:p>連江縣政府文化處</text:p>
          </table:table-cell>
          <table:table-cell office:value-type="string" table:style-name="ce24">
            <text:p>0836-22167</text:p>
          </table:table-cell>
          <table:table-cell office:value-type="string" table:style-name="ce24">
            <text:p>否</text:p>
          </table:table-cell>
          <table:table-cell table:style-name="ce24"/>
          <table:table-cell table:number-columns-repeated="16376"/>
        </table:table-row>
        <table:table-row table:number-rows-repeated="1048571" table:style-name="ro10">
          <table:table-cell table:number-columns-repeated="16384"/>
        </table:table-row>
      </table:table>
      <table:table table:name="澎湖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16376" table:default-cell-style-name="ce1"/>
        <table:table-row table:style-name="ro1">
          <table:table-cell office:value-type="string" table:number-columns-spanned="8" table:number-rows-spanned="1" table:style-name="ce5">
            <text:p>在地特色文史據點資料一覽表</text:p>
          </table:table-cell>
          <table:covered-table-cell table:number-columns-repeated="7"/>
          <table:table-cell table:number-columns-repeated="16376"/>
        </table:table-row>
        <table:table-row table:style-name="ro1">
          <table:table-cell office:value-type="string" table:number-columns-spanned="8" table:number-rows-spanned="1" table:style-name="ce6">
            <text:p>提供單位：</text:p>
          </table:table-cell>
          <table:covered-table-cell table:number-columns-repeated="7"/>
          <table:table-cell table:number-columns-repeated="16376"/>
        </table:table-row>
        <table:table-row table:style-name="ro1">
          <table:table-cell office:value-type="string" table:number-columns-spanned="1" table:number-rows-spanned="2" table:style-name="ce7">
            <text:p>名稱</text:p>
          </table:table-cell>
          <table:table-cell office:value-type="string" table:number-columns-spanned="1" table:number-rows-spanned="2" table:style-name="ce7">
            <text:p>地址</text:p>
          </table:table-cell>
          <table:table-cell office:value-type="string" table:style-name="ce2">
            <text:p>特色項目</text:p>
          </table:table-cell>
          <table:table-cell office:value-type="string" table:number-columns-spanned="1" table:number-rows-spanned="2" table:style-name="ce5">
            <text:p>參訪費用</text:p>
          </table:table-cell>
          <table:table-cell office:value-type="string" table:number-columns-spanned="1" table:number-rows-spanned="2" table:style-name="ce7">
            <text:p>聯絡人</text:p>
          </table:table-cell>
          <table:table-cell office:value-type="string" table:number-columns-spanned="1" table:number-rows-spanned="2" table:style-name="ce7">
            <text:p>聯絡方式</text:p>
          </table:table-cell>
          <table:table-cell office:value-type="string" table:number-columns-spanned="2" table:number-rows-spanned="1" table:style-name="ce7">
            <text:p>外語導覽</text:p>
          </table:table-cell>
          <table:covered-table-cell/>
          <table:table-cell table:number-columns-repeated="16376"/>
        </table:table-row>
        <table:table-row table:style-name="ro1">
          <table:covered-table-cell/>
          <table:covered-table-cell/>
          <table:table-cell office:value-type="string" table:style-name="ce3">
            <text:p>(200字以內)</text:p>
          </table:table-cell>
          <table:covered-table-cell/>
          <table:covered-table-cell/>
          <table:covered-table-cell/>
          <table:table-cell office:value-type="string" table:style-name="ce3">
            <text:p>(是/否)</text:p>
          </table:table-cell>
          <table:table-cell office:value-type="string" table:style-name="ce2">
            <text:p>語文別</text:p>
          </table:table-cell>
          <table:table-cell table:number-columns-repeated="16376"/>
        </table:table-row>
        <table:table-row table:style-name="ro48">
          <table:table-cell office:value-type="string" table:style-name="ce24">
            <text:p>龍門閉鎖陣地</text:p>
          </table:table-cell>
          <table:table-cell office:value-type="string" table:style-name="ce24">
            <text:p>澎湖縣湖西鄉龍門村</text:p>
          </table:table-cell>
          <table:table-cell office:value-type="string" table:style-name="ce4">
            <text:p>1.早期重要軍事陣地，坑道主體為日軍所建，後由國民軍接管；</text:p>
            <text:p>2.縣府整修後，增設一座五七戰防砲的仿砲並提供砲擊體驗；</text:p>
            <text:p>3.另有軍事望遠鏡、五零機槍、及逼真的戰時音效等，提供旅客完美軍事體驗。</text:p>
          </table:table-cell>
          <table:table-cell office:value-type="string" table:style-name="ce24">
            <text:p>100元/人</text:p>
          </table:table-cell>
          <table:table-cell office:value-type="string" table:style-name="ce4">
            <text:p>現場</text:p>
            <text:p>導覽</text:p>
            <text:p>人員</text:p>
          </table:table-cell>
          <table:table-cell office:value-type="string" table:style-name="ce24">
            <text:p>電話或網路預約</text:p>
          </table:table-cell>
          <table:table-cell office:value-type="string" table:style-name="ce24">
            <text:p>否</text:p>
          </table:table-cell>
          <table:table-cell office:value-type="string" table:style-name="ce24">
            <text:p>國語</text:p>
          </table:table-cell>
          <table:table-cell table:number-columns-repeated="16376"/>
        </table:table-row>
        <table:table-row table:style-name="ro49">
          <table:table-cell office:value-type="string" table:style-name="ce4">
            <text:p>國定古蹟西嶼西臺</text:p>
          </table:table-cell>
          <table:table-cell office:value-type="string" table:style-name="ce4">
            <text:p>澎湖縣西嶼鄉外垵村278號</text:p>
          </table:table-cell>
          <table:table-cell office:value-type="string" table:style-name="ce4">
            <text:p>西嶼西臺古堡為清法戰爭後，鑑於海防之需要，於清光緒十二年（西元1886年）澎湖總兵吳宏洛重建西嶼等砲臺，西嶼西砲臺即為拆建外塹砲臺後所建的清領末期澎湖四大砲臺之一。配砲阿姆斯脫朗後膛砲6吋徑一門、10吋徑兩門及12吋徑一門，堪稱是清領末期澎湖砲臺中火力最強的一座。<text:s text:c="2"/></text:p>
          </table:table-cell>
          <table:table-cell office:value-type="string" table:style-name="ce4">
            <text:p>全票：30（假日）、25（非假日）</text:p>
            <text:p>團體票：25（假日）、20（非假日）</text:p>
            <text:p/>
            <text:p/>
          </table:table-cell>
          <table:table-cell office:value-type="string" table:style-name="ce4">
            <text:p>西嶼鄉公所聯絡人</text:p>
          </table:table-cell>
          <table:table-cell office:value-type="string" table:style-name="ce4">
            <text:p>06-9982611轉28</text:p>
          </table:table-cell>
          <table:table-cell office:value-type="string" table:style-name="ce4">
            <text:p>否</text:p>
          </table:table-cell>
          <table:table-cell table:style-name="ce4"/>
          <table:table-cell table:number-columns-repeated="16376"/>
        </table:table-row>
        <table:table-row table:style-name="ro32">
          <table:table-cell office:value-type="string" table:style-name="ce4">
            <text:p>國定古蹟馬公金龜頭礮臺</text:p>
          </table:table-cell>
          <table:table-cell office:value-type="string" table:style-name="ce4">
            <text:p>澎湖縣馬公市莒光村10-2號</text:p>
          </table:table-cell>
          <table:table-cell office:value-type="string" table:style-name="ce4">
            <text:p>馬公金龜頭礮臺為清代劉銘傳時期新築之十大礮臺之一，位於媽宮城西南門外，媽宮澳（今馬公灣）西南的龜頭山上，與大山嶼舊稱「蛇頭」的風櫃尾蛇頭山相對，共扼馬公港。加上其有四次築城的歷史，也見證了完整的澎湖軍事史。</text:p>
            <text:p/>
          </table:table-cell>
          <table:table-cell office:value-type="string" table:style-name="ce4">
            <text:p>園區開放參觀。</text:p>
            <text:p>園區內地下坑道收費：全票30元</text:p>
            <text:p>團體票20元。</text:p>
          </table:table-cell>
          <table:table-cell office:value-type="string" table:style-name="ce4">
            <text:p>館舍人員</text:p>
          </table:table-cell>
          <table:table-cell office:value-type="string" table:style-name="ce4">
            <text:p/>
            <text:p>06-9262180</text:p>
            <text:p/>
          </table:table-cell>
          <table:table-cell office:value-type="string" table:style-name="ce4">
            <text:p>否</text:p>
          </table:table-cell>
          <table:table-cell table:style-name="ce4"/>
          <table:table-cell table:number-columns-repeated="16376"/>
        </table:table-row>
        <table:table-row table:style-name="ro50">
          <table:table-cell office:value-type="string" table:style-name="ce4">
            <text:p>縣定古蹟第一賓館</text:p>
          </table:table-cell>
          <table:table-cell office:value-type="string" table:style-name="ce4">
            <text:p>澎湖縣馬公市介壽路15號</text:p>
          </table:table-cell>
          <table:table-cell office:value-type="string" table:style-name="ce4">
            <text:p>「第一賓館」日治時期稱之「貴賓館」，棟札上記載為「軍人休憩所房舍」，二次世界大戰後由國民政府接收，改稱「第一賓館」，實際上是蔣中正總統專屬行館。</text:p>
          </table:table-cell>
          <table:table-cell office:value-type="string" table:style-name="ce4">
            <text:p>全票30元</text:p>
            <text:p>團票20元</text:p>
          </table:table-cell>
          <table:table-cell office:value-type="string" table:style-name="ce4">
            <text:p>館舍人員</text:p>
          </table:table-cell>
          <table:table-cell office:value-type="string" table:style-name="ce4">
            <text:p>06-9269413</text:p>
          </table:table-cell>
          <table:table-cell office:value-type="string" table:style-name="ce4">
            <text:p>否</text:p>
          </table:table-cell>
          <table:table-cell table:style-name="ce4"/>
          <table:table-cell table:number-columns-repeated="16376"/>
        </table:table-row>
        <table:table-row table:style-name="ro37">
          <table:table-cell office:value-type="string" table:style-name="ce4">
            <text:p>縣定古蹟西嶼彈藥本庫</text:p>
          </table:table-cell>
          <table:table-cell office:value-type="string" table:style-name="ce4">
            <text:p>澎湖西嶼鄉內垵村1-5號</text:p>
          </table:table-cell>
          <table:table-cell office:value-type="string" table:style-name="ce4">
            <text:p>西嶼彈藥本庫，包括土窟式清涼彈藥庫及洞窟式彈藥庫(俗稱銅牆鐵壁)，是罕見的日治初期軍事建築，有濃厚的實驗性質，為澎湖軍事文化設施之重要一部分，建築史價值極高，可見證日治時期營造技術特色。</text:p>
            <text:p/>
          </table:table-cell>
          <table:table-cell office:value-type="string" table:style-name="ce4">
            <text:p>全票：50元。</text:p>
            <text:p>團體票：40元。</text:p>
            <text:p/>
          </table:table-cell>
          <table:table-cell office:value-type="string" table:style-name="ce4">
            <text:p>館舍人員</text:p>
          </table:table-cell>
          <table:table-cell office:value-type="string" table:style-name="ce4">
            <text:p>06-998 1881</text:p>
          </table:table-cell>
          <table:table-cell office:value-type="string" table:style-name="ce4">
            <text:p>否</text:p>
          </table:table-cell>
          <table:table-cell table:style-name="ce4"/>
          <table:table-cell table:number-columns-repeated="16376"/>
        </table:table-row>
        <table:table-row table:style-name="ro51">
          <table:table-cell office:value-type="string" table:style-name="ce4">
            <text:p>洪根深美術館</text:p>
          </table:table-cell>
          <table:table-cell office:value-type="string" table:style-name="ce4">
            <text:p>澎湖縣馬公市民族路15-1號</text:p>
          </table:table-cell>
          <table:table-cell office:value-type="string" table:style-name="ce4">
            <text:p>洪根深美術館原址為清代協鎮署，後改為澎湖通判衙門。日治時期，設「澎湖島憲兵分隊」為現今美術館建築之前身，並於2002年登錄為歷史建築。洪根深(1946-)，本縣湖西鄉鼎灣村人，以現代水墨創作成為重要藝術家代表，並投身南台灣現代藝術運動，影響深遠。本縣設立洪根深美術館，期盼成為國內重要之水墨基地，推動當代水墨之發展。</text:p>
            <text:p/>
            <text:p>開放時間：每週三至週日，上午9:00-12:00、下午14:00-17:00</text:p>
            <text:p>休館日：週一、週二及國定假日休館</text:p>
          </table:table-cell>
          <table:table-cell office:value-type="string" table:style-name="ce4">
            <text:p>全票30元</text:p>
            <text:p>團體票20元:10人(含)以上之一般團體。</text:p>
            <text:p/>
          </table:table-cell>
          <table:table-cell office:value-type="string" table:style-name="ce24">
            <text:p>蔡春萍</text:p>
          </table:table-cell>
          <table:table-cell office:value-type="string" table:style-name="ce24">
            <text:p>06-9265203</text:p>
          </table:table-cell>
          <table:table-cell office:value-type="string" table:style-name="ce24">
            <text:p>否</text:p>
          </table:table-cell>
          <table:table-cell table:style-name="ce4"/>
          <table:table-cell table:number-columns-repeated="16376"/>
        </table:table-row>
        <table:table-row table:style-name="ro52">
          <table:table-cell office:value-type="string" table:style-name="ce4">
            <text:p>澎湖開拓館</text:p>
          </table:table-cell>
          <table:table-cell office:value-type="string" table:style-name="ce4">
            <text:p>澎湖縣馬公市治平路30號</text:p>
          </table:table-cell>
          <table:table-cell office:value-type="string" table:style-name="ce4">
            <text:p>原為日治時期澎湖廳廳長官舍，光復後沿用作為澎湖縣縣長官公館使用。澎湖開拓館為澎湖縣歷史建築保存再利用的典範，館內更展示許多澎湖開拓史料及文化。</text:p>
          </table:table-cell>
          <table:table-cell office:value-type="string" table:style-name="ce4">
            <text:p>全票30元</text:p>
            <text:p>團體票20元</text:p>
          </table:table-cell>
          <table:table-cell office:value-type="string" table:style-name="ce4">
            <text:p>盧儀芳</text:p>
          </table:table-cell>
          <table:table-cell office:value-type="string" table:style-name="ce4">
            <text:p>06-9278952</text:p>
          </table:table-cell>
          <table:table-cell office:value-type="string" table:style-name="ce4">
            <text:p>否</text:p>
          </table:table-cell>
          <table:table-cell table:style-name="ce4"/>
          <table:table-cell table:number-columns-repeated="16376"/>
        </table:table-row>
        <table:table-row table:style-name="ro53">
          <table:table-cell office:value-type="string" table:style-name="ce4">
            <text:p>澎湖生活博物館</text:p>
          </table:table-cell>
          <table:table-cell office:value-type="string" table:style-name="ce4">
            <text:p>澎湖縣馬公市新生路327號</text:p>
          </table:table-cell>
          <table:table-cell office:value-type="string" table:style-name="ce4">
            <text:p>為台灣第一座城市博物館，館內展示利用標本文物、生態造景、文獻，生動地呈現澎湖的海洋生活、歷史文化、宗教信仰等層面。</text:p>
          </table:table-cell>
          <table:table-cell office:value-type="string" table:style-name="ce4">
            <text:p>全票80元</text:p>
            <text:p>團體票60元</text:p>
          </table:table-cell>
          <table:table-cell office:value-type="string" table:style-name="ce4">
            <text:p>許婉婷</text:p>
          </table:table-cell>
          <table:table-cell office:value-type="string" table:style-name="ce4">
            <text:p>06-9210405轉6412</text:p>
          </table:table-cell>
          <table:table-cell office:value-type="string" table:style-name="ce4">
            <text:p>否</text:p>
          </table:table-cell>
          <table:table-cell table:style-name="ce4"/>
          <table:table-cell table:number-columns-repeated="16376"/>
        </table:table-row>
        <table:table-row table:number-rows-repeated="104856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98%"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Administrator</meta:initial-creator>
    <dc:creator>Administrator</dc:creator>
    <meta:creation-date>2022-05-11T02:15:41Z</meta:creation-date>
    <dc:date>2022-07-28T08:37:21Z</dc:date>
    <meta:print-date>2022-05-16T02:10:45Z</meta:print-date>
  </office:meta>
</office:document-meta>
</file>