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margin-left="1in">
        <style:tab-stops/>
      </style:paragraph-properties>
      <style:text-properties style:font-name="標楷體" style:font-name-asian="標楷體" fo:color="#333333" fo:background-color="#FFFFFF"/>
    </style:style>
    <style:style style:name="P3" style:parent-style-name="Standard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4" style:parent-style-name="Standard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line-height="0.3194in" fo:margin-left="0.9166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194in" fo:margin-left="0.9166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北海岸及觀音山國家風景區立式划槳活動注意事項</text:p>
      <text:p text:style-name="P2">中華民國108年8月15日北觀管字第1080300539號令訂定</text:p>
      <text:p text:style-name="P3">中華民國112年6月12日北觀管字第11203001582號令修正</text:p>
      <text:p text:style-name="P4">中華民國113年1月5日北觀管字第11203004142號令修正</text:p>
      <text:p text:style-name="P5">一、交通部觀光署北海岸及觀音山國家風景區管理處（以下簡稱本處）為管理北海岸及觀音山國家級風景特定區（以下簡稱本風景區）立式划槳活動，依據水域遊憩活動管理辦法（以下簡稱本辦法）第九條規定訂定本注意事項。</text:p>
      <text:p text:style-name="P6">二、在本風景區從事立式划槳活動，應遵守本辦法、本注意事項及依本辦法公告事項等相關規定。</text:p>
      <text:p text:style-name="P7">三、帶客從事立式划槳活動或提供場地、器材供遊客從事立式划槳活動，且具營利性質者，於實際從事水域遊憩活動經營行為前，應將下列文件函送本處；文件內容有變更者，亦同：</text:p>
      <text:p text:style-name="P8">（一）與水域遊憩活動相關之公司、商業或其他合法登記證明文件影本。</text:p>
      <text:p text:style-name="P9">（二）依本辦法第十條規定所辦理保險之投保證明文件影本。</text:p>
      <text:p text:style-name="P10">（三）合格救生員名冊及證照影本。</text:p>
      <text:p text:style-name="P11">四、帶客從事立式划槳活動或提供場地、器材供遊客從事立式划槳活動者，應遵守下列事項：</text:p>
      <text:p text:style-name="P12">（一）知悉緊急危難事件時，除應先採取適當之安全救援措施外，並同時向消防單位、海巡單位及本處通報。</text:p>
      <text:p text:style-name="P13">（二）先觀察瞭解浪況、水溫、潮汐流向、流速、地形、地物，以確認活動區域為安全海域，並避免於海況不佳、淺水區、暗礁區活動。</text:p>
      <text:p text:style-name="P14">（三）就其提供之場地、器材，確保場地安全、立式划槳及其裝備保養良好、無損壞，並不得超過原設計乘載人數。</text:p>
      <text:p text:style-name="P15"><text:span text:style-name="T16">（四）於遊客從事立式划槳活動前，確實檢查裝備及穿妥救生衣，救</text:span><text:span text:style-name="T17">生衣並須標示明顯之業者名稱及編號，並詳加說明、示範</text:span><text:soft-page-break/><text:span text:style-name="T18">暨活</text:span><text:span text:style-name="T19">動安全教育宣導，並經書面確認。</text:span></text:p>
      <text:p text:style-name="P20">（五）活動途中不得棄置遊客不顧或任由遊客脫隊單獨活動。</text:p>
      <text:p text:style-name="P21"><text:span text:style-name="T22">（六）依前點第三款名冊配置合格救生</text:span><text:span text:style-name="T23">員及救生（艇）設備。</text:span></text:p>
      <text:p text:style-name="P24">五、帶客從事立式划槳活動或提供場地、器材供遊客從事立式划槳活動者，應要求遊客遵守下列事項：</text:p>
      <text:p text:style-name="P25">（一）以個人身分從事立式划槳活動不得於無人看管海域獨自單艘進行，活動時至少一人應備置救援及通報機制之無線通訊器材暨救生浮標。活動前須充分了解器具功能，並確實穿戴救生衣及口哨。</text:p>
      <text:p text:style-name="P26">（二）飲用含酒精成分飲料後，不得從事立式划槳活動。患有心臟病、高血壓、羊癲症等疾病者，應先衡酌自身健康狀況及體能是否適宜從事立式划槳活動。</text:p>
      <text:p text:style-name="P27">（三）從事立式划槳活動時，不得脫下救生衣、安全頭盔或解開其扣環與連接帶。</text:p>
      <text:p text:style-name="P28">六、帶客從事立式划槳活動違反第三點第二款規定者，依發展觀光條例第六十條第三項規定，處新臺幣三萬元以上十五萬元以下罰鍰，並禁止其活動；違反第四點第六款規定者，依發展觀光條例第六十條第二項規定，處新臺幣五萬元以上二十萬元以下罰鍰，並禁止其活動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細明體" style:font-name-asian="細明體" style:font-name-complex="細明體" fo:color="#000000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范振鵬</meta:initial-creator>
    <dc:creator>劉騏銘</dc:creator>
    <meta:creation-date>2024-01-09T03:05:00Z</meta:creation-date>
    <dc:date>2024-01-23T10:41:00Z</dc:date>
    <meta:template xlink:href="Normal" xlink:type="simple"/>
    <meta:editing-cycles>12</meta:editing-cycles>
    <meta:editing-duration>PT1140S</meta:editing-duration>
    <meta:user-defined meta:name="AppVersion">14.0000</meta:user-defined>
    <meta:document-statistic meta:page-count="2" meta:paragraph-count="2" meta:word-count="167" meta:character-count="1121" meta:row-count="7" meta:non-whitespace-character-count="956"/>
  </office:meta>
</office:document-meta>
</file>