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paragraph-properties fo:margin-left="0.751cm" fo:margin-right="0cm" fo:text-indent="-0.751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.998cm" fo:margin-right="0cm" fo:text-indent="-0.998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.998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1.997cm" fo:margin-right="0cm" fo:text-indent="-0.998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002cm" fo:margin-right="0cm" fo:text-indent="-0.998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998cm" fo:margin-right="0cm" fo:text-indent="-0.998cm" style:auto-text-indent="false">
        <style:tab-stops>
          <style:tab-stop style:position="1cm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fo:color="#000000" loext:opacity="100%"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北海岸及觀音山國家風景區潛水活動應注意事項</text:p>
      <text:p text:style-name="P2">一、交通部觀光署北海岸及觀音山國家風景區管理處（以下簡稱本處）為管理北海岸及觀音山國家風景區潛水活動，依據水域遊憩 活動管理辦法（以下簡稱本辦法）第九條規定訂定本注意事項。</text:p>
      <text:p text:style-name="P3">二、帶客從事潛水活動或提供場地、器材供遊客從事潛水活動，且具營利性質者，應於實際經營前，將下列文件函送本處；文件內容有變更者，亦同：</text:p>
      <text:p text:style-name="P4">(一)與水域遊憩活動相關之公司或商 業登記證明文件影本。</text:p>
      <text:p text:style-name="P4">(二)依本辦法第十條規定所辦理保險之投保證明文件影本。</text:p>
      <text:p text:style-name="P5">(三)僱用帶客從事水肺潛水活動之合格潛水教練能力證明文件影本。</text:p>
      <text:p text:style-name="P5">(四)僱用帶客從事浮潛活動教練具備之講習、訓練合格證明文件影本。</text:p>
      <text:p text:style-name="P3">三、帶客從事潛水活動或提供場地、器材供遊客 從事潛水活動者，應遵守下列事項：</text:p>
      <text:p text:style-name="P5">(一)知悉緊急危難事件時，除應先採取適當之安全救援措施外，並同時向本處、消防、海巡單位通報。</text:p>
      <text:p text:style-name="P5">(二)就其提供之場地、器材，確保場地安全及潛水裝備保養良好、無損壞。</text:p>
      <text:p text:style-name="P5">(三)於遊客從事潛水活動前確實檢查遊客已配置妥當各項潛水裝備，並詳加說明、示範暨活動安全教育宣導。</text:p>
      <text:p text:style-name="P4">(四)活動途中不得棄置遊客不顧或任由遊客脫隊單獨活動。</text:p>
      <text:p text:style-name="P6">四、帶客從事潛水活動或提供場地、器材供遊客從事潛水活動者，應要求遊客遵守下列事項：</text:p>
      <text:p text:style-name="P4">(一)不得單人從事潛水活動。</text:p>
      <text:p text:style-name="P5">(二)飲用含酒精成分飲料後，不得從事潛水活動。患有心臟病、高血壓、羊癲症等疾病者，應先衡酌自身健康狀況及體能是否適宜從事潛水活動。</text:p>
      <text:p text:style-name="P4">(三)檢查各項裝備之有效性，並熟練其操作方式。</text:p>
      <text:p text:style-name="P5">(四)從事水肺潛水活動，應依所擬潛水計畫之時程進行，潛水深度不逾越受訓的等級和經驗範圍。</text:p>
      <text:p text:style-name="P5">(五)入水前應先觀察瞭解浪況、水溫、潮汐流向、流速、地形、地物，或請當地有經驗潛水員解說下水地點狀況。</text:p>
      <text:p text:style-name="P7"><text:span text:style-name="T1">五、</text:span><text:span text:style-name="T2">違反本注意事項第二點第二款規定者，依發展觀光條例第六十條第三項規定，處新臺幣三萬元以上十五萬元以下罰鍰，並禁</text:span><text:soft-page-break/><text:span text:style-name="T2">止其活動；違反第二點第三款規定者，依發展觀光條例第六十條第一項規定，處新臺幣一萬元以上五萬元以下罰鍰，並禁止其活動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范振鵬</meta:initial-creator>
    <meta:editing-cycles>13</meta:editing-cycles>
    <meta:creation-date>2023-05-23T07:44:00</meta:creation-date>
    <dc:date>2023-08-31T11:41:03.277000000</dc:date>
    <meta:editing-duration>PT1H14M23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2" meta:paragraph-count="19" meta:word-count="834" meta:character-count="837" meta:non-whitespace-character-count="834"/>
    <meta:user-defined meta:name="AppVersion">14.0000</meta:user-defined>
    <meta:template xlink:type="simple" xlink:actuate="onRequest" xlink:title="Normal.dotm" xlink:href=""/>
  </office:meta>
</office:document-meta>
</file>