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line-height="0.917cm" fo:text-align="end" style:justify-single-word="false"/>
    </style:style>
    <style:style style:name="P4" style:family="paragraph" style:parent-style-name="Standard">
      <style:paragraph-properties fo:line-height="0.917cm" fo:text-align="justify" style:justify-single-word="false"/>
      <style:text-properties style:font-name="Times New Roman" fo:font-size="16pt" style:font-name-asian="標楷體1" style:font-size-asian="16pt" style:font-name-complex="Times New Roman1" style:font-size-complex="16pt"/>
    </style:style>
    <style:style style:name="P5" style:family="paragraph" style:parent-style-name="Standard">
      <style:paragraph-properties fo:line-height="0.917cm" fo:orphans="2" fo:widows="2"/>
      <style:text-properties style:font-name="Times New Roman" fo:font-size="16pt" fo:font-weight="bold" style:font-name-asian="標楷體1" style:font-size-asian="16pt" style:font-weight-asian="bold" style:font-name-complex="Times New Roman1" style:font-size-complex="16pt"/>
    </style:style>
    <style:style style:name="P6" style:family="paragraph" style:parent-style-name="Standard">
      <style:paragraph-properties fo:line-height="0.917cm" fo:text-align="justify"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7" style:family="paragraph" style:parent-style-name="Standard">
      <style:paragraph-properties fo:line-height="0.423cm" style:snap-to-layout-grid="false">
        <style:tab-stops>
          <style:tab-stop style:position="7.325cm" style:type="center"/>
          <style:tab-stop style:position="14.651cm" style:type="right"/>
        </style:tab-stops>
      </style:paragraph-properties>
    </style:style>
    <style:style style:name="P8" style:family="paragraph" style:parent-style-name="Standard">
      <style:paragraph-properties fo:margin-top="0.423cm" fo:margin-bottom="0.423cm" loext:contextual-spacing="false" fo:line-height="0.917cm" fo:text-align="end" style:justify-single-word="false"/>
    </style:style>
    <style:style style:name="P9" style:family="paragraph" style:parent-style-name="Standard">
      <style:paragraph-properties fo:margin-left="0.564cm" fo:margin-right="0cm" fo:line-height="0.917cm" fo:text-align="justify" style:justify-single-word="false" fo:text-indent="-0.564cm" style:auto-text-indent="false"/>
    </style:style>
    <style:style style:name="P10" style:family="paragraph" style:parent-style-name="Standard">
      <style:paragraph-properties fo:line-height="0.917cm" fo:text-align="justify" style:justify-single-word="false" fo:break-before="page"/>
    </style:style>
    <style:style style:name="P11" style:family="paragraph" style:parent-style-name="Standard" style:master-page-name="Standard">
      <style:paragraph-properties fo:line-height="0.917cm" fo:text-align="center" style:justify-single-word="false" style:page-number="auto"/>
    </style:style>
    <style:style style:name="P12" style:family="paragraph" style:parent-style-name="Footer">
      <style:paragraph-properties fo:text-align="center" style:justify-single-word="false"/>
    </style:style>
    <style:style style:name="P13" style:family="paragraph" style:parent-style-name="List_20_Paragraph" style:list-style-name="WWNum1">
      <style:paragraph-properties fo:line-height="0.917cm"/>
    </style:style>
    <style:style style:name="P14" style:family="paragraph" style:parent-style-name="List_20_Paragraph" style:list-style-name="WWNum2">
      <style:paragraph-properties fo:margin-left="1.722cm" fo:margin-right="0cm" fo:line-height="0.917cm" fo:text-align="justify" style:justify-single-word="false" fo:text-indent="-1.298cm" style:auto-text-indent="false"/>
    </style:style>
    <style:style style:name="P15" style:family="paragraph" style:parent-style-name="List_20_Paragraph" style:list-style-name="WWNum5">
      <style:paragraph-properties fo:margin-left="1.722cm" fo:margin-right="0cm" fo:line-height="0.917cm" fo:text-align="justify" style:justify-single-word="false" fo:text-indent="-1.298cm" style:auto-text-indent="false"/>
    </style:style>
    <style:style style:name="P16" style:family="paragraph" style:parent-style-name="List_20_Paragraph" style:list-style-name="WWNum9">
      <style:paragraph-properties fo:margin-left="1.722cm" fo:margin-right="0cm" fo:line-height="0.917cm" fo:text-align="justify" style:justify-single-word="false" fo:text-indent="-1.298cm" style:auto-text-indent="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style:text-underline-style="solid" style:text-underline-width="auto" style:text-underline-color="font-color" fo:font-weight="bold" style:font-name-asian="標楷體1" style:font-size-asian="18pt" style:font-weight-asian="bold" style:font-name-complex="Times New Roman1" style:font-size-complex="18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style:font-name="Times New Roman" fo:font-size="16pt" fo:font-weight="bold" style:font-name-asian="標楷體1" style:font-size-asian="16pt" style:font-weight-asian="bold" style:font-name-complex="Times New Roman1" style:font-size-complex="16pt"/>
    </style:style>
    <style:style style:name="T7"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T8" style:family="text">
      <style:text-properties style:font-name="Times New Roman" fo:font-size="8pt" style:font-name-asian="新細明體" style:font-size-asian="8pt" style:font-name-complex="Times New Roman1" style:font-size-complex="8pt"/>
    </style:style>
    <style:style style:name="T9" style:family="text">
      <style:text-properties style:font-name="標楷體" fo:font-size="16pt" style:font-name-asian="標楷體1" style:font-size-asian="16pt" style:font-name-complex="Times New Roman1" style:font-size-complex="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style:text-underline-style="solid" style:text-underline-width="auto" style:text-underline-color="font-color" style:font-name-asian="標楷體1" style:font-size-asian="16pt" style:font-name-complex="Times New Roman1" style:font-size-complex="16pt"/>
    </style:style>
    <style:style style:name="T12" style:family="text">
      <style:text-properties style:font-name="標楷體" fo:font-size="9pt" style:text-underline-style="solid" style:text-underline-width="auto" style:text-underline-color="font-color" style:font-name-asian="標楷體1" style:font-size-asian="9pt" style:font-name-complex="Times New Roman1" style:font-size-complex="9pt"/>
    </style:style>
    <style:style style:name="T1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個別旅客訂房定型化契約範本</text:span></text:p>
      <text:p text:style-name="P8"><text:span text:style-name="T3">中華民國106年7月21日觀宿字第1060600630號函頒</text:span></text:p>
      <text:p text:style-name="P1"><text:span text:style-name="T4">本契約於中華民國</text:span><text:span text:style-name="T5">　　</text:span><text:span text:style-name="T4">年</text:span><text:span text:style-name="T5">　　</text:span><text:span text:style-name="T4">月</text:span><text:span text:style-name="T5">　　</text:span><text:span text:style-name="T4">日，經旅客審閱（審閱期為一日）</text:span></text:p>
      <text:p text:style-name="P1"><text:span text:style-name="T4">訂約人　　　　　　　　　　　　</text:span></text:p>
      <text:p text:style-name="P1"><text:span text:style-name="T4">旅客姓名</text:span><text:span text:style-name="T5">　　　　　　　　　　　</text:span><text:span text:style-name="T4">（以下簡稱甲方）</text:span></text:p>
      <text:p text:style-name="P1"><text:span text:style-name="T9">觀光旅館業、旅館業或民宿</text:span><text:span text:style-name="T4">名稱</text:span><text:span text:style-name="T5">　　　　　 <text:s/></text:span><text:span text:style-name="T4">（以下簡稱乙方）</text:span></text:p>
      <text:p text:style-name="P1"><text:span text:style-name="T4">茲為訂房事宜，雙方同意本契約條款如下：</text:span></text:p>
      <text:list xml:id="list2289753553" text:style-name="WWNum1">
        <text:list-item>
          <text:p text:style-name="P13"><text:span text:style-name="T6">（訂房方式）</text:span></text:p>
        </text:list-item>
      </text:list>
      <text:p text:style-name="P1"><text:span text:style-name="T4">　　甲方以網際網路、電話、傳真或其他方式</text:span><text:span text:style-name="T10">直接或間接訂房者，乙方接受訂房時，應以書面或雙方約定方式即時通知甲方。</text:span></text:p>
      <text:list xml:id="list145944655491854" text:continue-numbering="true" text:style-name="WWNum1">
        <text:list-item>
          <text:p text:style-name="P13"><text:span text:style-name="T6">（訂房內容）</text:span></text:p>
        </text:list-item>
      </text:list>
      <text:p text:style-name="P2"><text:span text:style-name="T4">　　甲方訂房應告知乙方預定住宿之期間、所需客房房型、數量、訂房者</text:span><text:span text:style-name="T9">（</text:span><text:span text:style-name="T4">或住房者</text:span><text:span text:style-name="T9">）</text:span><text:span text:style-name="T4">及連絡方式。</text:span></text:p>
      <text:list xml:id="list145945810313631" text:continue-numbering="true" text:style-name="WWNum1">
        <text:list-item>
          <text:p text:style-name="P13"><text:span text:style-name="T6">（房價及其內容）</text:span></text:p>
        </text:list-item>
      </text:list>
      <text:p text:style-name="P2"><text:span text:style-name="T4">　　乙方接受甲方訂房時，應確定住宿期間、房型、數量及房價，並應依第一條約定通知甲方，且非經甲方同意，不得變更。</text:span></text:p>
      <text:p text:style-name="P2"><text:span text:style-name="T4">　　本契約之房價經雙方合意，計新臺幣</text:span><text:span text:style-name="T5">　　　</text:span><text:span text:style-name="T4">元（含稅金及服務費</text:span><text:span text:style-name="T5">　　　</text:span><text:span text:style-name="T4">______元），乙方除提供住宿外，尚包括（請勾選）：</text:span></text:p>
      <text:p text:style-name="P2"><text:span text:style-name="T9">□</text:span><text:span text:style-name="T4">餐點（早、午、晚、下午茶）</text:span><text:span text:style-name="T5">　　　</text:span><text:span text:style-name="T4">客（請圈選）。</text:span></text:p>
      <text:p text:style-name="P2"><text:span text:style-name="T9">□盥洗用具。</text:span></text:p>
      <text:p text:style-name="P2"><text:span text:style-name="T9">□網際網路。</text:span></text:p>
      <text:p text:style-name="P2"><text:span text:style-name="T9">□接送服務。</text:span></text:p>
      <text:p text:style-name="P2"><text:span text:style-name="T9">□其他</text:span><text:span text:style-name="T11">　　　</text:span><text:span text:style-name="T9">。</text:span></text:p>
      <text:list xml:id="list145945563908320" text:continue-numbering="true" text:style-name="WWNum1">
        <text:list-item>
          <text:p text:style-name="P13"><text:span text:style-name="T6">（入住、退房時間）</text:span></text:p>
        </text:list-item>
      </text:list>
      <text:p text:style-name="P2"><text:span text:style-name="T4">　　甲方入住之時間自</text:span><text:span text:style-name="T5">　　</text:span><text:span text:style-name="T4">年</text:span><text:span text:style-name="T5">　　</text:span><text:span text:style-name="T4">月</text:span><text:span text:style-name="T5">　　</text:span><text:span text:style-name="T4">日</text:span><text:span text:style-name="T5">　　</text:span><text:span text:style-name="T4">時起至</text:span><text:span text:style-name="T5">　　</text:span><text:span text:style-name="T4">年</text:span><text:span text:style-name="T5">　　</text:span><text:span text:style-name="T4">月</text:span><text:span text:style-name="T5">　　</text:span><text:span text:style-name="T4">日</text:span><text:span text:style-name="T5">　　</text:span><text:span text:style-name="T4">時退房。但甲、乙雙方另有約定者，從其約定。</text:span></text:p>
      <text:list xml:id="list145946017765178" text:continue-numbering="true" text:style-name="WWNum1">
        <text:list-item>
          <text:p text:style-name="P13"><text:span text:style-name="T6">（付款方式）</text:span></text:p>
        </text:list-item>
      </text:list>
      <text:p text:style-name="P2"><text:span text:style-name="T4">　　甲、乙雙方同意本契約之付款方式為（請勾選）：</text:span></text:p>
      <text:p text:style-name="P2"><text:span text:style-name="T4">□信用卡。</text:span></text:p>
      <text:p text:style-name="P2"><text:span text:style-name="T4">□金融機構轉帳。</text:span></text:p>
      <text:p text:style-name="P2"><text:soft-page-break/><text:span text:style-name="T4">□劃撥。</text:span></text:p>
      <text:p text:style-name="P2"><text:span text:style-name="T4">□其他</text:span><text:span text:style-name="T5">　　　</text:span><text:span text:style-name="T4">。</text:span></text:p>
      <text:list xml:id="list145946562102371" text:continue-numbering="true" text:style-name="WWNum1">
        <text:list-item>
          <text:p text:style-name="P13"><text:span text:style-name="T6">（定金或預收房價總金額之收取）</text:span></text:p>
        </text:list-item>
      </text:list>
      <text:p text:style-name="P2"><text:span text:style-name="T4">　　乙方接受甲方訂房後，甲方入住前，乙方（請勾選）：</text:span></text:p>
      <text:p text:style-name="P2"><text:span text:style-name="T4">□不收取定金。</text:span></text:p>
      <text:p text:style-name="P9"><text:span text:style-name="T4">□收取定金新臺幣</text:span><text:span text:style-name="T5">　　　</text:span><text:span text:style-name="T4">元（不得逾約定房價總金額百分之三十，但預定住宿日為三日以上之連續假日前夕及期間，定金得提高至約定房價總金額百分之五十）。</text:span></text:p>
      <text:p text:style-name="P9"><text:span text:style-name="T4">□預收</text:span><text:span text:style-name="T9">（或預先取得信用卡扣款授權）</text:span><text:span text:style-name="T4">約定房價總金額新臺幣</text:span><text:span text:style-name="T5">　　　</text:span><text:span text:style-name="T4">元。</text:span></text:p>
      <text:list xml:id="list145946446323105" text:continue-numbering="true" text:style-name="WWNum1">
        <text:list-item>
          <text:p text:style-name="P13"><text:span text:style-name="T6">（甲方解約時定金或預收房價總金額之退還）</text:span></text:p>
        </text:list-item>
      </text:list>
      <text:p text:style-name="P2"><text:span text:style-name="T4">　　甲方解約時，應通知乙方，並得要求乙方依下列標準返還已繳之定金或預收房價總金額：</text:span></text:p>
      <text:p text:style-name="P2"><text:span text:style-name="T6">□收取定金者，依下列方式處理：</text:span></text:p>
      <text:list xml:id="list1857713495" text:style-name="WWNum2">
        <text:list-item>
          <text:p text:style-name="P14"><text:span text:style-name="T9">甲方</text:span><text:span text:style-name="T10">解約通知於預定住宿日前第十四日以前到達者，得請求乙方退還已付定金百分之百。</text:span></text:p>
        </text:list-item>
        <text:list-item>
          <text:p text:style-name="P14"><text:span text:style-name="T10">甲方解約通知於預定住宿日前第十日至第十三日到達者，得請求乙方退還已付定金百分之七十。</text:span></text:p>
        </text:list-item>
        <text:list-item>
          <text:p text:style-name="P14"><text:span text:style-name="T10">甲方解約通知於預定住宿日前第七日至第九日到達者，得請求乙方退還已付定金百分之五十。</text:span></text:p>
        </text:list-item>
        <text:list-item>
          <text:p text:style-name="P14"><text:span text:style-name="T10">甲方解約通知於預定住宿日前第四日至第六日到達者，得請求乙方退還已付定金百分之四十。</text:span></text:p>
        </text:list-item>
        <text:list-item>
          <text:p text:style-name="P14"><text:span text:style-name="T10">甲方解約通知於預定住宿日前第二日至第三日到達者，得請求乙方退還已付定金百分之三十。</text:span></text:p>
        </text:list-item>
        <text:list-item>
          <text:p text:style-name="P14"><text:span text:style-name="T10">甲方解約通知於預定住宿日前第一日到達者，得請求乙方退還已付定金百分之二十。</text:span></text:p>
        </text:list-item>
        <text:list-item>
          <text:p text:style-name="P14"><text:span text:style-name="T10">甲方解約通知於預定住宿日當日到達或未為解約通知者，乙方得不退還甲方已付全部定金。</text:span></text:p>
        </text:list-item>
      </text:list>
      <text:p text:style-name="P9"><text:span text:style-name="T6">□預收（或預先取得信用卡扣款授權）約定房價總金額者，依下列方式之一處理：</text:span></text:p>
      <text:p text:style-name="P2"><text:span text:style-name="T4"><text:s text:c="2"/></text:span><text:span text:style-name="T6">□比例退還預收約定房價總金額：</text:span></text:p>
      <text:list xml:id="list4616909" text:style-name="WWNum5">
        <text:list-item>
          <text:p text:style-name="P15"><text:span text:style-name="T9">甲方</text:span><text:span text:style-name="T10">解約通知於預定住宿日前第三日以前到達者，乙方應退還預收約定房價總金額百分之百。</text:span></text:p>
        </text:list-item>
        <text:list-item>
          <text:p text:style-name="P15"><text:span text:style-name="T10">甲方解約通知於預定住宿日前第一日至第二日到達者，乙方應退還預收約定房價總金額百分之五十。</text:span></text:p>
        </text:list-item>
        <text:list-item>
          <text:p text:style-name="P15"><text:span text:style-name="T10">甲方解約通知於預定住宿日當日到達或未為解約通知者，乙方得不退還預收約定房價總金額。</text:span></text:p>
        </text:list-item>
      </text:list>
      <text:p text:style-name="P2"><text:span text:style-name="T4"><text:s text:c="2"/></text:span><text:span text:style-name="T6">□一年內保留已付金額作為日後消費折抵使用：</text:span></text:p>
      <text:list xml:id="list900769385" text:style-name="WWNum9">
        <text:list-item>
          <text:p text:style-name="P16"><text:span text:style-name="T9">甲方</text:span><text:span text:style-name="T10">解約通知於預定住宿日當日前到達者，得請求乙方於一年內保留已付金額作為甲方日後消費折抵使用。乙方不得對甲方已付金額的折抵使用作不合理之限制，如不得與其他優惠方案合併使用等。</text:span></text:p>
        </text:list-item>
        <text:list-item>
          <text:p text:style-name="P16"><text:span text:style-name="T10">甲方解約通知於預定住宿日當日到達或未為解約通知者，乙方得不退還預收約定房價總金額。</text:span></text:p>
        </text:list-item>
      </text:list>
      <text:list xml:id="list145946200867152" text:continue-list="list145946446323105" text:style-name="WWNum1">
        <text:list-item>
          <text:p text:style-name="P13"><text:span text:style-name="T6">（契約變更）</text:span></text:p>
        </text:list-item>
      </text:list>
      <text:p text:style-name="P2"><text:soft-page-break/><text:span text:style-name="T4">　　甲方於訂房後，要求變更住宿日期、住宿天數、房型、房間數量，經乙方同意者，甲方不需支付因變更所生之費用。</text:span></text:p>
      <text:list xml:id="list145945882947605" text:continue-numbering="true" text:style-name="WWNum1">
        <text:list-item>
          <text:p text:style-name="P13"><text:span text:style-name="T6">（乙方違約責任）</text:span></text:p>
        </text:list-item>
      </text:list>
      <text:p text:style-name="P2"><text:span text:style-name="T4">　　乙方無法履行訂房契約時，應即通知甲方。</text:span></text:p>
      <text:list xml:id="list145945619250422" text:continue-numbering="true" text:style-name="WWNum1">
        <text:list-item>
          <text:p text:style-name="P13"><text:span text:style-name="T6">（因可歸責於乙方之違約處理）</text:span></text:p>
        </text:list-item>
      </text:list>
      <text:p text:style-name="P2"><text:span text:style-name="T4">　　因可歸責於乙方之事由致無法履行訂房契約者，甲方得請求約定房價總金額一倍計算之損害賠償；其因乙方之故意所致者，甲方得請求約定房價總金額三倍計算之損害賠償。</text:span></text:p>
      <text:p text:style-name="P2"><text:span text:style-name="T4">　　甲方證明受有前項所定以外之其他損害者，得併請求賠償之。</text:span></text:p>
      <text:p text:style-name="P2"><text:span text:style-name="T4">　　甲、乙雙方有其他更有利於甲方之協議者，依其協議。</text:span></text:p>
      <text:list xml:id="list145945695687037" text:continue-numbering="true" text:style-name="WWNum1">
        <text:list-item>
          <text:p text:style-name="P13"><text:span text:style-name="T6">（不可歸責於雙方當事人之處理）</text:span></text:p>
        </text:list-item>
      </text:list>
      <text:p text:style-name="P2"><text:span text:style-name="T4">　　因停班停課、須乘坐之交通航班停駛等不可抗力或其他不可歸責於甲、乙雙方當事人之事由，致契約無法履行者，乙方應即無息返還甲方已支付之全部定金</text:span><text:span text:style-name="T9">（或預收房價總金額）</text:span><text:span text:style-name="T4">及其他費用。</text:span></text:p>
      <text:list xml:id="list145946263385292" text:continue-numbering="true" text:style-name="WWNum1">
        <text:list-item>
          <text:p text:style-name="P13"><text:span text:style-name="T6">（廣告內容之真實）</text:span></text:p>
        </text:list-item>
      </text:list>
      <text:p text:style-name="P2"><text:span text:style-name="T4">　　乙方應確保廣告內容之真實，對甲方所負之義務不得低於廣告之內容。</text:span></text:p>
      <text:list xml:id="list145944859874407" text:continue-numbering="true" text:style-name="WWNum1">
        <text:list-item>
          <text:p text:style-name="P13"><text:span text:style-name="T6">（個人資料之保護）</text:span></text:p>
        </text:list-item>
      </text:list>
      <text:p text:style-name="P2"><text:span text:style-name="T4">　　乙方對甲方個人資料之蒐集、處理及利用，應依個人資料保護法規定，並負有保密義務，非經甲方書面同意，乙方不得對外揭露或為契約目的範圍外之利用。契約關係消滅後，亦同。</text:span></text:p>
      <text:list xml:id="list145945065523280" text:continue-numbering="true" text:style-name="WWNum1">
        <text:list-item>
          <text:p text:style-name="P13"><text:span text:style-name="T6">（確認住房之通知）</text:span></text:p>
        </text:list-item>
      </text:list>
      <text:p text:style-name="P2"><text:span text:style-name="T4">　　甲、乙雙方應於入住當日</text:span><text:span text:style-name="T5">　　</text:span><text:span text:style-name="T4">時前，向對方確認住房。</text:span></text:p>
      <text:list xml:id="list145945650489650" text:continue-numbering="true" text:style-name="WWNum1">
        <text:list-item>
          <text:p text:style-name="P13"><text:span text:style-name="T6">（甲、乙雙方之權利與義務）</text:span></text:p>
        </text:list-item>
      </text:list>
      <text:p text:style-name="P2"><text:span text:style-name="T4">　　乙方應確保甲方入住期間客房合於使用狀態，並提供各項約定之服務。非因甲方之事由致客房設備故障者，甲方得請求乙方立即為妥適之處理或更換房間。</text:span></text:p>
      <text:p text:style-name="P2"><text:span text:style-name="T4">　　甲方應注意並遵守乙方之管理規定，使用乙方各項設施，如因故意或過失破壞或損毀者，應負損害賠償責任。</text:span></text:p>
      <text:list xml:id="list145946427763002" text:continue-numbering="true" text:style-name="WWNum1">
        <text:list-item>
          <text:p text:style-name="P13"><text:span text:style-name="T6">（補充規範）</text:span></text:p>
        </text:list-item>
      </text:list>
      <text:p text:style-name="P2"><text:span text:style-name="T4">　　本契約如有其他未約定事項，依民法、消費者保護法及其他相關法規規定辦理。</text:span></text:p>
      <text:list xml:id="list145945733394283" text:continue-numbering="true" text:style-name="WWNum1">
        <text:list-item>
          <text:p text:style-name="P13"><text:span text:style-name="T6">（爭議之處理）</text:span></text:p>
        </text:list-item>
      </text:list>
      <text:p text:style-name="P2"><text:span text:style-name="T4">　　甲、乙雙方就本契約有關之爭議，以中華民國之法律為準據法。</text:span></text:p>
      <text:p text:style-name="P2"><text:span text:style-name="T4">　　因本契約發生訴訟時，甲、乙雙方同意以</text:span><text:span text:style-name="T5">　　　</text:span><text:span text:style-name="T4">地方法院為第一審管轄法院，但不得排除消費者保護法第四十七條及民事訴訟法第四百三十六條之九規定之小額訴訟管轄法院之適用。</text:span></text:p>
      <text:p text:style-name="P4"/>
      <text:p text:style-name="P5"/>
      <text:p text:style-name="P10"><text:span text:style-name="T6">訂約人</text:span></text:p>
      <text:p text:style-name="P2"><text:span text:style-name="T6">甲方（旅客姓名）：</text:span></text:p>
      <text:p text:style-name="P2"><text:span text:style-name="T4">住（居）所地址：</text:span></text:p>
      <text:p text:style-name="P2"><text:span text:style-name="T4">身分證字號：</text:span></text:p>
      <text:p text:style-name="P2"><text:span text:style-name="T4">電話：</text:span></text:p>
      <text:p text:style-name="P2"><text:span text:style-name="T4">傳真：</text:span></text:p>
      <text:p text:style-name="P2"><text:span text:style-name="T4">電子信箱：</text:span></text:p>
      <text:p text:style-name="P2"><text:span text:style-name="T6">受託人</text:span></text:p>
      <text:p text:style-name="P2"><text:span text:style-name="T4">姓名：</text:span></text:p>
      <text:p text:style-name="P2"><text:span text:style-name="T4">住（居）所地址：</text:span></text:p>
      <text:p text:style-name="P2"><text:span text:style-name="T4">身分證字號：</text:span></text:p>
      <text:p text:style-name="P2"><text:span text:style-name="T4">電話：</text:span></text:p>
      <text:p text:style-name="P2"><text:span text:style-name="T4">傳真：</text:span></text:p>
      <text:p text:style-name="P2"><text:span text:style-name="T4">電子信箱：</text:span></text:p>
      <text:p text:style-name="P6"/>
      <text:p text:style-name="P2"><text:span text:style-name="T6">乙方（觀光旅館業、旅館業或民宿名稱）：</text:span></text:p>
      <text:p text:style-name="P2"><text:span text:style-name="T4">營業執照或登記證號碼：</text:span></text:p>
      <text:p text:style-name="P2"><text:span text:style-name="T4">代表人或負責人：</text:span></text:p>
      <text:p text:style-name="P2"><text:span text:style-name="T4">地址：</text:span></text:p>
      <text:p text:style-name="P2"><text:span text:style-name="T4">網址：</text:span></text:p>
      <text:p text:style-name="P2"><text:span text:style-name="T4">聯絡人：</text:span></text:p>
      <text:p text:style-name="P2"><text:span text:style-name="T4">電話：</text:span></text:p>
      <text:p text:style-name="P2"><text:span text:style-name="T4">傳真：</text:span></text:p>
      <text:p text:style-name="P2"><text:span text:style-name="T4">電子信箱：</text:span></text:p>
      <text:p text:style-name="P2"><text:span text:style-name="T4">消費爭議處理申訴（客服）專線或電子信箱：</text:span></text:p>
      <text:p text:style-name="P4"/>
      <text:p text:style-name="P3"><text:soft-page-break/><text:span text:style-name="T1"><text:s text:c="24"/>中華民國</text:span><text:span text:style-name="T2">　　</text:span><text:span text:style-name="T1">年</text:span><text:span text:style-name="T2">　　</text:span><text:span text:style-name="T1">月</text:span><text:span text:style-name="T2">　　</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font-style="normal" fo:font-weight="normal"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6pt" fo:font-weight="bold" style:font-size-asian="16pt"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ize="16pt" fo:font-style="normal" fo:font-weight="normal" style:font-size-asian="16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6pt" fo:font-style="normal" fo:font-weight="normal" style:font-size-asian="16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6pt" fo:font-style="normal" fo:font-weight="normal" style:font-size-asian="16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6pt" fo:font-style="normal" fo:font-weight="normal"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6pt" fo:font-style="normal" fo:font-weight="normal"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6pt" fo:font-style="normal" fo:font-weight="normal" style:font-size-asian="16pt" style:font-style-asian="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2.858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MT2" style:family="text">
      <style:text-properties style:font-name="標楷體" fo:font-size="9pt" style:text-underline-style="solid" style:text-underline-width="auto" style:text-underline-color="font-color" style:font-name-asian="標楷體1" style:font-size-asian="9pt" style:font-name-complex="Times New Roman1" style:font-size-complex="9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s text:c="90"/></text:span><text:bookmark text:name="_GoBack"/><text:span text:style-name="MT2">個別旅客訂房定型化契約範本</text:span></text:p>
      </style:header>
      <style:footer>
        <text:p text:style-name="MP2"><text:span text:style-name="MT3"><text:page-number text:select-page="current">5</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笛箏</meta:initial-creator>
    <dc:creator>楊桂文</dc:creator>
    <meta:editing-cycles>22</meta:editing-cycles>
    <meta:print-date>2015-10-26T10:07:00</meta:print-date>
    <meta:creation-date>2016-12-19T06:37:00</meta:creation-date>
    <dc:date>2017-07-31T02:53:00</dc:date>
    <meta:editing-duration>PT2H57M</meta:editing-duration>
    <meta:generator>LibreOffice/6.0.4.2$MacOSX_X86_64 LibreOffice_project/9b0d9b32d5dcda91d2f1a96dc04c645c450872bf</meta:generator>
    <meta:document-statistic meta:table-count="0" meta:image-count="0" meta:object-count="0" meta:page-count="5" meta:paragraph-count="101" meta:word-count="2306" meta:character-count="2569" meta:non-whitespace-character-count="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