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88cm" fo:margin-top="0cm" fo:margin-bottom="0cm" table:align="center" style:writing-mode="lr-tb"/>
    </style:style>
    <style:style style:name="表格1.A" style:family="table-column">
      <style:table-column-properties style:column-width="5.3cm"/>
    </style:style>
    <style:style style:name="表格1.B" style:family="table-column">
      <style:table-column-properties style:column-width="5.288cm"/>
    </style:style>
    <style:style style:name="表格1.C" style:family="table-column">
      <style:table-column-properties style:column-width="5.292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1.2" style:family="table-row">
      <style:table-row-properties style:min-row-height="6.197cm" fo:keep-together="auto"/>
    </style:style>
    <style:style style:name="P1" style:family="paragraph" style:parent-style-name="Standard">
      <style:paragraph-properties fo:line-height="0.917cm" fo:text-align="center" style:justify-single-word="false"/>
    </style:style>
    <style:style style:name="P2" style:family="paragraph" style:parent-style-name="Standard">
      <style:paragraph-properties fo:text-align="justify" style:justify-single-word="false"/>
      <style:text-properties style:font-name="標楷體" style:font-name-asian="標楷體1"/>
    </style:style>
    <style:style style:name="P3" style:family="paragraph" style:parent-style-name="Standard">
      <style:paragraph-properties fo:text-align="justify" style:justify-single-word="false"/>
    </style:style>
    <style:style style:name="P4" style:family="paragraph" style:parent-style-name="Standard">
      <style:paragraph-properties fo:margin-left="0.769cm" fo:margin-right="0cm" fo:text-align="justify" style:justify-single-word="false" fo:text-indent="-0.85cm" style:auto-text-indent="false"/>
    </style:style>
    <style:style style:name="P5" style:family="paragraph" style:parent-style-name="Standard">
      <style:paragraph-properties fo:margin-left="1.494cm" fo:margin-right="0cm" fo:text-align="justify" style:justify-single-word="false" fo:text-indent="-1.249cm" style:auto-text-indent="false"/>
    </style:style>
    <style:style style:name="P6" style:family="paragraph" style:parent-style-name="Standard">
      <style:paragraph-properties fo:margin-left="1.498cm" fo:margin-right="0cm" fo:text-align="justify" style:justify-single-word="false" fo:text-indent="-0.49cm" style:auto-text-indent="false"/>
    </style:style>
    <style:style style:name="P7" style:family="paragraph" style:parent-style-name="Standard">
      <style:paragraph-properties fo:margin-left="1.997cm" fo:margin-right="0cm" fo:text-align="justify" style:justify-single-word="false" fo:text-indent="-1.252cm" style:auto-text-indent="false"/>
    </style:style>
    <style:style style:name="P8" style:family="paragraph" style:parent-style-name="Standard">
      <style:paragraph-properties fo:margin-left="1.998cm" fo:margin-right="0cm" fo:text-align="justify" style:justify-single-word="false" fo:text-indent="-0.496cm" style:auto-text-indent="false"/>
    </style:style>
    <style:style style:name="P9" style:family="paragraph" style:parent-style-name="Standard">
      <style:paragraph-properties fo:margin-left="1.998cm" fo:margin-right="0cm" fo:text-align="justify" style:justify-single-word="false" fo:text-indent="-1.249cm" style:auto-text-indent="false"/>
    </style:style>
    <style:style style:name="P10" style:family="paragraph" style:parent-style-name="Standard">
      <style:paragraph-properties fo:margin-left="1.499cm" fo:margin-right="0cm" fo:text-align="justify" style:justify-single-word="false" fo:text-indent="-0.504cm" style:auto-text-indent="false"/>
    </style:style>
    <style:style style:name="P11" style:family="paragraph" style:parent-style-name="Standard">
      <style:paragraph-properties fo:margin-left="1.249cm" fo:margin-right="0cm" fo:text-align="justify" style:justify-single-word="false" fo:text-indent="-1.007cm" style:auto-text-indent="false"/>
    </style:style>
    <style:style style:name="P12" style:family="paragraph" style:parent-style-name="Standard">
      <style:paragraph-properties fo:margin-left="0.25cm" fo:margin-right="0cm" fo:text-align="justify" style:justify-single-word="false" fo:text-indent="0cm" style:auto-text-indent="false"/>
    </style:style>
    <style:style style:name="P13" style:family="paragraph" style:parent-style-name="Standard">
      <style:paragraph-properties fo:margin-left="1.499cm" fo:margin-right="0cm" fo:text-align="justify" style:justify-single-word="false" fo:text-indent="-0.25cm" style:auto-text-indent="false"/>
    </style:style>
    <style:style style:name="P14" style:family="paragraph" style:parent-style-name="Standard">
      <style:paragraph-properties fo:margin-left="0.737cm" fo:margin-right="0cm" fo:text-align="justify" style:justify-single-word="false" fo:text-indent="0.009cm" style:auto-text-indent="false"/>
    </style:style>
    <style:style style:name="P15" style:family="paragraph" style:parent-style-name="Standard">
      <style:paragraph-properties fo:margin-left="0.744cm" fo:margin-right="0cm" fo:text-align="justify" style:justify-single-word="false" fo:text-indent="0cm" style:auto-text-indent="false"/>
    </style:style>
    <style:style style:name="P16" style:family="paragraph" style:parent-style-name="Standard">
      <style:paragraph-properties fo:margin-left="1.448cm" fo:margin-right="0cm" fo:text-align="justify" style:justify-single-word="false" fo:text-indent="-1.249cm" style:auto-text-indent="false"/>
    </style:style>
    <style:style style:name="P17" style:family="paragraph" style:parent-style-name="Standard">
      <style:paragraph-properties fo:margin-left="1.693cm" fo:margin-right="0cm" fo:text-align="justify" style:justify-single-word="false" fo:text-indent="-0.75cm" style:auto-text-indent="false"/>
    </style:style>
    <style:style style:name="P18" style:family="paragraph" style:parent-style-name="Standard">
      <style:paragraph-properties fo:margin-left="2.201cm" fo:margin-right="0cm" fo:text-align="justify" style:justify-single-word="false" fo:text-indent="-1.004cm" style:auto-text-indent="false"/>
    </style:style>
    <style:style style:name="P19" style:family="paragraph" style:parent-style-name="Standard">
      <style:paragraph-properties fo:margin-left="0.75cm" fo:margin-right="0cm" fo:text-align="justify" style:justify-single-word="false" fo:text-indent="-0.75cm" style:auto-text-indent="false"/>
    </style:style>
    <style:style style:name="P20" style:family="paragraph" style:parent-style-name="Standard">
      <style:paragraph-properties fo:margin-left="0.744cm" fo:margin-right="0cm" fo:text-align="justify" style:justify-single-word="false" fo:text-indent="0.004cm" style:auto-text-indent="false"/>
    </style:style>
    <style:style style:name="P21" style:family="paragraph" style:parent-style-name="Standard">
      <style:paragraph-properties fo:margin-left="0.699cm" fo:margin-right="0cm" fo:text-align="justify" style:justify-single-word="false" fo:text-indent="-0.78cm" style:auto-text-indent="false"/>
    </style:style>
    <style:style style:name="P22" style:family="paragraph" style:parent-style-name="Standard">
      <style:paragraph-properties fo:margin-left="0.699cm" fo:margin-right="0cm" fo:text-align="justify" style:justify-single-word="false" fo:text-indent="0cm" style:auto-text-indent="false"/>
    </style:style>
    <style:style style:name="P23" style:family="paragraph" style:parent-style-name="Standard" style:master-page-name="Standard">
      <style:paragraph-properties fo:line-height="0.811cm" fo:text-align="center" style:justify-single-word="false" fo:orphans="2" fo:widows="2" style:page-number="auto"/>
    </style:style>
    <style:style style:name="P24" style:family="paragraph" style:parent-style-name="List_20_Paragraph" style:list-style-name="WWNum14">
      <style:paragraph-properties fo:text-align="justify" style:justify-single-word="false"/>
    </style:style>
    <style:style style:name="P25" style:family="paragraph" style:parent-style-name="Footer">
      <style:paragraph-properties fo:text-align="center" style:justify-single-word="false"/>
    </style:style>
    <style:style style:name="T1" style:family="text">
      <style:text-properties fo:font-size="20pt" fo:font-weight="bold" style:font-name-asian="標楷體1" style:font-size-asian="20pt" style:font-weight-asian="bold" style:font-size-complex="20pt" style:font-weight-complex="bold"/>
    </style:style>
    <style:style style:name="T2" style:family="text">
      <style:text-properties style:font-name="標楷體" style:font-name-asian="標楷體1"/>
    </style:style>
    <style:style style:name="T3" style:family="text">
      <style:text-properties style:font-name="標楷體" style:text-underline-style="solid" style:text-underline-width="auto" style:text-underline-color="font-color" style:font-name-asian="標楷體1"/>
    </style:style>
    <style:style style:name="T4" style:family="text">
      <style:text-properties fo:color="#000000" style:font-name="標楷體" style:font-name-asian="標楷體1"/>
    </style:style>
    <style:style style:name="T5" style:family="text">
      <style:text-properties fo:color="#000000" style:font-name="標楷體" style:text-underline-style="solid" style:text-underline-width="auto" style:text-underline-color="font-color" style:font-name-asian="標楷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交通部觀光局推動境外包機旅客來臺獎助要點第四點、第七點修正草案對照表</text:span><text:bookmark text:name="_GoBack"/></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text:span text:style-name="T2">修正規定</text:span></text:p>
          </table:table-cell>
          <table:table-cell table:style-name="表格1.A1" office:value-type="string">
            <text:p text:style-name="P1"><text:span text:style-name="T2">現行規定</text:span></text:p>
          </table:table-cell>
          <table:table-cell table:style-name="表格1.A1" office:value-type="string">
            <text:p text:style-name="P1"><text:span text:style-name="T2">說明</text:span></text:p>
          </table:table-cell>
        </table:table-row>
        <table:table-row table:style-name="表格1.2">
          <table:table-cell table:style-name="表格1.A1" office:value-type="string">
            <text:p text:style-name="P4"><text:span text:style-name="T2">四、<text:tab/>本要點包機費用之獎助，以每來回架次申請</text:span><text:span text:style-name="T3">；其每架次獎助額度，依下列各款規定擇一計算：</text:span></text:p>
            <text:p text:style-name="P5"><text:span text:style-name="T3">（一）每架次客座數高於一百四十座，旅客數未達一百人者，不予獎助。客座數一百四十座以下，載客率達七成者，得依旅客數比例核給。</text:span></text:p>
            <text:p text:style-name="P6"><text:span text:style-name="T3">1、香港、澳門及非大陸地區之包機，獎助額度如下：</text:span></text:p>
            <text:p text:style-name="P7"><text:span text:style-name="T4"><text:s text:c="2"/></text:span><text:span text:style-name="T5">(1)抵離臺灣桃園機場：</text:span></text:p>
            <text:p text:style-name="P8"><text:span text:style-name="T3">A、日本地區日幣八十五萬元。</text:span></text:p>
            <text:p text:style-name="P8"><text:span text:style-name="T3">B、韓國地區韓圜五百萬元。</text:span></text:p>
            <text:p text:style-name="P8"><text:span text:style-name="T3">C、俄羅斯遠東地區美金六千元</text:span><text:span text:style-name="T2">。</text:span></text:p>
            <text:p text:style-name="P8"><text:span text:style-name="T3">D、其他</text:span><text:span text:style-name="T2">地區</text:span><text:span text:style-name="T3">(不含大陸地</text:span><text:span text:style-name="T2">區)美金三千元。</text:span></text:p>
            <text:p text:style-name="P9"><text:span text:style-name="T2"><text:s text:c="2"/></text:span><text:span text:style-name="T5">(2)抵離臺灣桃園及臺北松山以外之機場：</text:span></text:p>
            <text:p text:style-name="P8"><text:span text:style-name="T3">A、日本地區日幣一百五十萬元。</text:span></text:p>
            <text:p text:style-name="P8"><text:span text:style-name="T3">B、韓國地區韓圜九百五十萬元。</text:span></text:p>
            <text:p text:style-name="P8"><text:span text:style-name="T3">C、東南亞(除菲律賓外)及俄羅斯</text:span><text:soft-page-break/><text:span text:style-name="T3">遠東地區美金八千元。</text:span></text:p>
            <text:p text:style-name="P8"><text:span text:style-name="T3">D、其他地區(不含大陸地區)美金五千元。</text:span></text:p>
            <text:p text:style-name="P10"><text:span text:style-name="T3">2、客源市場為大陸地區之包機，抵離臺灣桃園及臺北松山外之機場，且旅客住宿班機抵離縣（市）一日以上者，補助新臺幣十六萬元。</text:span></text:p>
            <text:p text:style-name="P11"><text:span text:style-name="T3">(二)長程包機單程飛行時數(依據班表起飛及降落時點計算)達六小時以上且停留天數達六天五夜者，依下列規定計算；其每架次獎助額度，最高以美金三萬元為限：</text:span></text:p>
            <text:p text:style-name="P10"><text:span text:style-name="T3">1、旅客實際搭載數五十人以下者，每位旅客補助美金一百元。</text:span></text:p>
            <text:p text:style-name="P10"><text:span text:style-name="T3">2、旅客實際搭載數五十一人至一百四十人者，每位旅客補助美金一百二十五元。</text:span></text:p>
            <text:p text:style-name="P10"><text:span text:style-name="T3">3、旅客實際搭載數一百四十一人以上者，每位旅客補助美金一百六十元。</text:span></text:p>
            <text:p text:style-name="P12"><text:span text:style-name="T3">(三)抵離恆春機場：</text:span></text:p>
            <text:p text:style-name="P10"><text:span text:style-name="T3">1、入境旅客實際搭載數達五十人以上者：日本地區補助新臺幣十七萬五千元，韓國、東南亞（除菲律賓外）及俄羅斯遠東地區補</text:span><text:soft-page-break/><text:span text:style-name="T3">助新臺幣十五萬元，大陸港澳、菲律賓及其他客源國補助新臺幣十二萬五千元。</text:span></text:p>
            <text:p text:style-name="P13"><text:span text:style-name="T3">2、每架次旅客數高於五十人之入境包機旅客，每位旅客可另增額補助新臺幣六百元。</text:span></text:p>
            <text:p text:style-name="P14"><text:span text:style-name="T2"><text:s text:c="4"/>以包機一架次搭配定期航班者，包機費用之獎助額度，依前項規定額度二分之一計算。 <text:s/></text:span></text:p>
            <text:p text:style-name="P15"><text:span text:style-name="T2"><text:s text:c="4"/>我國境內旅行業或航空公司申請者獎助額度匯率折算方式，以包機抵臺當日臺灣銀行賣出即期參考匯率為依據折算新臺幣；其為假日者，以前一個工作天匯率折算。但依前項申請者，非以包機來臺時，以離臺當日匯率折算。</text:span></text:p>
          </table:table-cell>
          <table:table-cell table:style-name="表格1.A1" office:value-type="string">
            <text:p text:style-name="P4"><text:span text:style-name="T2">四、<text:tab/>本要點包機費用之獎助，以每來回架次申請。</text:span></text:p>
            <text:p text:style-name="P4"><text:span text:style-name="T2"><text:s text:c="4"/></text:span><text:span text:style-name="T3">包機費用之獎助額度，依下列規定計算；每架次包機，客座數高於一百四十座，旅客數未達一百人者，不予獎助。客座數一百四十座以下，載客率達七成者，得依旅客數比例核給。</text:span></text:p>
            <text:p text:style-name="P16"><text:span text:style-name="T2">（一）</text:span><text:span text:style-name="T3">香港、澳門及非大陸地區之包機，獎助額度如下：</text:span></text:p>
            <text:p text:style-name="P17"><text:span text:style-name="T2">1、<text:tab/></text:span><text:span text:style-name="T3">抵離臺灣桃園機場：</text:span></text:p>
            <text:p text:style-name="P18"><text:span text:style-name="T3">（1）日本地區日幣七十五萬元。</text:span></text:p>
            <text:p text:style-name="P18"><text:span text:style-name="T3">（2）韓國地區韓圜四百五十萬元。</text:span></text:p>
            <text:p text:style-name="P18"><text:span text:style-name="T3">（3）日本韓國以外之地區美金三千元</text:span><text:span text:style-name="T2">。</text:span></text:p>
            <text:p text:style-name="P17"><text:span text:style-name="T2">2、抵離臺灣桃園及臺北松山以外之機場：</text:span></text:p>
            <text:p text:style-name="P18"><text:span text:style-name="T3">（1）日本地區日幣一百二十五萬元。</text:span></text:p>
            <text:p text:style-name="P18"><text:span text:style-name="T3">（2）韓國地區韓圜八百五十萬元。</text:span></text:p>
            <text:p text:style-name="P18"><text:span text:style-name="T3">（3）東南亞(除菲律賓外)地區美金八千元。</text:span></text:p>
            <text:p text:style-name="P18"><text:span text:style-name="T3">（4）港澳、菲律賓</text:span><text:soft-page-break/><text:span text:style-name="T3">及其他客源國之地區美金五千元。</text:span></text:p>
            <text:p text:style-name="P17"><text:span text:style-name="T2">3、<text:tab/>前目東南亞(除菲律賓外)地區為配合國際活動之臺中世界花卉博覽會，於中華民國一百零七年十月一日至一百零八年三月三十一日止，抵離臺中、嘉義、臺南、高雄機場者增加獎助額度美金一千元。</text:span></text:p>
            <text:p text:style-name="P11"><text:span text:style-name="T3">（二）客源市場為大陸地區之包機，抵離臺灣桃園及臺北松山以外之機場，且旅客住宿班機抵離縣（市）一日以上者，新臺幣十六萬元。</text:span></text:p>
            <text:p text:style-name="P14"><text:span text:style-name="T2"><text:s text:c="4"/>以包機一架次搭配定期航班者，包機費用之獎助額度，依第二項規定額度二分之一計算。 <text:s/></text:span></text:p>
            <text:p text:style-name="P14"><text:span text:style-name="T2"><text:s text:c="5"/>我國境內旅行社或航空公司申請者獎助額度匯率折算方式，以包機抵臺當日臺灣銀行賣出即期參考匯率為依據折算新臺幣；其為假日者，以前一個工作天匯率折算。但依前項申請者，非以包機來臺時，以離臺當日匯率折算。</text:span></text:p>
          </table:table-cell>
          <table:table-cell table:style-name="表格1.A1" office:value-type="string">
            <text:list xml:id="list3576888452498043589" text:style-name="WWNum14">
              <text:list-item>
                <text:p text:style-name="P24"><text:span text:style-name="T4">為加強日、韓旅客來臺，並鼓勵二、三線城市利用包機意願，以擴大來臺客源數，故將兩客源國包機調高百分之十獎助金額。</text:span></text:p>
              </text:list-item>
              <text:list-item>
                <text:p text:style-name="P24"><text:span text:style-name="T2">為開闢多元市場，在簽證放寬政策帶動下，鼓勵長程市場航空及旅遊業者提升包機力度，培養東部、離島及西部地區部分機場機場運量，進而帶動當地旅遊產業發展，爰新增長程線及俄羅斯遠東地區之獎助條件。</text:span></text:p>
              </text:list-item>
              <text:list-item>
                <text:p text:style-name="P24"><text:span text:style-name="T2">另考量長程包機成本較短程包機為高，為提高飛航長程包機吸引力，依據飛航時數差異設定較高金額之補助；為開發多元市場，吸引旅客延長旅客來台停留天數，要求遊客須停留六天五夜以上，鼓勵長程包機送客來臺，故設定送客越多補助金額越高之原則。</text:span></text:p>
              </text:list-item>
              <text:list-item>
                <text:p text:style-name="P24"><text:span text:style-name="T2">原配合行銷推廣臺中世界花卉博會，於中華民國一百零七年十月一日至一百零八年三月三十一日針對東南亞(除菲律賓外)地區抵離臺中、嘉義、臺南、高雄之機</text:span><text:soft-page-break/><text:span text:style-name="T2">場增加獎助金額，因活動截止，調整刪除。</text:span></text:p>
              </text:list-item>
              <text:list-item>
                <text:p text:style-name="P24"><text:span text:style-name="T2">屏東恆春地區地處偏遠，培養國際定期航線不易，為提高恆春機場服務能量及旅遊市場運作特性，鼓勵航空公司及旅遊業者提高包機力道，培養機場運量，帶動當地旅遊產業發展，參考本局「推動花東永續旅遊境外定期包機來臺獎助要點」平均每位旅客獎助金額，降低申請條件及調整每架次獎助金額，以符合實務執行面和當前市場及地方發展需求。</text:span></text:p>
              </text:list-item>
              <text:list-item>
                <text:p text:style-name="P24"><text:span text:style-name="T2">為配合第一項與第二項文字整併，原第三項規定文字酌作修正。</text:span></text:p>
              </text:list-item>
              <text:list-item>
                <text:p text:style-name="P24"><text:span text:style-name="T2">為避免同時符合第一項二款以上獎助條件，而衍生獎助額度計算爭議，爰新增第四項規定。</text:span></text:p>
              </text:list-item>
            </text:list>
            <text:p text:style-name="P2"/>
          </table:table-cell>
        </table:table-row>
        <table:table-row table:style-name="表格1.2">
          <table:table-cell table:style-name="表格1.A1" office:value-type="string">
            <text:p text:style-name="P19"><text:span text:style-name="T2">七、受獎助者應於計畫執行完成後一個月內，將成果資料、航空公司出具含抵離機場及搭乘人數包機證明、受獎助者出具包機旅客為非中華民國國籍或擁有居留權之華僑或他國人士切結書，列明全部實支經費總額及旅行業或航空公司具名之受獎助經費領據報請本局駐外辦事處彙整審查後送本局核撥。</text:span></text:p>
            <text:p text:style-name="P20"><text:span text:style-name="T2"><text:s text:c="4"/>受獎助對象為航</text:span><text:soft-page-break/><text:span text:style-name="T2">空公司者，除上述資料外，應另檢具飛航證明文件送本局核銷。</text:span></text:p>
            <text:p text:style-name="P15"><text:span text:style-name="T2"><text:s text:c="4"/>客源市場為大陸地區之包機，應另檢具報本局備查之優質旅遊行程、旅客名單及於航班抵離縣（市）住宿一日以上之佐證單據，並註明消費時間，送本局核銷。</text:span></text:p>
            <text:p text:style-name="P15"><text:span text:style-name="T2"><text:s text:c="4"/></text:span><text:span text:style-name="T3">客源市場為長程地區之包機，應另檢具旅客出入境名單(含可編輯之電子檔)送本局核銷。</text:span></text:p>
          </table:table-cell>
          <table:table-cell table:style-name="表格1.A1" office:value-type="string">
            <text:p text:style-name="P21"><text:span text:style-name="T2">七、受獎助者應於計畫執行完成後一個月內，將成果資料、航空公司出具含抵離機場及搭乘人數包機證明、受獎助者出具包機旅客為非中華民國國籍或擁有居留權之華僑或他國人士切結書，列明全部實支經費總額及旅行業或航空公司具名之受獎助經費領據報請本局駐外辦事處彙整審查後送本局核撥。</text:span></text:p>
            <text:p text:style-name="P22"><text:span text:style-name="T2">受獎助對象為航空公</text:span><text:soft-page-break/><text:span text:style-name="T2">司者，除上述資料外，應另檢具飛航證明文件送本局核銷。</text:span></text:p>
            <text:p text:style-name="P22"><text:span text:style-name="T2">客源市場為大陸地區之包機，應另檢具報本局備查之優質旅遊行程、旅客名單及於航班抵離縣（市）住宿一日以上之佐證單據，並註明消費時間，送本局核銷。</text:span></text:p>
          </table:table-cell>
          <table:table-cell table:style-name="表格1.A1" office:value-type="string">
            <text:p text:style-name="P3"><text:span text:style-name="T2">因新增長程航線獎勵優惠較依其他獎助金額高，爰新增申請單位核銷之條件。</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Emphasis" style:family="text">
      <style:text-properties fo:font-style="italic" style:font-style-asian="italic" style:font-style-complex="italic"/>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fo:font-size="12pt" style:font-size-asian="12pt" style:font-size-complex="12pt"/>
    </style:style>
    <style:style style:name="ListLabel_20_4" style:display-name="ListLabel 4" style:family="text">
      <style:text-properties style:text-underline-style="none"/>
    </style:style>
    <style:style style:name="ListLabel_20_5" style:display-name="ListLabel 5" style:family="text">
      <style:text-properties fo:font-size="12pt" style:text-underline-style="solid" style:text-underline-width="auto" style:text-underline-color="font-color" style:font-size-asian="12pt" style:font-name-complex="Times New Roman1" style:font-family-complex="'Times New Roman'" style:font-family-generic-complex="system" style:font-pitch-complex="variable" style:font-size-complex="12pt"/>
    </style:style>
    <style:style style:name="ListLabel_20_6" style:display-name="ListLabel 6"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fo:color="#000000"/>
    </style:style>
    <style:style style:name="ListLabel_20_8" style:display-name="ListLabel 8" style:family="text">
      <style:text-properties style:text-underline-style="solid" style:text-underline-width="auto" style:text-underline-color="font-color"/>
    </style:style>
    <style:style style:name="ListLabel_20_9" style:display-name="ListLabel 9" style:family="text">
      <style:text-properties style:text-underline-style="solid" style:text-underline-width="auto" style:text-underline-color="font-color"/>
    </style:style>
    <style:style style:name="ListLabel_20_10" style:display-name="ListLabel 10" style:family="text">
      <style:text-properties fo:color="#00000a" style:text-underline-style="solid" style:text-underline-width="auto" style:text-underline-color="font-color"/>
    </style:style>
    <style:style style:name="ListLabel_20_11" style:display-name="ListLabel 11" style:family="text">
      <style:text-properties style:text-underline-style="solid" style:text-underline-width="auto" style:text-underline-color="font-color"/>
    </style:style>
    <style:style style:name="ListLabel_20_12" style:display-name="ListLabel 12" style:family="text">
      <style:text-properties fo:color="#00000a" style:text-underline-style="solid" style:text-underline-width="auto" style:text-underline-color="font-color"/>
    </style:style>
    <style:style style:name="ListLabel_20_13" style:display-name="ListLabel 13" style:family="text">
      <style:text-properties fo:color="#00000a" style:text-underline-style="solid" style:text-underline-width="auto" style:text-underline-color="font-color"/>
    </style:style>
    <style:style style:name="ListLabel_20_14" style:display-name="ListLabel 14" style:family="text">
      <style:text-properties fo:color="#00000a" style:text-underline-style="solid" style:text-underline-width="auto" style:text-underline-color="font-color"/>
    </style:style>
    <style:style style:name="ListLabel_20_15" style:display-name="ListLabel 15" style:family="text">
      <style:text-properties fo:color="#00000a" style:text-underline-style="solid" style:text-underline-width="auto" style:text-underline-color="font-color"/>
    </style:style>
    <style:style style:name="ListLabel_20_16" style:display-name="ListLabel 16" style:family="text">
      <style:text-properties fo:color="#00000a" style:text-underline-style="solid" style:text-underline-width="auto" style:text-underline-color="font-color"/>
    </style:style>
    <style:style style:name="ListLabel_20_17" style:display-name="ListLabel 17" style:family="text">
      <style:text-properties fo:color="#00000a" style:text-underline-style="solid" style:text-underline-width="auto" style:text-underline-color="font-color"/>
    </style:style>
    <style:style style:name="ListLabel_20_18" style:display-name="ListLabel 18" style:family="text">
      <style:text-properties fo:color="#00000a" style:text-underline-style="solid" style:text-underline-width="auto" style:text-underline-color="font-color" style:font-name-asian="標楷體1"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2, 3,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27cm" fo:margin-left="1.291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6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0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prefix="（" style:num-suffix="）" style:num-format="1" text:start-value="2">
        <style:list-level-properties text:list-level-position-and-space-mode="label-alignment">
          <style:list-level-label-alignment text:label-followed-by="listtab" fo:text-indent="-1.27cm" fo:margin-left="2.3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fo:text-indent="-0.635cm" fo:margin-left="1.3cm"/>
        </style:list-level-properties>
      </text:list-level-style-number>
      <text:list-level-style-number text:level="2" text:style-name="ListLabel_20_5" style:num-prefix="（" style:num-suffix="）" style:num-format="1">
        <style:list-level-properties text:list-level-position-and-space-mode="label-alignment">
          <style:list-level-label-alignment text:label-followed-by="listtab" fo:text-indent="-0.847cm" fo:margin-left="2.3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0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5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4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1.879cm" fo:margin-left="3.1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0.9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926cm" fo:margin-left="1.9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0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9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926cm" fo:margin-left="1.9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0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9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text:start-value="7">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text:start-value="7">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0.7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8"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9" style:num-prefix="(" style:num-suffix=")" style:num-format="一, 二, 三, ...">
        <style:list-level-properties text:list-level-position-and-space-mode="label-alignment">
          <style:list-level-label-alignment text:label-followed-by="listtab" fo:text-indent="-0.847cm" fo:margin-left="0.766cm"/>
        </style:list-level-properties>
      </text:list-level-style-number>
      <text:list-level-style-number text:level="2" text:style-name="ListLabel_20_10" style:num-suffix="、" style:num-format="1">
        <style:list-level-properties text:list-level-position-and-space-mode="label-alignment">
          <style:list-level-label-alignment text:label-followed-by="listtab" fo:text-indent="-0.688cm" fo:margin-left="1.4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1" style:num-prefix="（" style:num-suffix="）" style:num-format="一, 二, 三, ...">
        <style:list-level-properties text:list-level-position-and-space-mode="label-alignment">
          <style:list-level-label-alignment text:label-followed-by="listtab" fo:text-indent="-1.27cm" fo:margin-left="1.1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2" style:num-suffix="、" style:num-format="1">
        <style:list-level-properties text:list-level-position-and-space-mode="label-alignment">
          <style:list-level-label-alignment text:label-followed-by="listtab" fo:text-indent="-0.847cm" fo:margin-left="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3" style:num-suffix="、" style:num-format="1">
        <style:list-level-properties text:list-level-position-and-space-mode="label-alignment">
          <style:list-level-label-alignment text:label-followed-by="listtab" fo:text-indent="-0.635cm" fo:margin-left="1.3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4" style:num-suffix="、" style:num-format="1">
        <style:list-level-properties text:list-level-position-and-space-mode="label-alignment">
          <style:list-level-label-alignment text:label-followed-by="listtab" fo:text-indent="-0.847cm" fo:margin-left="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5" style:num-suffix="、" style:num-format="1">
        <style:list-level-properties text:list-level-position-and-space-mode="label-alignment">
          <style:list-level-label-alignment text:label-followed-by="listtab" fo:text-indent="-0.847cm" fo:margin-left="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6" style:num-suffix="、" style:num-format="1">
        <style:list-level-properties text:list-level-position-and-space-mode="label-alignment">
          <style:list-level-label-alignment text:label-followed-by="listtab" fo:text-indent="-0.847cm" fo:margin-left="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7" style:num-suffix="、" style:num-format="1">
        <style:list-level-properties text:list-level-position-and-space-mode="label-alignment">
          <style:list-level-label-alignment text:label-followed-by="listtab" fo:text-indent="-0.847cm" fo:margin-left="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8" style:num-suffix="、" style:num-format="1">
        <style:list-level-properties text:list-level-position-and-space-mode="label-alignment">
          <style:list-level-label-alignment text:label-followed-by="listtab" fo:text-indent="-0.847cm" fo:margin-left="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4</text:page-number></text:p>
        <text:p text:style-nam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冠竹</meta:initial-creator>
    <dc:creator>陳怡均</dc:creator>
    <meta:editing-cycles>4</meta:editing-cycles>
    <meta:print-date>2019-08-16T10:57:00</meta:print-date>
    <meta:creation-date>2019-08-24T06:18:00</meta:creation-date>
    <dc:date>2019-08-28T06:28:00</dc:date>
    <meta:editing-duration>PT1M</meta:editing-duration>
    <meta:generator>NDC_ODF_Application_Tools/1.0.3$Windows_X86_64 LibreOffice_project/8ad3e16aadc5e73175a2d44b1abec8638aa18880</meta:generator>
    <meta:document-statistic meta:table-count="1" meta:image-count="0" meta:object-count="0" meta:page-count="4" meta:paragraph-count="59" meta:word-count="2551" meta:character-count="2600" meta:non-whitespace-character-count="2555"/>
    <meta:user-defined meta:name="AppVersion">16.0000</meta:user-defined>
    <meta:user-defined meta:name="Company">MOT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