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automatic-styles>
    <style:style style:name="Table1" style:family="table">
      <style:table-properties style:width="16.252cm" fo:margin-left="-0.259cm" fo:margin-top="0cm" fo:margin-bottom="0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Table1.C" style:family="table-column">
      <style:table-column-properties style:column-width="5.251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一">
      <style:paragraph-properties fo:margin-left="0.847cm" fo:margin-right="0cm" style:line-height-at-least="0cm" fo:text-indent="-0.847cm" style:auto-text-indent="false"/>
    </style:style>
    <style:style style:name="P4" style:family="paragraph" style:parent-style-name="一">
      <style:paragraph-properties fo:margin-left="1.729cm" fo:margin-right="0cm" style:line-height-at-least="0cm" fo:text-indent="-1.27cm" style:auto-text-indent="false"/>
    </style:style>
    <style:style style:name="P5" style:family="paragraph" style:parent-style-name="一">
      <style:paragraph-properties fo:margin-left="0.852cm" fo:margin-right="0cm" style:line-height-at-least="0cm" fo:text-indent="-0.009cm" style:auto-text-indent="false"/>
    </style:style>
    <style:style style:name="P6" style:family="paragraph" style:parent-style-name="一">
      <style:paragraph-properties fo:margin-left="1.693cm" fo:margin-right="0cm" style:line-height-at-least="0cm" fo:text-indent="-1.693cm" style:auto-text-indent="false"/>
    </style:style>
    <style:style style:name="P7" style:family="paragraph" style:parent-style-name="Standard" style:master-page-name="Standard">
      <style:paragraph-properties fo:margin-top="0.335cm" fo:margin-bottom="0cm" loext:contextual-spacing="false" fo:line-height="125%" fo:text-align="center" style:justify-single-word="false" style:page-number="auto"/>
    </style:style>
    <style:style style:name="P8" style:family="paragraph" style:parent-style-name="Standard">
      <style:paragraph-properties fo:margin-left="0cm" fo:margin-right="0cm" fo:margin-top="0.335cm" fo:margin-bottom="0cm" loext:contextual-spacing="false" fo:line-height="0.811cm" fo:text-indent="1.087cm" style:auto-text-indent="false"/>
    </style:style>
    <style:style style:name="P9" style:family="paragraph" style:parent-style-name="Standard">
      <style:paragraph-properties fo:margin-left="0.963cm" fo:margin-right="0cm" fo:margin-top="0.335cm" fo:margin-bottom="0cm" loext:contextual-spacing="false" fo:line-height="0.811cm" fo:text-indent="-0.963cm" style:auto-text-indent="false"/>
    </style:style>
    <style:style style:name="P10" style:family="paragraph" style:parent-style-name="Standard">
      <style:paragraph-properties fo:margin-left="0.988cm" fo:margin-right="0cm" fo:margin-top="0.335cm" fo:margin-bottom="0cm" loext:contextual-spacing="false" fo:line-height="0.811cm" fo:text-indent="-0.988cm" style:auto-text-indent="false"/>
    </style:style>
    <style:style style:name="P11" style:family="paragraph" style:parent-style-name="Standard">
      <style:paragraph-properties fo:margin-left="0.988cm" fo:margin-right="0cm" fo:margin-top="0.335cm" fo:margin-bottom="0.335cm" loext:contextual-spacing="false" fo:line-height="0.811cm" fo:text-align="center" style:justify-single-word="false" fo:text-indent="-0.988cm" style:auto-text-indent="false" fo:break-before="page"/>
    </style:style>
    <style:style style:name="P12" style:family="paragraph" style:parent-style-name="Standard">
      <style:paragraph-properties fo:margin-top="0cm" fo:margin-bottom="0cm" loext:contextual-spacing="false" style:line-height-at-least="0cm" fo:text-align="center" style:justify-single-word="false"/>
    </style:style>
    <style:style style:name="P13" style:family="paragraph" style:parent-style-name="Standard">
      <style:paragraph-properties fo:margin-left="-0.018cm" fo:margin-right="0cm" fo:margin-top="0cm" fo:margin-bottom="0cm" loext:contextual-spacing="false" style:line-height-at-least="0cm" fo:text-indent="0.018cm" style:auto-text-indent="false"/>
    </style:style>
    <style:style style:name="P14" style:family="paragraph" style:parent-style-name="Standard">
      <style:paragraph-properties fo:margin-left="-0.018cm" fo:margin-right="0cm" fo:margin-top="0cm" fo:margin-bottom="0cm" loext:contextual-spacing="false" style:line-height-at-least="0cm" fo:text-indent="0.018cm" style:auto-text-indent="false"/>
      <style:text-properties style:font-name="標楷體" fo:font-size="12pt" style:font-size-asian="12pt" style:font-size-complex="12pt"/>
    </style:style>
    <style:style style:name="P15" style:family="paragraph" style:parent-style-name="Standard">
      <style:paragraph-properties fo:margin-left="0cm" fo:margin-right="0cm" fo:margin-top="0.212cm" fo:margin-bottom="0cm" loext:contextual-spacing="false" fo:line-height="0.635cm" fo:text-align="justify" style:justify-single-word="false" fo:text-indent="0cm" style:auto-text-indent="false" style:snap-to-layout-grid="true"/>
    </style:style>
    <style:style style:name="P16" style:family="paragraph" style:parent-style-name="List_20_Paragraph" style:list-style-name="WWNum25">
      <style:paragraph-properties fo:margin-top="0cm" fo:margin-bottom="0cm" loext:contextual-spacing="false" style:line-height-at-least="0cm"/>
    </style:style>
    <style:style style:name="P17" style:family="paragraph" style:parent-style-name="List_20_Paragraph" style:list-style-name="WWNum27">
      <style:paragraph-properties fo:margin-top="0cm" fo:margin-bottom="0cm" loext:contextual-spacing="false" style:line-height-at-least="0cm"/>
    </style:style>
    <style:style style:name="T1" style:family="text">
      <style:text-properties style:font-name="Calibri" fo:font-size="20pt" fo:letter-spacing="-0.021cm" style:font-size-asian="20pt" style:font-size-complex="20pt"/>
    </style:style>
    <style:style style:name="T2" style:family="text">
      <style:text-properties style:font-name="Calibri" fo:font-size="20pt" style:font-size-asian="20pt" style:font-size-complex="20pt"/>
    </style:style>
    <style:style style:name="T3" style:family="text">
      <style:text-properties style:font-name="Calibri" fo:font-size="14pt" style:font-size-asian="14pt" style:font-size-complex="14pt"/>
    </style:style>
    <style:style style:name="T4" style:family="text">
      <style:text-properties fo:font-size="14pt" style:font-size-asian="14pt"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2pt" style:font-size-asian="12pt" style:font-size-complex="12pt"/>
    </style:style>
    <style:style style:name="T7" style:family="text">
      <style:text-properties style:font-name="標楷體" fo:font-size="12pt" style:letter-kerning="false" style:font-size-asian="12pt" style:font-size-complex="12pt"/>
    </style:style>
    <style:style style:name="T8" style:family="text">
      <style:text-properties style:use-window-font-color="true" style:font-name="標楷體" fo:font-size="12pt" style:font-name-asian="標楷體1" style:font-size-asian="12pt" style:font-size-complex="12pt"/>
    </style:style>
    <style:style style:name="T9" style:family="text">
      <style:text-properties style:use-window-font-color="true" style:font-name="標楷體" fo:font-size="12pt" style:text-underline-style="solid" style:text-underline-width="auto" style:text-underline-color="font-color" style:font-name-asian="標楷體1" style:font-size-asian="12pt" style:font-size-complex="12pt"/>
    </style:style>
    <style:style style:name="T10"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交通部觀光局補助台灣觀巴宣傳行銷及提昇服務品質要點修正草案總說</text:span><text:span text:style-name="T2">明</text:span></text:p>
      <text:p text:style-name="P8"><text:span text:style-name="T3">「交通部觀光局補助台灣觀巴宣傳行銷及提昇服務品質要點」係</text:span><text:bookmark text:name="_GoBack"/><text:span text:style-name="T3">自中華民國一百零二年七月十一日</text:span><text:span text:style-name="T4">修正實施迄今</text:span><text:span text:style-name="T3">，為進一步提升「台灣觀巴」品牌知名度及業者軟</text:span><text:span text:style-name="T5">、</text:span><text:span text:style-name="T3">硬體服務，達服務再升級目標，爰針對本要點部分規定及附件內容，予以修正，</text:span><text:span text:style-name="T5">期對營造友善旅遊環境有所助益</text:span><text:span text:style-name="T3">。</text:span></text:p>
      <text:p text:style-name="P9"><text:span text:style-name="T3">本要點及附件部分規定修正重點如下：</text:span></text:p>
      <text:p text:style-name="P10"><text:span text:style-name="T3">一、為輔導「台灣觀巴」業者提升軟、硬體服務，俾提供旅客優質旅遊服務，增列補助業者車上語音導覽、無線網路建置等服務作為，並鼓勵業者赴國外辦理國際宣傳推廣等事項。（修正第三點第一項第二款、第三款及附件二）</text:span></text:p>
      <text:p text:style-name="P10"><text:span text:style-name="T3">二、配合新增補助事項，修正款次。（修正第四點至第六點）</text:span></text:p>
      <text:p text:style-name="P10"><text:span text:style-name="T3">三、補充說明車體彩繪車輛金額上限，係依每部車輛計算，並新增補助業者建置語音導覽、無線網路等事項之補助金額比例及上限。（修正第五點）</text:span></text:p>
      <text:p text:style-name="P10"><text:span text:style-name="T3">四、新增辦理台灣觀巴國際推廣事項，補助對象僅限觀光公益法人者，補助比例不得超過辦理該補助事項總經費之百分之五十及補助金額上限為新臺幣一百萬元。（修正第六點）</text:span></text:p>
      <text:p text:style-name="P10"><text:span text:style-name="T3">五、新增說明同ㄧ事項經本局或其他機關補助者，不再受理。（修正第七點）</text:span></text:p>
      <text:p text:style-name="P11"><text:span text:style-name="T2">交通部觀光局補助台灣觀巴宣傳行銷及提昇服務品質要點修正規定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2"><text:span text:style-name="T6">修正規定</text:span></text:p>
            </table:table-cell>
            <table:table-cell table:style-name="Table1.A1" office:value-type="string">
              <text:p text:style-name="P12"><text:span text:style-name="T6">現行規定</text:span></text:p>
            </table:table-cell>
            <table:table-cell table:style-name="Table1.A1" office:value-type="string">
              <text:p text:style-name="P12"><text:span text:style-name="T6">說明</text:span></text:p>
            </table:table-cell>
          </table:table-row>
        </table:table-header-rows>
        <table:table-row table:style-name="Table1.1">
          <table:table-cell table:style-name="Table1.A1" office:value-type="string">
            <text:p text:style-name="P3"><text:span text:style-name="T8">三、補助對象辦理下列事項（以下簡稱補助事項）者，得向本局申請補助：</text:span></text:p>
            <text:p text:style-name="P4"><text:span text:style-name="T8">（一）台灣觀巴車體彩繪。</text:span></text:p>
            <text:p text:style-name="P4"><text:span text:style-name="T9">（二）台灣觀巴語音導覽、無線網路建置等作為。</text:span></text:p>
            <text:p text:style-name="P4"><text:span text:style-name="T9">（三）</text:span><text:span text:style-name="T8">台灣觀巴行銷</text:span><text:span text:style-name="T9">宣傳、國際推廣等品牌提昇作為</text:span><text:span text:style-name="T8">。</text:span></text:p>
            <text:p text:style-name="P4"><text:span text:style-name="T9">（四）</text:span><text:span text:style-name="T8">台灣觀巴人員訓練。</text:span></text:p>
            <text:p text:style-name="P4"><text:span text:style-name="T9">（五）</text:span><text:span text:style-name="T8">其他可提昇台灣觀巴服務品質之措施。</text:span></text:p>
          </table:table-cell>
          <table:table-cell table:style-name="Table1.A1" office:value-type="string">
            <text:p text:style-name="P3"><text:span text:style-name="T8">三、補助對象辦理下列事項（以下簡稱補助事項）者，得向本局申請補助：</text:span></text:p>
            <text:p text:style-name="P4"><text:span text:style-name="T8">（一）台灣觀巴車體彩繪。</text:span></text:p>
            <text:p text:style-name="P4"><text:span text:style-name="T8">（二）台灣觀巴行銷推廣。</text:span></text:p>
            <text:p text:style-name="P4"><text:span text:style-name="T8">（三）台灣觀巴人員訓練。</text:span></text:p>
            <text:p text:style-name="P4"><text:span text:style-name="T8">（四）其他可提昇台灣觀巴服務品質之措施。</text:span></text:p>
          </table:table-cell>
          <table:table-cell table:style-name="Table1.A1" office:value-type="string">
            <text:p text:style-name="P13"><text:span text:style-name="T6">為輔導「台灣觀巴」業者提升軟、硬體服務，俾提供旅客優質旅遊服務，爰補助業者增加車上語音導覽、無線網路建置等服務作為，並鼓勵業者赴國外辦理國際宣傳推廣等（國際參展、國外業者踩線及媒體廣告刊登等）事項。</text:span></text:p>
          </table:table-cell>
        </table:table-row>
        <table:table-row table:style-name="Table1.1">
          <table:table-cell table:style-name="Table1.A1" office:value-type="string">
            <text:p text:style-name="P3"><text:span text:style-name="T8">四、補助對象向本局申請補助時，應備具下列文件：</text:span></text:p>
            <text:p text:style-name="P4"><text:span text:style-name="T8">（一）就前點第一款規定之補助事項申請補助者，應檢具申請表（如附件一）及車體彩繪設計圖。</text:span></text:p>
            <text:p text:style-name="P4"><text:span text:style-name="T8">（二）就前點第二款至第</text:span><text:span text:style-name="T9">五</text:span><text:span text:style-name="T8">款規定之補助事項申請補助者，應檢具申請書（如附件二）。</text:span></text:p>
            <text:p text:style-name="P5"><text:span text:style-name="T8">申請補助，未備具前項文件者，本局得限期補正一次，未於規定期限內補正者，本局得不受理。</text:span></text:p>
          </table:table-cell>
          <table:table-cell table:style-name="Table1.A1" office:value-type="string">
            <text:p text:style-name="P3"><text:span text:style-name="T8">四、補助對象向本局申請補助時，應備具下列文件：</text:span></text:p>
            <text:p text:style-name="P4"><text:span text:style-name="T8">（一）就前點第一款規定之補助事項申請補助者，應檢具申請表（如附件一）及車體彩繪設計圖。</text:span></text:p>
            <text:p text:style-name="P4"><text:span text:style-name="T8">（二）就前點第二款至第四款規定之補助事項申請補助者，應檢具申請書（如附件二）。</text:span></text:p>
            <text:p text:style-name="P5"><text:span text:style-name="T8">申請補助，未備具前項文件者，本局得限期補正一次，未於規定期限內補正者，本局得不受理。</text:span></text:p>
          </table:table-cell>
          <table:table-cell table:style-name="Table1.A1" office:value-type="string">
            <text:p text:style-name="P13"><text:span text:style-name="T6">配合新增補助事項，修正款次。</text:span></text:p>
          </table:table-cell>
        </table:table-row>
        <table:table-row table:style-name="Table1.1">
          <table:table-cell table:style-name="Table1.A1" office:value-type="string">
            <text:p text:style-name="P3"><text:span text:style-name="T8">五、補助對象就第三點第一款</text:span><text:span text:style-name="T9">至第二款</text:span><text:span text:style-name="T8">規定之補助事項申請補助，經本局受理後，由業務承辦單位依所提報申請表之內容辦理審查，並擬訂補助金額，循行政程序簽報首長後，依核定結果辦理。</text:span></text:p>
            <text:p text:style-name="P5"><text:span text:style-name="T9">就第三點第一款申請車體彩繪補助事項，其補助</text:span><text:span text:style-name="T8">最高金額如下，並不得超過辦理該補助事項總經費之百分之九十：</text:span></text:p>
            <text:p text:style-name="P4"><text:span text:style-name="T8">（一）以噴繪方式彩繪車體者</text:span><text:span text:style-name="T9">，每部車輛為</text:span><text:span text:style-name="T8">新臺幣十五萬元。</text:span></text:p>
            <text:p text:style-name="P4"><text:span text:style-name="T8">（二）以彩貼方式彩繪車體者</text:span><text:span text:style-name="T9">，每部車輛為</text:span><text:span text:style-name="T8">新臺幣八萬元。</text:span></text:p>
            <text:p text:style-name="P5"><text:span text:style-name="T9">就第三點第二款申請語音導覽、無線網路建置等補助事項，其補助金額每條路線不得超過新臺幣二十五萬元，並不得超過辦理該補助事項總經費之百分之九十。</text:span></text:p>
          </table:table-cell>
          <table:table-cell table:style-name="Table1.A1" office:value-type="string">
            <text:p text:style-name="P3"><text:span text:style-name="T8">五、補助對象就第三點第一款規定之補助事項申請補助，經本局受理後，由業務承辦單位依所提報申請表之內容辦理審查，並擬訂補助金額，循行政程序簽報首長後，依核定結果辦理。</text:span></text:p>
            <text:p text:style-name="P5"><text:span text:style-name="T8">前項補助金額，依車體彩繪面積核定之，其最高金額如下，並不得超過辦理該補助事項總經費之百分之九十：</text:span></text:p>
            <text:p text:style-name="P4"><text:span text:style-name="T8">（一）以噴繪方式彩繪車體者新臺幣十五萬元。</text:span></text:p>
            <text:p text:style-name="P4"><text:span text:style-name="T8">（二）以彩貼方式彩繪車體者新臺幣八萬元。</text:span></text:p>
          </table:table-cell>
          <table:table-cell table:style-name="Table1.A1" office:value-type="string">
            <text:list xml:id="list3116344053" text:style-name="WWNum25">
              <text:list-item>
                <text:p text:style-name="P16"><text:span text:style-name="T6">配合新增補助事項，修正款次。</text:span></text:p>
              </text:list-item>
              <text:list-item>
                <text:p text:style-name="P16"><text:span text:style-name="T6">補充說明車體彩繪車輛金額上限，係依每部車輛計算。</text:span></text:p>
              </text:list-item>
              <text:list-item>
                <text:p text:style-name="P16"><text:span text:style-name="T6">新增補助業者建置語音導覽、無線網路等事項之補助金額比例及上限。</text:span></text:p>
              </text:list-item>
            </text:list>
            <text:p text:style-name="P14"/>
          </table:table-cell>
        </table:table-row>
        <table:table-row table:style-name="Table1.1">
          <table:table-cell table:style-name="Table1.A1" office:value-type="string">
            <text:p text:style-name="P3"><text:span text:style-name="T8">六、補助對象就第三點第</text:span><text:span text:style-name="T9">三</text:span><text:span text:style-name="T8">款至第</text:span><text:span text:style-name="T9">五</text:span><text:span text:style-name="T8">款規定之補助事項申請補助，經本局受理後，由業務承辦單位審核下列事項，並擬訂補助經費；其金額在新臺幣十萬元以下者，應循行政程序簽報首長後，依核定結果辦理；其金額逾新臺幣十萬元者，由本局成立經費審核小組審查。</text:span></text:p>
            <text:p text:style-name="P4"><text:span text:style-name="T8">（一）申請目的。</text:span></text:p>
            <text:p text:style-name="P4"><text:span text:style-name="T8">（二）執行內容與方式或人員訓練時間與地點。</text:span></text:p>
            <text:p text:style-name="P4"><text:span text:style-name="T8">（三）其他合作對象或擬聘講師資料。</text:span></text:p>
            <text:p text:style-name="P4"><text:span text:style-name="T8">（四）預期成果與效益。</text:span></text:p>
            <text:p text:style-name="P4"><text:span text:style-name="T8">（五）預算經費、申請補助金額及其他經費來源。</text:span></text:p>
            <text:p text:style-name="P5"><text:span text:style-name="T8">前項經費來源應列明自籌款金額與向本局及其他機關申請補助之項目及金額。</text:span></text:p>
            <text:p text:style-name="P5"><text:span text:style-name="T8">就第三點第</text:span><text:span text:style-name="T9">三</text:span><text:span text:style-name="T8">款申請補助者，以補助行銷</text:span><text:span text:style-name="T9">宣傳、國際推廣</text:span><text:span text:style-name="T8">所需經費為原則</text:span><text:span text:style-name="T9">，其補助最高金額如下，並不得超過辦理該補助事項總經費之百分之五十：</text:span></text:p>
            <text:p text:style-name="P4"><text:span text:style-name="T9">（一）辦理台灣觀巴行銷宣傳事項，補助對象為旅行業者，補助金額不得超過新臺幣十萬元；補助對象為觀光公益法人者，補助金額不得超過新臺幣三十萬元。</text:span></text:p>
            <text:p text:style-name="P4"><text:span text:style-name="T9">（二）辦理台灣觀巴國際推廣事項，補助對象為觀光公益法人者，補助金額不得超過新臺幣一百萬元。</text:span></text:p>
            <text:p text:style-name="P5"><text:span text:style-name="T8">就第三點第</text:span><text:span text:style-name="T9">四</text:span><text:span text:style-name="T8">款申請補助者，以補助台灣觀巴服務人員訓練所需講師及教材費用為原則。補助金額不得超過辦理該補助事項總經費之百分之五十；補助對象為旅行業者，補助金額不得超過新臺幣三萬元；補助對象為觀光公益法人者，補助金額不得超過新臺幣十萬元。</text:span></text:p>
            <text:p text:style-name="P5"><text:span text:style-name="T8">就第三點第</text:span><text:span text:style-name="T9">五</text:span><text:span text:style-name="T8">款申請補助者，其補助金額不得超過辦理該補助事項總經費之百分之五十；補助對象為旅行業者，補助金額不得超過新臺幣十萬元；補助對象為觀光公益法人者，補助金額不得超過新臺幣三十萬元。</text:span></text:p>
            <text:p text:style-name="P5"><text:span text:style-name="T9">補助對象辦理補助事項，為配合本局推動重建業務或觀光政策者，得不受前三項規定補助上限及比例限制。</text:span></text:p>
          </table:table-cell>
          <table:table-cell table:style-name="Table1.A1" office:value-type="string">
            <text:p text:style-name="P3"><text:span text:style-name="T8">六、補助對象就第三點第二款至第四款規定之補助事項申請補助，經本局受理後，由業務承辦單位審核下列事項，並擬訂補助經費；其金額在新臺幣十萬元以下者，應循行政程序簽報首長後，依核定結果辦理；其金額逾新臺幣十萬元者，由本局成立經費審核小組審查。</text:span></text:p>
            <text:p text:style-name="P4"><text:span text:style-name="T8">（一）申請目的。</text:span></text:p>
            <text:p text:style-name="P4"><text:span text:style-name="T8">（二）執行內容與方式或人員訓練時間與地點。</text:span></text:p>
            <text:p text:style-name="P4"><text:span text:style-name="T8">（三）其他合作對象或擬聘講師資料。</text:span></text:p>
            <text:p text:style-name="P4"><text:span text:style-name="T8">（四）預期成果與效益。</text:span></text:p>
            <text:p text:style-name="P4"><text:span text:style-name="T8">（五）預算經費、申請補助金額及其他經費來源。</text:span></text:p>
            <text:p text:style-name="P5"><text:span text:style-name="T8">前項經費來源應列明自籌款金額與向本局及其他機關申請補助之項目及金額。</text:span></text:p>
            <text:p text:style-name="P5"><text:span text:style-name="T8">就第三點第二款申請補助者，以補助行銷推廣所需經費為原則。補助金額不得超過辦理該補助事項總經費之百分之五十；補助對象為旅行業者，補助金額不得超過新臺幣十萬元；補助對象為觀光公益法人者，補助金額不得超過新臺幣三十萬元。</text:span></text:p>
            <text:p text:style-name="P5"><text:span text:style-name="T8">就第三點第三款申請補助者，以補助</text:span><text:span text:style-name="T9">台灣觀巴</text:span><text:span text:style-name="T8">服務人員訓練所需講師及教材費用為原則。補助金額不得超過辦理該補助事項總經費之百分之五十；補助對象為旅行業者，補助金額不得超過新臺幣三萬元；補助對象為觀光公益法人者，補助金額不得超過新臺幣十萬元。</text:span></text:p>
            <text:p text:style-name="P5"><text:span text:style-name="T8">就第三點第四款申請補助者，其補助金額不得超過辦理該補助事項總經費之百分之五十；補助對象為旅行業者，補助金額不得超過新臺幣十萬元；補助對象為觀光公益法人者，補助金額不得超過新臺幣三十萬元。</text:span></text:p>
          </table:table-cell>
          <table:table-cell table:style-name="Table1.A1" office:value-type="string">
            <text:list xml:id="list1914589519" text:style-name="WWNum27">
              <text:list-item>
                <text:p text:style-name="P17"><text:span text:style-name="T6">配合新增補助辦理國際推廣等事項，明訂辦理台灣觀巴國際推廣事項，補助對象僅限觀光公益法人者，補助比例不得超過辦理該補助事項總經費之百分之五十及補助金額上限為新臺幣一百萬元，並修正款次。</text:span></text:p>
              </text:list-item>
              <text:list-item>
                <text:p text:style-name="P17"><text:span text:style-name="T6">為配合災區重建、國際觀光年曆等本局政策</text:span><text:span text:style-name="T7">推動所需，補助對象辦理補助事項得不適用前點補助上限及比例等規定。</text:span></text:p>
              </text:list-item>
            </text:list>
          </table:table-cell>
        </table:table-row>
        <table:table-row table:style-name="Table1.1">
          <table:table-cell table:style-name="Table1.A1" office:value-type="string">
            <text:p text:style-name="P3"><text:span text:style-name="T8">七、補助對象申請補助，應於辦理補助事項三十日前向本局提出申請</text:span><text:span text:style-name="T9">；其業經本局或其他機關就同一事項為補助者，本局不予受理。</text:span></text:p>
            <text:p text:style-name="P5"><text:span text:style-name="T8">前項申請經本局核准者，應依核准函所訂期限完成補助事項，並檢附下列文件向本局申請核銷：</text:span></text:p>
            <text:p text:style-name="P4"><text:span text:style-name="T8">（一）領據。</text:span></text:p>
            <text:p text:style-name="P4"><text:span text:style-name="T8">（二）接受交通部觀光局補助計畫總經費及分攤表。</text:span></text:p>
            <text:p text:style-name="P4"><text:span text:style-name="T8">（三）經費支出明細表。</text:span></text:p>
            <text:p text:style-name="P4"><text:span text:style-name="T8">（四）成果報告一式三份。</text:span></text:p>
            <text:p text:style-name="P4"><text:span text:style-name="T8">（五）成果照片同意使用授權書。</text:span></text:p>
            <text:p text:style-name="P4"><text:span text:style-name="T8">（六）受補助者撥款銀行帳號。</text:span></text:p>
            <text:p text:style-name="P4"><text:span text:style-name="T8">（七）支出憑證。</text:span></text:p>
            <text:p text:style-name="P5"><text:span text:style-name="T8">前項申請核銷日期，至遲不得逾越當年十二月二十日。</text:span></text:p>
            <text:p text:style-name="P5"><text:span text:style-name="T8">補助對象申請支付款項時，應本誠信原則對所提出支出憑證之支付事實及真實性負責，如有不實，應負相關責任。</text:span></text:p>
          </table:table-cell>
          <table:table-cell table:style-name="Table1.A1" office:value-type="string">
            <text:p text:style-name="P3"><text:span text:style-name="T8">七、補助對象申請補助，應於辦理補助事項三十日前向本局提出申請。</text:span></text:p>
            <text:p text:style-name="P5"><text:span text:style-name="T8">前項申請經本局核准者，應依核准函所訂期限完成補助事項，並檢附下列文件向本局申請核銷：</text:span></text:p>
            <text:p text:style-name="P4"><text:span text:style-name="T8">（一）領據。</text:span></text:p>
            <text:p text:style-name="P4"><text:span text:style-name="T8">（二）接受交通部觀光局補助計畫總經費及分攤表。</text:span></text:p>
            <text:p text:style-name="P4"><text:span text:style-name="T8">（三）經費支出明細表。</text:span></text:p>
            <text:p text:style-name="P4"><text:span text:style-name="T8">（四）成果報告一式三份。</text:span></text:p>
            <text:p text:style-name="P4"><text:span text:style-name="T8">（五）成果照片同意使用授權書。</text:span></text:p>
            <text:p text:style-name="P4"><text:span text:style-name="T8">（六）受補助者撥款銀行帳號。</text:span></text:p>
            <text:p text:style-name="P4"><text:span text:style-name="T8">（七）支出憑證。</text:span></text:p>
            <text:p text:style-name="P5"><text:span text:style-name="T8">前項申請核銷日期，至遲不得逾越當年十二月二十日。</text:span></text:p>
            <text:p text:style-name="P5"><text:span text:style-name="T8">補助對象申請支付款項時，應本誠信原則對所提出支出憑證之支付事實及真實性負責，如有不實，應負相關責任。</text:span></text:p>
          </table:table-cell>
          <table:table-cell table:style-name="Table1.A1" office:value-type="string">
            <text:p text:style-name="P13"><text:span text:style-name="T6">補充說明同ㄧ補助事項經本局補助者，不再受理申請補助。</text:span></text:p>
          </table:table-cell>
        </table:table-row>
        <table:table-row table:style-name="Table1.1">
          <table:table-cell table:style-name="Table1.A1" office:value-type="string">
            <text:p text:style-name="P6"><text:span text:style-name="T8">附件二：台灣觀巴補助申請表</text:span></text:p>
          </table:table-cell>
          <table:table-cell table:style-name="Table1.A1" office:value-type="string">
            <text:p text:style-name="P6"><text:span text:style-name="T8">附件二：台灣觀巴補助申請表</text:span></text:p>
          </table:table-cell>
          <table:table-cell table:style-name="Table1.A1" office:value-type="string">
            <text:p text:style-name="P13"><text:span text:style-name="T6">新增表格中語音導覽、無線網路建置及國際推廣等申請項目。</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01cm" fo:margin-right="0cm" fo:margin-top="0.088cm" fo:margin-bottom="0cm" loext:contextual-spacing="false" style:line-height-at-least="0.651cm" fo:text-align="start" style:justify-single-word="false" fo:orphans="0" fo:widows="0" fo:text-indent="-1.101cm" style:auto-text-indent="false" style:snap-to-layout-grid="false" style:writing-mode="lr-tb"/>
      <style:text-properties fo:font-size="13pt" style:letter-kerning="true" style:font-name-asian="標楷體1" style:font-family-asian="標楷體"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50%" fo:text-align="justify" style:justify-single-word="false" style:punctuation-wrap="hanging"/>
      <style:text-properties fo:font-size="10pt" style:letter-kerning="false" style:font-name-asian="全真楷書1" style:font-family-asian="全真楷書" style:font-family-generic-asian="system" style:font-pitch-asian="variable"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auto-update="true" style:default-outline-level="2" style:list-style-name="" style:class="text">
      <style:paragraph-properties fo:margin-left="1.75cm" fo:margin-right="0cm" fo:margin-top="0cm" fo:margin-bottom="0cm" loext:contextual-spacing="false" fo:line-height="300%" fo:text-indent="-1cm" style:auto-text-indent="false" fo:keep-with-next="always" style:snap-to-layout-grid="true"/>
      <style:text-properties style:font-name="標楷體" fo:font-family="標楷體" style:font-family-generic="roman" style:font-pitch="variable" fo:font-size="18pt" style:font-size-asian="18pt"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7.401cm" fo:margin-right="0cm" fo:margin-top="0cm" fo:margin-bottom="0cm" loext:contextual-spacing="false" fo:line-height="100%" fo:text-indent="-1.45cm" style:auto-text-indent="false" fo:keep-with-next="always" style:snap-to-layout-grid="true"/>
      <style:text-properties style:font-name="Arial" fo:font-family="Arial" style:font-family-generic="roman" style:font-pitch="variable" fo:font-size="14pt" style:font-size-asian="14pt"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1.101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300%" fo:text-indent="-2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default-outline-level="7" style:list-style-name="" style:class="text">
      <style:paragraph-properties fo:margin-left="6.75cm" fo:margin-right="0cm" fo:margin-top="0cm" fo:margin-bottom="0cm" loext:contextual-spacing="false" fo:line-height="300%" fo:text-indent="-2.251cm" style:auto-text-indent="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7.751cm" fo:margin-right="0cm" fo:margin-top="0cm" fo:margin-bottom="0cm" loext:contextual-spacing="false" fo:line-height="300%" fo:text-indent="-2.501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default-outline-level="9" style:list-style-name="" style:class="text">
      <style:paragraph-properties fo:margin-left="8.999cm" fo:margin-right="0cm" fo:margin-top="0cm" fo:margin-bottom="0cm" loext:contextual-spacing="false" fo:line-height="300%" fo:text-indent="-2.999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節次" style:family="paragraph" style:parent-style-name="Standard" style:default-outline-level="">
      <style:paragraph-properties fo:margin-top="0.176cm" fo:margin-bottom="0.7cm" loext:contextual-spacing="false" style:line-height-at-least="0.423cm" fo:text-align="justify" style:justify-single-word="false">
        <style:tab-stops>
          <style:tab-stop style:position="9.68cm"/>
        </style:tab-stops>
      </style:paragraph-properties>
      <style:text-properties fo:font-size="18pt" fo:font-weight="bold" style:font-name-asian="新細明體1" style:font-family-asian="新細明體" style:font-family-generic-asian="system" style:font-pitch-asian="variable" style:font-size-asian="18pt" style:font-weight-asian="bold" style:font-weight-complex="bold"/>
    </style:style>
    <style:style style: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條文" style:family="paragraph" style:parent-style-name="Standard" style:default-outline-level="">
      <style:paragraph-properties fo:margin-left="2.963cm" fo:margin-right="0cm" fo:margin-top="0.212cm" fo:margin-bottom="0cm" loext:contextual-spacing="false" fo:line-height="100%" fo:text-indent="-2.963cm" style:auto-text-indent="false" style:punctuation-wrap="hanging"/>
      <style:text-properties style:font-name="標楷體" fo:font-family="標楷體" style:font-family-generic="roman" style:font-pitch="variable" fo:font-size="12pt" style:font-size-asian="12pt" style:font-size-complex="12pt"/>
    </style:style>
    <style:style style:name="項" style:family="paragraph" style:parent-style-name="Standard" style:default-outline-level="">
      <style:paragraph-properties fo:margin-left="2.963cm" fo:margin-right="0cm" fo:margin-top="0.106cm" fo:margin-bottom="0cm" loext:contextual-spacing="false" fo:line-height="100%" fo:text-indent="0.423cm" style:auto-text-indent="false" style:punctuation-wrap="hanging"/>
      <style:text-properties style:font-name="標楷體" fo:font-family="標楷體" style:font-family-generic="roman" style:font-pitch="variable" fo:font-size="12pt" style:font-size-asian="12pt" style:font-size-complex="12pt"/>
    </style:style>
    <style:style style:name="點1" style:family="paragraph" style:parent-style-name="Standard" style:default-outline-level="">
      <style:paragraph-properties fo:margin-left="0.847cm" fo:margin-right="0cm" fo:margin-top="0.318cm" fo:margin-bottom="0cm" loext:contextual-spacing="false" fo:line-height="100%" fo:text-align="justify" style:justify-single-word="false"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表文" style:family="paragraph" style:parent-style-name="Standard" style:default-outline-level="">
      <style:paragraph-properties fo:margin-top="0cm" fo:margin-bottom="0cm" loext:contextual-spacing="false" fo:line-height="0.494cm" fo:text-align="justify" style:justify-single-word="false" style:snap-to-layout-grid="true"/>
      <style:text-properties fo:font-size="11pt" style:font-name-asian="新細明體1" style:font-family-asian="新細明體" style:font-family-generic-asian="system" style:font-pitch-asian="variable" style:font-size-asian="11pt" style:font-size-complex="12pt"/>
    </style:style>
    <style:style style:name="章次" style:family="paragraph" style:parent-style-name="Standard" style:default-outline-level="">
      <style:paragraph-properties fo:margin-top="0.088cm" fo:margin-bottom="0.176cm" loext:contextual-spacing="false" style:line-height-at-least="0.423cm"/>
      <style:text-properties fo:font-size="24pt" fo:font-weight="bold" style:font-name-asian="華康魏碑體" style:font-family-asian="華康魏碑體" style:font-family-generic-asian="system" style:font-pitch-asian="variable" style:font-size-asian="24pt" style:font-weight-asian="bold"/>
    </style:style>
    <style:style style:name="標題一" style:family="paragraph" style:parent-style-name="Standard" style:default-outline-level="">
      <style:paragraph-properties fo:margin-top="0.635cm" fo:margin-bottom="0cm" loext:contextual-spacing="false" style:line-height-at-least="0.423cm"/>
      <style:text-properties fo:font-size="15pt" fo:font-weight="bold" style:font-size-asian="15pt" style:font-weight-asian="bold"/>
    </style:style>
    <style:style style:name="標題二" style:family="paragraph" style:parent-style-name="Standard" style:default-outline-level="">
      <style:paragraph-properties fo:margin-left="1.55cm" fo:margin-right="0cm" fo:margin-top="0.318cm" fo:margin-bottom="0cm" loext:contextual-spacing="false" style:line-height-at-least="0.423cm" fo:text-indent="-0.85cm" style:auto-text-indent="false"/>
      <style:text-properties style:font-name="標楷體" fo:font-family="標楷體" style:font-family-generic="roman" style:font-pitch="variable" fo:font-size="14pt" fo:font-weight="bold" style:font-size-asian="14pt" style:font-weight-asian="bold"/>
    </style:style>
    <style:style style:name="標題三" style:family="paragraph" style:parent-style-name="Standard" style:default-outline-level="">
      <style:paragraph-properties fo:margin-left="2.54cm" fo:margin-right="0cm" fo:margin-top="0.318cm" fo:margin-bottom="0cm" loext:contextual-spacing="false" fo:text-indent="-0.78cm" style:auto-text-indent="false"/>
      <style:text-properties style:font-name="標楷體" fo:font-family="標楷體" style:font-family-generic="roman" style:font-pitch="variable" fo:font-size="13.5pt" fo:font-weight="bold" style:font-size-asian="13.5pt" style:font-weight-asian="bold"/>
    </style:style>
    <style:style style:name="標題四" style:family="paragraph" style:parent-style-name="Standard" style:default-outline-level="">
      <style:paragraph-properties fo:margin-left="2.94cm" fo:margin-right="0cm" fo:margin-top="0.199cm" fo:margin-bottom="0cm" loext:contextual-spacing="false" fo:text-indent="-0.741cm" style:auto-text-indent="false"/>
      <style:text-properties fo:font-weight="bold" style:font-weight-asian="bold"/>
    </style:style>
    <style:style style:name="內文一" style:family="paragraph" style:parent-style-name="Standard" style:default-outline-level="">
      <style:paragraph-properties fo:margin-left="0.991cm" fo:margin-right="0cm" fo:margin-top="0.191cm" fo:margin-bottom="0cm" loext:contextual-spacing="false" fo:text-align="justify" style:justify-single-word="false" fo:text-indent="0.917cm" style:auto-text-indent="false"/>
    </style:style>
    <style:style style:name="內文二" style:family="paragraph" style:parent-style-name="Standard" style:default-outline-level="">
      <style:paragraph-properties fo:margin-left="1.834cm" fo:margin-right="0cm" fo:margin-top="0.191cm" fo:margin-bottom="0cm" loext:contextual-spacing="false" fo:text-align="justify" style:justify-single-word="false" fo:text-indent="0.917cm" style:auto-text-indent="false"/>
    </style:style>
    <style:style style:name="內文三" style:family="paragraph" style:parent-style-name="Standard" style:default-outline-level="">
      <style:paragraph-properties fo:margin-left="2.2cm" fo:margin-right="0cm" fo:margin-top="0.191cm" fo:margin-bottom="0cm" loext:contextual-spacing="false" fo:text-align="justify" style:justify-single-word="false" fo:text-indent="-1.101cm" style:auto-text-indent="false"/>
    </style:style>
    <style:style style:name="內文四" style:family="paragraph" style:parent-style-name="Standard" style:default-outline-level="">
      <style:paragraph-properties fo:margin-left="2.701cm" fo:margin-right="0cm" fo:margin-top="0.318cm" fo:margin-bottom="0cm" loext:contextual-spacing="false" fo:text-align="justify" style:justify-single-word="false" fo:text-indent="-1.101cm" style:auto-text-indent="false"/>
    </style:style>
    <style:style style:name="表格一" style:family="paragraph" style:parent-style-name="Standard" style:default-outline-level="">
      <style:paragraph-properties style:line-height-at-least="0.152cm"/>
      <style:text-properties fo:font-size="9pt" style:font-size-asian="9pt"/>
    </style:style>
    <style:style style:name="圖表名" style:family="paragraph" style:parent-style-name="Standard" style:default-outline-level="">
      <style:paragraph-properties fo:margin-top="0cm" fo:margin-bottom="0cm" loext:contextual-spacing="false" fo:line-height="100%" fo:text-align="justify" style:justify-single-word="false" style:snap-to-layout-grid="true"/>
      <style:text-properties fo:font-size="10pt" fo:letter-spacing="0.035cm" fo:font-weight="bold" style:font-size-asian="10pt" style:font-weight-asian="bold"/>
    </style:style>
    <style:style style:name="樣式7" style:family="paragraph" style:parent-style-name="Standard" style:default-outline-level="">
      <style:paragraph-properties fo:margin-left="2.401cm" fo:margin-right="0cm" fo:margin-top="0cm" fo:margin-bottom="0cm" loext:contextual-spacing="false" fo:line-height="0.635cm" fo:text-indent="-2.401cm" style:auto-text-indent="false" style:vertical-align="baseline" style:snap-to-layout-grid="true"/>
      <style:text-properties fo:font-size="12pt" fo:letter-spacing="0.025cm" style:letter-kerning="false" style:font-name-asian="全真楷書1" style:font-family-asian="全真楷書" style:font-family-generic-asian="system" style:font-pitch-asian="variable" style:font-size-asian="12pt"/>
    </style:style>
    <style:style style:name="壹內文" style:family="paragraph" style:parent-style-name="Standard" style:default-outline-level="">
      <style:paragraph-properties fo:margin-left="0.847cm" fo:margin-right="0cm" fo:margin-top="0.212cm" fo:margin-bottom="0cm" loext:contextual-spacing="false" fo:line-height="100%" fo:text-align="justify" style:justify-single-word="false" fo:text-indent="-1.101cm" style:auto-text-indent="false" style:snap-to-layout-grid="true"/>
      <style:text-properties style:font-name="標楷體" fo:font-family="標楷體" style:font-family-generic="roman" style:font-pitch="variable" fo:font-size="16pt" style:font-size-asian="16pt" style:font-size-complex="12pt"/>
    </style:style>
    <style:style style:name="標題五" style:family="paragraph" style:parent-style-name="Standard" style:default-outline-level="">
      <style:paragraph-properties fo:margin-left="1.235cm" fo:margin-right="0cm" fo:margin-top="0cm" fo:margin-bottom="0cm" loext:contextual-spacing="false" style:line-height-at-least="0.635cm" fo:text-indent="-0.176cm" style:auto-text-indent="false"/>
      <style:text-properties fo:font-size="10pt" fo:font-weight="bold" style:font-name-asian="華康中圓體" style:font-family-asian="華康中圓體" style:font-family-generic-asian="system" style:font-pitch-asian="variable" style:font-size-asian="10pt" style:font-weight-asian="bold"/>
    </style:style>
    <style:style style:name="Body_20_Text_20_Indent_20_2" style:display-name="Body Text Indent 2" style:family="paragraph" style:parent-style-name="Standard" style:default-outline-level="">
      <style:paragraph-properties fo:margin-left="2.408cm" fo:margin-right="0cm" fo:margin-top="0cm" fo:margin-bottom="0cm" loext:contextual-spacing="false" style:line-height-at-least="0.635cm" fo:text-indent="-1.101cm" style:auto-text-indent="false"/>
      <style:text-properties fo:font-size="10.5pt" style:font-name-asian="華康隸書體W3" style:font-family-asian="華康隸書體W3" style:font-family-generic-asian="system" style:font-pitch-asian="variable" style:font-size-asian="10.5pt"/>
    </style:style>
    <style:style style:name="一內文" style:family="paragraph" style:parent-style-name="Standard" style:auto-update="true" style:default-outline-level="">
      <style:paragraph-properties fo:margin-left="1cm" fo:margin-right="0cm" fo:margin-top="0cm" fo:margin-bottom="0cm" loext:contextual-spacing="false" fo:line-height="150%" fo:text-align="justify" style:justify-single-word="false" fo:text-indent="0.988cm" style:auto-text-indent="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28_一_29_內文" style:display-name="(一)內文" style:family="paragraph" style:parent-style-name="Standard" style:default-outline-level="">
      <style:paragraph-properties fo:margin-left="1.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節" style:family="paragraph" style:parent-style-name="Standard" style:auto-update="true" style:default-outline-level="">
      <style:paragraph-properties fo:margin-left="0.889cm" fo:margin-right="0cm" fo:margin-top="0cm" fo:margin-bottom="0cm" loext:contextual-spacing="false" style:line-height-at-least="0cm" fo:text-align="justify" style:justify-single-word="false" fo:text-indent="-0.889cm" style:auto-text-indent="false" style:punctuation-wrap="hanging"/>
      <style:text-properties style:font-name="Calibri" fo:font-family="Calibri" style:font-family-generic="roman" style:font-pitch="variable" fo:font-size="14pt" style:letter-kerning="false" style:font-size-asian="14pt" style:font-size-complex="14pt"/>
    </style:style>
    <style:style style:name="表名" style:family="paragraph" style:parent-style-name="Standard" style:default-outline-level="">
      <style:paragraph-properties fo:line-height="100%" fo:text-align="center" style:justify-single-word="false" style:punctuation-wrap="hanging"/>
      <style:text-properties fo:font-size="14pt" style:letter-kerning="false" style:font-size-asian="14pt"/>
    </style:style>
    <style:style style:name="_28_1_29_" style:display-name="(1)" style:family="paragraph" style:parent-style-name="Standard" style:auto-update="true" style:default-outline-level="">
      <style:paragraph-properties fo:margin-left="6.052cm" fo:margin-right="0cm" fo:margin-top="0cm" fo:margin-bottom="0cm" loext:contextual-spacing="false" fo:line-height="150%" fo:text-align="justify" style:justify-single-word="false" fo:text-indent="-4.8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31_." style:display-name="1." style:family="paragraph" style:parent-style-name="Standard" style:auto-update="true"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31_.內文" style:display-name="1.內文" style:family="paragraph" style:parent-style-name="Standard" style:auto-update="true" style:default-outline-level="">
      <style:paragraph-properties fo:margin-left="1.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 style:family="paragraph" style:parent-style-name="Standard" style:auto-update="true" style:default-outline-level="">
      <style:paragraph-properties fo:margin-left="2cm" fo:margin-right="0cm" fo:margin-top="0cm" fo:margin-bottom="0cm" loext:contextual-spacing="false" fo:line-height="150%" fo:text-align="justify" style:justify-single-word="false" fo:text-indent="-1.1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28_1_29_內文" style:display-name="(1)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標準內文" style:family="paragraph" style:parent-style-name="Standard" style:auto-update="true" style:default-outline-level="">
      <style:paragraph-properties fo:margin-left="1.1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indent="-1.101cm" style:auto-text-indent="false" style:snap-to-layout-grid="true"/>
      <style:text-properties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cm" loext:contextual-spacing="false" fo:line-height="100%" fo:text-align="justify" style:justify-single-word="false"/>
      <style:text-properties fo:color="#000000" fo:font-size="14pt" style:font-name-asian="全真楷書1" style:font-family-asian="全真楷書" style:font-family-generic-asian="system" style:font-pitch-asian="variable" style:font-size-asian="14pt"/>
    </style:style>
    <style:style style:name="_ff12_" style:display-name="２" style:family="paragraph" style:parent-style-name="Standard" style:default-outline-level="">
      <style:paragraph-properties fo:margin-left="1.588cm" fo:margin-right="0cm" fo:margin-top="0cm" fo:margin-bottom="0cm" loext:contextual-spacing="false" fo:line-height="100%" fo:text-indent="-0.318cm" style:auto-text-indent="false" style:vertical-align="baseline" style:snap-to-layout-grid="true"/>
      <style:text-properties fo:color="#000000"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表格1" style:family="paragraph" style:parent-style-name="Standard" style:default-outline-level="">
      <style:paragraph-properties fo:margin-left="0.529cm" fo:margin-right="0cm" fo:margin-top="0cm" fo:margin-bottom="0cm" loext:contextual-spacing="false" fo:line-height="100%" fo:text-indent="-0.529cm" style:auto-text-indent="false" style:vertical-align="baseline" style:snap-to-layout-grid="true"/>
      <style:text-properties fo:color="#000000" style:font-name="標楷體" fo:font-family="標楷體" style:font-family-generic="roman" style:font-pitch="variable" fo:font-size="12pt" style:letter-kerning="false" style:font-size-asian="12pt"/>
    </style:style>
    <style:style style:name="小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6pt" style:letter-kerning="false" style:font-name-asian="全真楷書1" style:font-family-asian="全真楷書"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37cm" fo:margin-right="0cm" fo:margin-top="0.088cm" fo:margin-bottom="0.088cm" loext:contextual-spacing="false" fo:line-height="100%" fo:text-indent="-0.37cm" style:auto-text-indent="false" style:punctuation-wrap="hanging" style:snap-to-layout-grid="true"/>
      <style:text-properties style:font-name="Trebuchet MS" fo:font-family="'Trebuchet MS'" style:font-family-generic="roman" style:font-pitch="variable" fo:font-size="10pt" style:font-name-asian="全真楷書1" style:font-family-asian="全真楷書" style:font-family-generic-asian="system" style:font-pitch-asian="variable" style:font-size-asian="10pt"/>
    </style:style>
    <style:style style:name="_28_1_29_項目" style:display-name="(1)項目" style:family="paragraph" style:parent-style-name="_28_1_29_內文" style:default-outline-level="">
      <style:paragraph-properties fo:margin-left="2.519cm" fo:margin-right="0cm" fo:text-indent="-0.494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W_28_一_ff09_" style:display-name="W(一）" style:family="paragraph" style:parent-style-name="Standard" style:default-outline-level="4" style:list-style-name="">
      <style:paragraph-properties fo:margin-left="1.907cm" fo:margin-right="0cm" fo:margin-top="0.423cm" fo:margin-bottom="0.212cm" loext:contextual-spacing="false" style:line-height-at-least="0.529cm" fo:text-indent="-1.272cm" style:auto-text-indent="false" fo:keep-with-next="always"/>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1" style:display-name="W 1" style:family="paragraph" style:parent-style-name="Standard" style:default-outline-level="5" style:list-style-name="">
      <style:paragraph-properties fo:margin-left="1.693cm" fo:margin-right="0cm" fo:margin-top="0.423cm" fo:margin-bottom="0.423cm" loext:contextual-spacing="false" fo:line-height="100%" fo:text-indent="-0.423cm" style:auto-text-indent="fals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_20_1文" style:display-name="W  1文" style:family="paragraph" style:parent-style-name="Standard" style:default-outline-level="">
      <style:paragraph-properties fo:margin-left="1.693cm" fo:margin-right="0cm" fo:margin-top="0.212cm" fo:margin-bottom="0cm" loext:contextual-spacing="false" style:line-height-at-least="0.635cm" fo:text-align="justify" style:justify-single-word="false" fo:text-indent="1cm" style:auto-text-indent="false" style:snap-to-layout-grid="true"/>
      <style:text-properties style:font-name="標楷體" fo:font-family="標楷體" style:font-family-generic="roman" style:font-pitch="variable" fo:font-size="12pt" style:font-size-asian="12pt" style:font-name-complex="新細明體1" style:font-family-complex="新細明體" style:font-family-generic-complex="system" style:font-pitch-complex="variable"/>
    </style:style>
    <style:style style:name="W圖名" style:family="paragraph" style:parent-style-name="Standard" style:default-outline-level="">
      <style:paragraph-properties fo:margin-top="0cm" fo:margin-bottom="0.212cm" loext:contextual-spacing="false" style:line-height-at-least="0.423cm" fo:text-align="center" style:justify-single-word="false"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ff08_1_ff09_文" style:display-name="W（1）文" style:family="paragraph" style:parent-style-name="W_28_1_29_" style:default-outline-level="">
      <style:paragraph-properties fo:margin-left="2.247cm" fo:margin-right="0cm" fo:text-indent="0.998cm" style:auto-text-indent="false"/>
      <style:text-properties fo:font-weight="normal" style:font-weight-asian="normal"/>
    </style:style>
    <style:style style:name="W_28_1_29_" style:display-name="W(1)" style:family="paragraph" style:parent-style-name="Standard" style:default-outline-level="6" style:list-style-name="">
      <style:paragraph-properties fo:margin-left="1.693cm" fo:margin-right="0cm" fo:margin-top="0.212cm" fo:margin-bottom="0cm" loext:contextual-spacing="false" fo:line-height="0.706cm" fo:text-align="justify" style:justify-single-word="false" fo:text-indent="-1.101cm" style:auto-text-indent="false" fo:keep-with-next="always"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表文" style:family="paragraph" style:parent-style-name="Standard" style:default-outline-level="">
      <style:paragraph-properties fo:margin-top="0cm" fo:margin-bottom="0cm" loext:contextual-spacing="false" style:line-height-at-least="0.423cm" fo:text-align="justify" style:justify-single-word="false" style:snap-to-layout-grid="true"/>
      <style:text-properties style:font-name="標楷體" fo:font-family="標楷體" style:font-family-generic="roman" style:font-pitch="variable" fo:font-size="10pt" style:font-size-asian="10pt"/>
    </style:style>
    <style:style style:name="_28_1_29_111" style:display-name="(1)111" style:family="paragraph" style:parent-style-name="Standard" style:default-outline-level="">
      <style:paragraph-properties fo:margin-left="2.117cm" fo:margin-right="0cm" fo:margin-top="0.318cm" fo:margin-bottom="0cm" loext:contextual-spacing="false" fo:text-indent="-1.101cm" style:auto-text-indent="false"/>
      <style:text-properties style:font-name-complex="新細明體1" style:font-family-complex="新細明體" style:font-family-generic-complex="system" style:font-pitch-complex="variable"/>
    </style:style>
    <style:style style:name="_28_1_29_111內容" style:display-name="(1)111內容" style:family="paragraph" style:parent-style-name="Standard" style:default-outline-level="">
      <style:paragraph-properties fo:margin-left="2cm" fo:margin-right="0cm" fo:line-height="100%" fo:text-indent="-1.101cm" style:auto-text-indent="false"/>
      <style:text-properties style:font-name="標楷體" fo:font-family="標楷體" style:font-family-generic="roman" style:font-pitch="variable" style:font-name-complex="新細明體1" style:font-family-complex="新細明體" style:font-family-generic-complex="system" style:font-pitch-complex="variable"/>
    </style:style>
    <style:style style:name="樣式_20__28_1_29_111內容_20__2b__20_套用前_3a__20__20_0.5_20_行" style:display-name="樣式 (1)111內容 + 套用前:  0.5 行" style:family="paragraph" style:parent-style-name="_28_1_29_111內容" style:default-outline-level="">
      <style:paragraph-properties fo:margin-left="2.501cm" fo:margin-right="0cm" fo:text-indent="-1.101cm" style:auto-text-indent="false"/>
    </style:style>
    <style:style style:name="款" style:family="paragraph" style:parent-style-name="Standard" style:default-outline-level="">
      <style:paragraph-properties fo:margin-left="3.81cm" fo:margin-right="0cm" fo:margin-top="0cm" fo:margin-bottom="0cm" loext:contextual-spacing="false" fo:line-height="100%"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章" style:family="paragraph" style:parent-style-name="Standard" style:default-outline-level="">
      <style:paragraph-properties fo:margin-left="2.258cm" fo:margin-right="0.494cm" fo:margin-top="0.335cm" fo:margin-bottom="0cm" loext:contextual-spacing="false" fo:line-height="100%" fo:text-indent="-2.258cm" style:auto-text-indent="false"/>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style>
    <style:style style:name="說明" style:family="paragraph" style:parent-style-name="index_20_2" style:default-outline-level="">
      <style:paragraph-properties fo:margin-left="0cm" fo:margin-right="0cm" fo:margin-top="0.335cm" fo:margin-bottom="0cm" loext:contextual-spacing="false" fo:line-height="100%" fo:text-indent="0cm" style:auto-text-indent="false" style:punctuation-wrap="hanging"/>
      <style:text-properties style:font-name="標楷體" fo:font-family="標楷體" style:font-family-generic="roman" style:font-pitch="variable" fo:font-size="14pt" style:font-size-asian="14pt"/>
    </style:style>
    <style:style style:name="index_20_2" style:display-name="index 2" style:family="paragraph" style:parent-style-name="Standard" style:auto-update="true" style:default-outline-level="">
      <style:paragraph-properties fo:margin-left="0.353cm" fo:margin-right="0cm" fo:text-indent="-1.101cm" style:auto-text-indent="false"/>
    </style:style>
    <style:style style:name="說明一" style:family="paragraph" style:parent-style-name="說明" style:default-outline-level="">
      <style:paragraph-properties fo:margin-left="0.988cm" fo:margin-right="0cm" fo:margin-top="0cm" fo:margin-bottom="0cm" loext:contextual-spacing="false" fo:text-indent="-0.988cm" style:auto-text-indent="false"/>
    </style:style>
    <style:style style:name="caption" style:family="paragraph" style:parent-style-name="Standard" style:default-outline-level="">
      <style:paragraph-properties fo:margin-top="0.212cm" fo:margin-bottom="0.212cm" loext:contextual-spacing="false" fo:line-height="100%" style:snap-to-layout-grid="true"/>
      <style:text-properties fo:font-size="14pt" style:font-size-asian="14pt"/>
    </style:style>
    <style:style style:name="index_20_1" style:display-name="index 1" style:family="paragraph" style:parent-style-name="Standard" style:auto-update="true" style:default-outline-level="">
      <style:paragraph-properties fo:margin-top="0cm" fo:margin-bottom="0cm" loext:contextual-spacing="false" fo:line-height="100%" style:snap-to-layout-grid="true"/>
      <style:text-properties fo:font-size="14pt"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margin-top="0cm" fo:margin-bottom="0cm" loext:contextual-spacing="false" fo:line-height="100%" style:snap-to-layout-grid="tru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主旨_ff0d_內文" style:display-name="主旨－內文" style:family="paragraph" style:parent-style-name="Standard" style:default-outline-level="">
      <style:paragraph-properties fo:margin-left="0cm" fo:margin-right="0cm" fo:margin-top="0cm" fo:margin-bottom="0cm" loext:contextual-spacing="false" fo:line-height="0.847cm" fo:text-align="justify" style:justify-single-word="false" fo:text-indent="0.353cm" style:auto-text-indent="false" style:snap-to-layout-grid="true"/>
      <style:text-properties style:font-name="標楷體" fo:font-family="標楷體" style:font-family-generic="roman" style:font-pitch="variable" fo:font-size="16pt" style:font-size-asian="16pt"/>
    </style:style>
    <style:style style:name="主旨" style:family="paragraph" style:parent-style-name="Standard" style:default-outline-level="">
      <style:paragraph-properties fo:margin-left="0.529cm" fo:margin-right="0cm" fo:margin-top="0cm" fo:margin-bottom="0cm" loext:contextual-spacing="false" fo:line-height="0.847cm" fo:text-align="justify" style:justify-single-word="false" fo:hyphenation-ladder-count="no-limit" fo:text-indent="-0.529cm" style:auto-text-indent="false"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1.101cm" style:auto-text-indent="false"/>
    </style:style>
    <style:style style:name="Default_20_Paragraph_20_Font" style:display-name="Default Paragraph Font" style:family="text"/>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項_20_字元" style:display-name="項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內文一_20_字元" style:display-name="內文一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W_28_一_ff09__20_字元" style:display-name="W(一）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W_20__20_1文_20_字元" style:display-name="W  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W表文_20_字元" style:display-name="W表文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主旨_20_字元" style:display-name="註解主旨 字元" style:family="text">
      <style:text-properties fo:font-size="13pt" fo:language="en" fo:country="US" fo:font-weight="bold" style:letter-kerning="true" style:font-name-asian="標楷體1"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標題_20_2_20_字元" style:display-name="標題 2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24pt" style:font-weight-complex="bold"/>
    </style:style>
    <style:style style:name="標題_20_4_20_字元" style:display-name="標題 4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標題_20_6_20_字元" style:display-name="標題 6 字元" style:family="tex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text-properties style:font-name="Arial" fo:font-family="Arial" style:font-family-generic="roman" style:font-pitch="variable" fo:font-size="18pt" style:letter-kerning="true" style:font-size-asian="18pt" style:font-size-complex="18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text-properties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Footer_20_Char" style:display-name="Footer Char"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text:list-tab-stop-position="1.27cm" fo:text-indent="-2.258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3">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3">
        <style:list-level-properties text:list-level-position-and-space-mode="label-alignment">
          <style:list-level-label-alignment text:label-followed-by="listtab" text:list-tab-stop-position="1.27cm" fo:text-indent="-2.258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一, 二, 三, ...">
        <style:list-level-properties text:list-level-position-and-space-mode="label-alignment">
          <style:list-level-label-alignment text:label-followed-by="listtab" text:list-tab-stop-position="1.199cm" fo:text-indent="-1.3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2.187cm"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style style:name="MT1" style:family="text">
      <style:text-properties style:letter-kerning="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67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s text:c="40"/></text:span><text:span text:style-name="MT1"><text:page-number text:select-page="current">2</text:page-number></text:span></text:p>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產業興辦事業計畫審查作業要點」條文內容說明表</dc:title>
    <meta:initial-creator>國民旅遊組</meta:initial-creator>
    <dc:creator>楊桂文</dc:creator>
    <meta:editing-cycles>3</meta:editing-cycles>
    <meta:print-date>2014-04-11T00:51:00</meta:print-date>
    <meta:creation-date>2015-02-03T01:56:00</meta:creation-date>
    <dc:date>2015-02-04T06:15:00</dc:date>
    <meta:editing-duration>PT7M</meta:editing-duration>
    <meta:generator>LibreOffice/6.0.4.2$MacOSX_X86_64 LibreOffice_project/9b0d9b32d5dcda91d2f1a96dc04c645c450872bf</meta:generator>
    <meta:document-statistic meta:table-count="1" meta:image-count="0" meta:object-count="0" meta:page-count="2" meta:paragraph-count="97" meta:word-count="3580" meta:character-count="3620" meta:non-whitespace-character-count="3580"/>
    <meta:user-defined meta:name="AppVersion">14.00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