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0.058cm" table:align="left" style:writing-mode="lr-tb"/>
    </style:style>
    <style:style style:name="表格1.A" style:family="table-column">
      <style:table-column-properties style:column-width="5.551cm"/>
    </style:style>
    <style:style style:name="表格1.B" style:family="table-column">
      <style:table-column-properties style:column-width="5.5cm"/>
    </style:style>
    <style:style style:name="表格1.C" style:family="table-column">
      <style:table-column-properties style:column-width="5.267cm"/>
    </style:style>
    <style:style style:name="表格1.1" style:family="table-row">
      <style:table-row-properties style:min-row-height="0.93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83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主旨_ff0d_內文">
      <style:paragraph-properties fo:margin-left="0cm" fo:margin-right="0cm" fo:text-indent="0.988cm" style:auto-text-indent="false"/>
    </style:style>
    <style:style style:name="P2" style:family="paragraph" style:parent-style-name="Footer">
      <style:paragraph-properties fo:text-align="center" style:justify-single-word="false"/>
    </style:style>
    <style:style style:name="P3" style:family="paragraph" style:parent-style-name="主旨" style:list-style-name="WW8Num10"/>
    <style:style style:name="P4" style:family="paragraph" style:parent-style-name="說明" style:list-style-name="WW8Num8"/>
    <style:style style:name="P5" style:family="paragraph" style:parent-style-name="說明" style:list-style-name="WW8Num13"/>
    <style:style style:name="P6" style:family="paragraph" style:parent-style-name="說明">
      <style:text-properties fo:font-size="12pt" style:font-size-asian="12pt" style:font-name-complex="標楷體" style:font-size-complex="12pt" style:font-weight-complex="bold"/>
    </style:style>
    <style:style style:name="P7" style:family="paragraph" style:parent-style-name="說明" style:list-style-name="WW8Num13">
      <style:text-properties fo:font-size="12pt" style:font-size-asian="12pt" style:font-name-complex="標楷體" style:font-size-complex="12pt" style:font-weight-complex="bold"/>
    </style:style>
    <style:style style:name="P8" style:family="paragraph" style:parent-style-name="說明" style:list-style-name="WW8Num15">
      <style:text-properties fo:font-size="12pt" style:font-size-asian="12pt" style:font-name-complex="標楷體" style:font-size-complex="12pt" style:font-weight-complex="bold"/>
    </style:style>
    <style:style style:name="P9" style:family="paragraph" style:parent-style-name="說明" style:list-style-name="WW8Num15"/>
    <style:style style:name="P10" style:family="paragraph" style:parent-style-name="說明" style:list-style-name="WW8Num1"/>
    <style:style style:name="P11" style:family="paragraph" style:parent-style-name="說明">
      <style:paragraph-properties fo:margin-left="0cm" fo:margin-right="0cm" fo:text-indent="0cm" style:auto-text-indent="false"/>
    </style:style>
    <style:style style:name="P12" style:family="paragraph" style:parent-style-name="說明" style:list-style-name="WW8Num6">
      <style:paragraph-properties fo:margin-left="0.85cm" fo:margin-right="0cm" fo:text-indent="-0.85cm" style:auto-text-indent="false"/>
    </style:style>
    <style:style style:name="P13" style:family="paragraph" style:parent-style-name="說明" style:list-style-name="WW8Num6">
      <style:paragraph-properties fo:margin-left="0.85cm" fo:margin-right="0cm" fo:text-indent="-0.85cm" style:auto-text-indent="false"/>
      <style:text-properties fo:font-size="12pt" style:font-size-asian="12pt" style:font-name-complex="標楷體" style:font-size-complex="12pt" style:font-weight-complex="bold"/>
    </style:style>
    <style:style style:name="P14" style:family="paragraph" style:parent-style-name="清單段落">
      <style:paragraph-properties fo:line-height="0.706cm" fo:text-align="justify" style:justify-single-word="false">
        <style:tab-stops>
          <style:tab-stop style:position="0.702cm"/>
          <style:tab-stop style:position="0.951cm"/>
        </style:tab-stops>
      </style:paragraph-properties>
    </style:style>
    <style:style style:name="P15" style:family="paragraph" style:parent-style-name="清單段落">
      <style:paragraph-properties fo:line-height="0.706cm" fo:text-align="justify" style:justify-single-word="false">
        <style:tab-stops>
          <style:tab-stop style:position="0.702cm"/>
          <style:tab-stop style:position="0.951cm"/>
        </style:tab-stops>
      </style:paragraph-properties>
      <style:text-properties style:font-name="標楷體" style:font-name-asian="標楷體" style:font-name-complex="新細明體"/>
    </style:style>
    <style:style style:name="P16" style:family="paragraph" style:parent-style-name="清單段落">
      <style:paragraph-properties fo:line-height="0.706cm" fo:text-align="justify" style:justify-single-word="false">
        <style:tab-stops>
          <style:tab-stop style:position="0.702cm"/>
          <style:tab-stop style:position="0.951cm"/>
        </style:tab-stops>
      </style:paragraph-properties>
      <style:text-properties style:font-name="標楷體" style:font-name-asian="標楷體"/>
    </style:style>
    <style:style style:name="P17" style:family="paragraph" style:parent-style-name="清單段落" style:list-style-name="WW8Num17">
      <style:paragraph-properties fo:margin-left="1cm" fo:margin-right="0cm" fo:line-height="0.706cm" fo:text-align="justify" style:justify-single-word="false" fo:text-indent="-1cm" style:auto-text-indent="false"/>
    </style:style>
    <style:style style:name="P18" style:family="paragraph" style:parent-style-name="清單段落" style:list-style-name="WW8Num17">
      <style:paragraph-properties fo:margin-left="1cm" fo:margin-right="0cm" fo:line-height="0.706cm" fo:text-align="justify" style:justify-single-word="false" fo:text-indent="-1cm" style:auto-text-indent="false"/>
      <style:text-properties style:font-name="標楷體" style:font-name-asian="標楷體" style:font-name-complex="標楷體" style:font-weight-complex="bold"/>
    </style:style>
    <style:style style:name="P19" style:family="paragraph" style:parent-style-name="清單段落" style:list-style-name="WW8Num17">
      <style:paragraph-properties fo:margin-left="1cm" fo:margin-right="0cm" fo:line-height="0.706cm" fo:text-align="justify" style:justify-single-word="false" fo:text-indent="-1cm" style:auto-text-indent="false"/>
      <style:text-properties style:font-name="標楷體" style:font-name-asian="標楷體" style:font-name-complex="新細明體"/>
    </style:style>
    <style:style style:name="P20" style:family="paragraph" style:parent-style-name="清單段落" style:list-style-name="WW8Num11">
      <style:paragraph-properties fo:margin-left="0.945cm" fo:margin-right="0cm" fo:line-height="0.706cm" fo:text-align="justify" style:justify-single-word="false" fo:text-indent="-0.945cm" style:auto-text-indent="false"/>
    </style:style>
    <style:style style:name="P21" style:family="paragraph" style:parent-style-name="清單段落" style:list-style-name="WW8Num11">
      <style:paragraph-properties fo:margin-left="0.945cm" fo:margin-right="0cm" fo:line-height="0.706cm" fo:text-align="justify" style:justify-single-word="false" fo:text-indent="-0.945cm" style:auto-text-indent="false"/>
      <style:text-properties style:font-name="標楷體" style:font-name-asian="標楷體" style:font-name-complex="新細明體"/>
    </style:style>
    <style:style style:name="P22" style:family="paragraph" style:parent-style-name="清單段落">
      <style:paragraph-properties fo:margin-left="1cm" fo:margin-right="0cm" fo:line-height="0.706cm" fo:text-align="justify" style:justify-single-word="false" fo:text-indent="0cm" style:auto-text-indent="false"/>
    </style:style>
    <style:style style:name="P23" style:family="paragraph" style:parent-style-name="清單段落">
      <style:paragraph-properties fo:margin-left="1cm" fo:margin-right="0cm" fo:line-height="0.706cm" fo:text-align="justify" style:justify-single-word="false" fo:text-indent="0cm" style:auto-text-indent="false"/>
      <style:text-properties style:font-name="標楷體" style:font-name-asian="標楷體" style:font-name-complex="新細明體" style:font-size-complex="14pt"/>
    </style:style>
    <style:style style:name="P24"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0.702cm"/>
          <style:tab-stop style:position="0.951cm"/>
        </style:tab-stops>
      </style:paragraph-properties>
      <style:text-properties style:font-name="標楷體" fo:font-size="12pt" style:text-underline-style="solid" style:text-underline-width="auto" style:text-underline-color="font-color" style:font-name-asian="標楷體" style:font-size-asian="12pt" style:font-name-complex="新細明體" style:font-size-complex="12pt" style:font-weight-complex="bold"/>
    </style:style>
    <style:style style:name="P25" style:family="paragraph" style:parent-style-name="清單段落" style:list-style-name="WW8Num11">
      <style:paragraph-properties fo:margin-left="1.446cm" fo:margin-right="0cm" fo:line-height="0.706cm" fo:text-align="justify" style:justify-single-word="false" fo:text-indent="-1.445cm" style:auto-text-indent="false"/>
      <style:text-properties style:font-name="標楷體" style:font-name-asian="標楷體" style:font-name-complex="新細明體"/>
    </style:style>
    <style:style style:name="P26" style:family="paragraph" style:parent-style-name="樣式2" style:list-style-name="">
      <style:paragraph-properties fo:margin-left="0cm" fo:margin-right="0cm" fo:text-indent="0cm" style:auto-text-indent="false"/>
    </style:style>
    <style:style style:name="P27" style:family="paragraph" style:parent-style-name="Standard">
      <style:paragraph-properties fo:line-height="0.988cm" fo:text-align="center" style:justify-single-word="false">
        <style:tab-stops>
          <style:tab-stop style:position="1.588cm"/>
          <style:tab-stop style:position="1.905cm"/>
        </style:tab-stops>
      </style:paragraph-properties>
      <style:text-properties style:font-name="標楷體" fo:font-size="20pt" style:font-name-asian="標楷體" style:font-size-asian="20pt" style:font-name-complex="標楷體" style:font-size-complex="20pt" style:font-weight-complex="bold"/>
    </style:style>
    <style:style style:name="P28"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29" style:family="paragraph" style:parent-style-name="Standard" style:list-style-name="WW8Num20">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0" style:family="paragraph" style:parent-style-name="Standard" style:list-style-name="WW8Num21">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1" style:family="paragraph" style:parent-style-name="Standard" style:list-style-name="WW8Num22">
      <style:paragraph-properties fo:line-height="0.706cm" fo:text-align="justify" style:justify-single-word="false">
        <style:tab-stops>
          <style:tab-stop style:position="2.251cm"/>
        </style:tab-stops>
      </style:paragraph-properties>
      <style:text-properties style:font-name="標楷體" style:font-name-asian="標楷體" style:font-name-complex="新細明體" style:font-size-complex="14pt"/>
    </style:style>
    <style:style style:name="P32" style:family="paragraph" style:parent-style-name="Standard" style:list-style-name="WW8Num3">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font-size-complex="14pt"/>
    </style:style>
    <style:style style:name="P33" style:family="paragraph" style:parent-style-name="Standard" style:list-style-name="WW8Num20">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4" style:family="paragraph" style:parent-style-name="Standard" style:list-style-name="WW8Num21">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5" style:family="paragraph" style:parent-style-name="Standard" style:list-style-name="WW8Num12">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6" style:family="paragraph" style:parent-style-name="Standard" style:list-style-name="WW8Num7">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7" style:family="paragraph" style:parent-style-name="Standard" style:list-style-name="WW8Num19">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8" style:family="paragraph" style:parent-style-name="Standard" style:list-style-name="WW8Num18">
      <style:paragraph-properties fo:line-height="0.706cm" fo:text-align="justify" style:justify-single-word="false">
        <style:tab-stops>
          <style:tab-stop style:position="0.452cm"/>
        </style:tab-stops>
      </style:paragraph-properties>
      <style:text-properties style:font-name="標楷體" style:font-name-asian="標楷體" style:font-name-complex="新細明體"/>
    </style:style>
    <style:style style:name="P39" style:family="paragraph" style:parent-style-name="Standard" style:list-style-name="WW8Num14">
      <style:paragraph-properties fo:line-height="0.706cm" fo:text-align="justify" style:justify-single-word="false">
        <style:tab-stops>
          <style:tab-stop style:position="0.452cm"/>
        </style:tab-stops>
      </style:paragraph-properties>
      <style:text-properties style:font-name="標楷體" style:text-underline-style="solid" style:text-underline-width="auto" style:text-underline-color="font-color" style:font-name-asian="標楷體" style:font-name-complex="新細明體"/>
    </style:style>
    <style:style style:name="P4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style:style>
    <style:style style:name="P47" style:family="paragraph" style:parent-style-name="Standard">
      <style:paragraph-properties fo:line-height="0.706cm" fo:text-align="justify" style:justify-single-word="false"/>
    </style:style>
    <style:style style:name="P48" style:family="paragraph" style:parent-style-name="Standard" style:list-style-name="WW8Num22">
      <style:paragraph-properties fo:line-height="0.706cm" fo:text-align="justify" style:justify-single-word="false">
        <style:tab-stops>
          <style:tab-stop style:position="2.251cm"/>
        </style:tab-stops>
      </style:paragraph-properties>
    </style:style>
    <style:style style:name="P49" style:family="paragraph" style:parent-style-name="Standard" style:list-style-name="WW8Num3">
      <style:paragraph-properties fo:line-height="0.706cm" fo:text-align="justify" style:justify-single-word="false">
        <style:tab-stops>
          <style:tab-stop style:position="0.452cm"/>
        </style:tab-stops>
      </style:paragraph-properties>
    </style:style>
    <style:style style:name="P50" style:family="paragraph" style:parent-style-name="Standard" style:list-style-name="WW8Num20">
      <style:paragraph-properties fo:line-height="0.706cm" fo:text-align="justify" style:justify-single-word="false">
        <style:tab-stops>
          <style:tab-stop style:position="0.452cm"/>
        </style:tab-stops>
      </style:paragraph-properties>
    </style:style>
    <style:style style:name="P51" style:family="paragraph" style:parent-style-name="Standard" style:list-style-name="WW8Num21">
      <style:paragraph-properties fo:line-height="0.706cm" fo:text-align="justify" style:justify-single-word="false">
        <style:tab-stops>
          <style:tab-stop style:position="0.452cm"/>
        </style:tab-stops>
      </style:paragraph-properties>
    </style:style>
    <style:style style:name="P52" style:family="paragraph" style:parent-style-name="Standard" style:list-style-name="WW8Num14">
      <style:paragraph-properties fo:line-height="0.706cm" fo:text-align="justify" style:justify-single-word="false">
        <style:tab-stops>
          <style:tab-stop style:position="0.452cm"/>
        </style:tab-stops>
      </style:paragraph-properties>
    </style:style>
    <style:style style:name="P53" style:family="paragraph" style:parent-style-name="Standard">
      <style:paragraph-properties fo:line-height="0.635cm" fo:text-align="center" style:justify-single-word="false">
        <style:tab-stops>
          <style:tab-stop style:position="1.058cm"/>
        </style:tab-stops>
      </style:paragraph-properties>
    </style:style>
    <style:style style:name="P54" style:family="paragraph" style:parent-style-name="Standard">
      <style:paragraph-properties fo:line-height="0.635cm" fo:text-align="center" style:justify-single-word="false">
        <style:tab-stops>
          <style:tab-stop style:position="1.058cm"/>
        </style:tab-stops>
      </style:paragraph-properties>
      <style:text-properties fo:color="#000000" fo:font-size="18pt" fo:font-weight="bold" style:font-name-asian="標楷體" style:font-size-asian="18pt" style:font-weight-asian="bold" style:font-size-complex="18pt" style:font-weight-complex="bold"/>
    </style:style>
    <style:style style:name="P55" style:family="paragraph" style:parent-style-name="Standard">
      <style:text-properties fo:color="#000000" fo:font-size="14pt" style:font-name-asian="標楷體" style:font-size-asian="14pt"/>
    </style:style>
    <style:style style:name="P56" style:family="paragraph" style:parent-style-name="Standard">
      <style:paragraph-properties fo:text-align="center" style:justify-single-word="false"/>
      <style:text-properties fo:color="#000000" fo:font-size="14pt" style:font-name-asian="標楷體" style:font-size-asian="14pt"/>
    </style:style>
    <style:style style:name="P57" style:family="paragraph" style:parent-style-name="Standard">
      <style:paragraph-properties fo:line-height="0.635cm">
        <style:tab-stops>
          <style:tab-stop style:position="1.058cm"/>
        </style:tab-stops>
      </style:paragraph-properties>
      <style:text-properties fo:color="#000000" fo:font-size="14pt" style:font-name-asian="標楷體" style:font-size-asian="14pt"/>
    </style:style>
    <style:style style:name="P58" style:family="paragraph" style:parent-style-name="Standard">
      <style:paragraph-properties fo:line-height="0.882cm" fo:text-align="center" style:justify-single-word="false"/>
      <style:text-properties fo:color="#000000" fo:font-size="14pt" style:font-name-asian="標楷體" style:font-size-asian="14pt" style:font-size-complex="14pt"/>
    </style:style>
    <style:style style:name="P59" style:family="paragraph" style:parent-style-name="Standard">
      <style:paragraph-properties fo:line-height="0.882cm" style:snap-to-layout-grid="false"/>
      <style:text-properties fo:color="#000000" fo:font-size="14pt" style:font-name-asian="標楷體" style:font-size-asian="14pt" style:font-size-complex="14pt"/>
    </style:style>
    <style:style style:name="P60" style:family="paragraph" style:parent-style-name="Standard">
      <style:paragraph-properties fo:line-height="0.882cm" fo:text-align="justify" fo:text-align-last="justify" style:justify-single-word="false"/>
      <style:text-properties fo:color="#000000" fo:font-size="14pt" style:font-name-asian="標楷體" style:font-size-asian="14pt" style:font-size-complex="14pt"/>
    </style:style>
    <style:style style:name="P61" style:family="paragraph" style:parent-style-name="Standard">
      <style:paragraph-properties fo:line-height="0.882cm" style:snap-to-layout-grid="false"/>
      <style:text-properties fo:color="#000000" fo:font-size="14pt" style:font-name-asian="標楷體" style:font-size-asian="14pt" style:font-size-complex="14pt"/>
    </style:style>
    <style:style style:name="P62" style:family="paragraph" style:parent-style-name="Standard">
      <style:paragraph-properties fo:line-height="0.882cm" fo:text-align="justify" fo:text-align-last="justify" style:justify-single-word="false"/>
      <style:text-properties fo:color="#000000" fo:font-size="14pt" style:font-name-asian="標楷體" style:font-size-asian="14pt" style:font-size-complex="14pt"/>
    </style:style>
    <style:style style:name="P63" style:family="paragraph" style:parent-style-name="Standard">
      <style:paragraph-properties fo:line-height="0.882cm" fo:text-align="justify" fo:text-align-last="justify" style:justify-single-word="false" style:snap-to-layout-grid="false"/>
      <style:text-properties fo:color="#000000" fo:font-size="14pt" style:font-name-asian="標楷體" style:font-size-asian="14pt" style:font-size-complex="14pt"/>
    </style:style>
    <style:style style:name="P64" style:family="paragraph" style:parent-style-name="Standard">
      <style:paragraph-properties fo:line-height="0.882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65" style:family="paragraph" style:parent-style-name="Standard">
      <style:paragraph-properties fo:line-height="0.882cm" fo:text-align="justify" fo:text-align-last="justify" style:justify-single-word="false"/>
      <style:text-properties fo:color="#000000" style:font-name="標楷體" fo:font-size="14pt" style:letter-kerning="true" style:font-name-asian="標楷體" style:font-size-asian="14pt" style:font-name-complex="新細明體" style:font-size-complex="14pt"/>
    </style:style>
    <style:style style:name="P66" style:family="paragraph" style:parent-style-name="Standard">
      <style:paragraph-properties fo:line-height="0.882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635cm">
        <style:tab-stops>
          <style:tab-stop style:position="1.058cm"/>
        </style:tab-stops>
      </style:paragraph-properties>
      <style:text-properties fo:color="#000000" style:font-name="標楷體" fo:font-size="20pt" style:text-underline-style="solid" style:text-underline-width="auto" style:text-underline-color="font-color" style:font-name-asian="標楷體" style:font-size-asian="20pt" style:font-name-complex="Arial" style:font-size-complex="20pt" style:font-weight-complex="bold"/>
    </style:style>
    <style:style style:name="P68" style:family="paragraph" style:parent-style-name="Standard">
      <style:paragraph-properties fo:line-height="0.635cm">
        <style:tab-stops>
          <style:tab-stop style:position="1.058cm"/>
        </style:tab-stops>
      </style:paragraph-properties>
      <style:text-properties fo:color="#000000" style:font-name="標楷體" fo:font-size="20pt" style:text-underline-style="solid" style:text-underline-width="auto" style:text-underline-color="font-color" style:font-name-asian="標楷體" style:font-size-asian="20pt" style:font-name-complex="Arial" style:font-size-complex="20pt" style:font-weight-complex="bold"/>
    </style:style>
    <style:style style:name="P69" style:family="paragraph" style:parent-style-name="Standard">
      <style:paragraph-properties fo:line-height="0.635cm">
        <style:tab-stops>
          <style:tab-stop style:position="1.058cm"/>
        </style:tab-stops>
      </style:paragraph-properties>
      <style:text-properties fo:color="#000000" style:font-name="標楷體" fo:font-size="20pt" fo:font-weight="bold" style:font-name-asian="標楷體" style:font-size-asian="20pt" style:font-weight-asian="bold" style:font-name-complex="Arial" style:font-size-complex="20pt" style:font-weight-complex="bold"/>
    </style:style>
    <style:style style:name="P70" style:family="paragraph" style:parent-style-name="Standard">
      <style:paragraph-properties fo:line-height="0.882cm"/>
    </style:style>
    <style:style style:name="P71" style:family="paragraph" style:parent-style-name="Standard">
      <style:paragraph-properties fo:line-height="0.882cm" fo:text-align="justify" fo:text-align-last="justify" style:justify-single-word="false"/>
    </style:style>
    <style:style style:name="P72" style:family="paragraph" style:parent-style-name="Standard">
      <style:paragraph-properties fo:line-height="0.882cm" fo:text-align="justify" style:justify-single-word="false"/>
    </style:style>
    <style:style style:name="P73" style:family="paragraph" style:parent-style-name="Standard">
      <style:paragraph-properties fo:line-height="0.776cm"/>
    </style:style>
    <style:style style:name="P74" style:family="paragraph" style:parent-style-name="Standard">
      <style:paragraph-properties fo:line-height="0.776cm" fo:text-align="center" style:justify-single-word="false"/>
    </style:style>
    <style:style style:name="P75" style:family="paragraph" style:parent-style-name="Standard">
      <style:paragraph-properties fo:line-height="0.776cm" fo:text-align="justify" style:justify-single-word="false"/>
    </style:style>
    <style:style style:name="P76" style:family="paragraph" style:parent-style-name="Standard">
      <style:paragraph-properties fo:margin-left="0.847cm" fo:margin-right="0cm" fo:line-height="0.706cm" fo:text-align="justify" style:justify-single-word="false" fo:text-indent="0cm" style:auto-text-indent="false">
        <style:tab-stops>
          <style:tab-stop style:position="2.251cm"/>
        </style:tab-stops>
      </style:paragraph-properties>
      <style:text-properties style:font-name="標楷體" style:text-underline-style="solid" style:text-underline-width="auto" style:text-underline-color="font-color" style:font-name-asian="標楷體" style:font-name-complex="標楷體" style:font-size-complex="14pt"/>
    </style:style>
    <style:style style:name="P77" style:family="paragraph" style:parent-style-name="Standard">
      <style:paragraph-properties fo:margin-left="0.847cm" fo:margin-right="0cm" fo:line-height="0.706cm" fo:text-align="justify" style:justify-single-word="false" fo:text-indent="0cm" style:auto-text-indent="false">
        <style:tab-stops>
          <style:tab-stop style:position="0.452cm"/>
        </style:tab-stops>
      </style:paragraph-properties>
    </style:style>
    <style:style style:name="P78" style:family="paragraph" style:parent-style-name="Standard" style:list-style-name="WW8Num9">
      <style:paragraph-properties fo:margin-left="1.944cm" fo:margin-right="0cm" fo:line-height="0.706cm" fo:text-align="justify" style:justify-single-word="false" fo:text-indent="-1.499cm" style:auto-text-indent="false">
        <style:tab-stops/>
      </style:paragraph-properties>
    </style:style>
    <style:style style:name="P79" style:family="paragraph" style:parent-style-name="Standard" style:list-style-name="WW8Num22">
      <style:paragraph-properties fo:margin-left="2.752cm" fo:margin-right="0cm" fo:line-height="0.706cm" fo:text-align="justify" style:justify-single-word="false" fo:text-indent="-1.905cm" style:auto-text-indent="false">
        <style:tab-stops/>
      </style:paragraph-properties>
    </style:style>
    <style:style style:name="P80" style:family="paragraph" style:parent-style-name="Standard" style:list-style-name="WW8Num22">
      <style:paragraph-properties fo:margin-left="2.752cm" fo:margin-right="0cm" fo:line-height="0.706cm" fo:text-align="justify" style:justify-single-word="false" fo:text-indent="-1.905cm" style:auto-text-indent="false">
        <style:tab-stops/>
      </style:paragraph-properties>
      <style:text-properties style:font-name="標楷體" style:font-name-asian="標楷體" style:font-name-complex="新細明體" style:font-size-complex="14pt"/>
    </style:style>
    <style:style style:name="P81" style:family="paragraph" style:parent-style-name="Standard" style:list-style-name="WW8Num3">
      <style:paragraph-properties fo:margin-left="2.447cm" fo:margin-right="0cm" fo:line-height="0.706cm" fo:text-align="justify" style:justify-single-word="false" fo:text-indent="-1.769cm" style:auto-text-indent="false">
        <style:tab-stops>
          <style:tab-stop style:position="0.847cm"/>
          <style:tab-stop style:position="2.447cm"/>
          <style:tab-stop style:position="2.702cm"/>
        </style:tab-stops>
      </style:paragraph-properties>
    </style:style>
    <style:style style:name="P82" style:family="paragraph" style:parent-style-name="Standard" style:list-style-name="WW8Num3">
      <style:paragraph-properties fo:margin-left="2.447cm" fo:margin-right="0cm" fo:line-height="0.706cm" fo:text-align="justify" style:justify-single-word="false" fo:text-indent="-1.769cm" style:auto-text-indent="false">
        <style:tab-stops>
          <style:tab-stop style:position="0.847cm"/>
          <style:tab-stop style:position="2.447cm"/>
          <style:tab-stop style:position="2.702cm"/>
        </style:tab-stops>
      </style:paragraph-properties>
      <style:text-properties style:font-name="標楷體" style:font-name-asian="標楷體" style:font-name-complex="新細明體" style:font-size-complex="14pt"/>
    </style:style>
    <style:style style:name="P83" style:family="paragraph" style:parent-style-name="Standard">
      <style:paragraph-properties fo:margin-left="0.494cm" fo:margin-right="0cm" fo:line-height="0.882cm" fo:text-align="center" style:justify-single-word="false" fo:text-indent="-0.494cm" style:auto-text-indent="false"/>
      <style:text-properties fo:color="#000000" fo:font-size="14pt" style:font-name-asian="標楷體" style:font-size-asian="14pt" style:font-size-complex="14pt"/>
    </style:style>
    <style:style style:name="P84" style:family="paragraph" style:parent-style-name="Standard">
      <style:paragraph-properties fo:margin-left="0.494cm" fo:margin-right="0cm" fo:line-height="0.882cm" fo:text-align="center" style:justify-single-word="false" fo:text-indent="-0.494cm" style:auto-text-indent="false"/>
      <style:text-properties fo:color="#000000" fo:font-size="14pt" style:font-name-asian="標楷體" style:font-size-asian="14pt" style:font-size-complex="14pt"/>
    </style:style>
    <style:style style:name="P85" style:family="paragraph" style:parent-style-name="Standard">
      <style:paragraph-properties fo:margin-left="1.088cm" fo:margin-right="0cm" fo:line-height="0.882cm" fo:text-align="justify" fo:text-align-last="justify" style:justify-single-word="false" fo:text-indent="0.494cm" style:auto-text-indent="false"/>
      <style:text-properties fo:color="#000000" fo:font-size="14pt" style:font-name-asian="標楷體" style:font-size-asian="14pt" style:font-size-complex="14pt"/>
    </style:style>
    <style:style style:name="P86" style:family="paragraph" style:parent-style-name="Standard">
      <style:paragraph-properties fo:margin-left="1.088cm" fo:margin-right="0cm" fo:line-height="0.882cm" fo:text-align="justify" style:justify-single-word="false" fo:text-indent="0.494cm" style:auto-text-indent="false"/>
      <style:text-properties fo:color="#000000" fo:font-size="14pt" style:font-name-asian="標楷體" style:font-size-asian="14pt" style:font-size-complex="14pt"/>
    </style:style>
    <style:style style:name="P87" style:family="paragraph" style:parent-style-name="Standard">
      <style:paragraph-properties fo:margin-left="0cm" fo:margin-right="0cm" fo:line-height="0.882cm" fo:text-indent="0.494cm" style:auto-text-indent="false"/>
      <style:text-properties fo:color="#000000" fo:font-size="14pt" style:font-name-asian="標楷體" style:font-size-asian="14pt" style:font-size-complex="14pt"/>
    </style:style>
    <style:style style:name="P88" style:family="paragraph" style:parent-style-name="Standard">
      <style:paragraph-properties fo:margin-left="1.482cm" fo:margin-right="0cm" fo:text-indent="2.716cm" style:auto-text-indent="false"/>
      <style:text-properties fo:color="#000000" fo:font-size="14pt" style:font-name-asian="標楷體" style:font-size-asian="14pt"/>
    </style:style>
    <style:style style:name="P89" style:family="paragraph" style:parent-style-name="Standard">
      <style:paragraph-properties fo:margin-left="8.253cm" fo:margin-right="0cm" fo:text-indent="-8.253cm" style:auto-text-indent="false">
        <style:tab-stops>
          <style:tab-stop style:position="8.043cm"/>
        </style:tab-stops>
      </style:paragraph-properties>
    </style:style>
    <style:style style:name="P90" style:family="paragraph" style:parent-style-name="Standard">
      <style:paragraph-properties fo:margin-left="8.253cm" fo:margin-right="0cm" fo:text-indent="-8.253cm" style:auto-text-indent="false">
        <style:tab-stops>
          <style:tab-stop style:position="8.043cm"/>
        </style:tab-stops>
      </style:paragraph-properties>
      <style:text-properties fo:color="#000000" fo:font-size="14pt" style:font-name-asian="標楷體" style:font-size-asian="14pt"/>
    </style:style>
    <style:style style:name="P91" style:family="paragraph" style:parent-style-name="Standard">
      <style:paragraph-properties fo:margin-left="0cm" fo:margin-right="0cm" fo:text-indent="7.902cm" style:auto-text-indent="false">
        <style:tab-stops>
          <style:tab-stop style:position="8.043cm"/>
        </style:tab-stops>
      </style:paragraph-properties>
    </style:style>
    <style:style style:name="P92" style:family="paragraph" style:parent-style-name="Standard">
      <style:paragraph-properties fo:margin-left="0cm" fo:margin-right="0cm" fo:text-indent="7.902cm" style:auto-text-indent="false">
        <style:tab-stops>
          <style:tab-stop style:position="8.043cm"/>
        </style:tab-stops>
      </style:paragraph-properties>
      <style:text-properties fo:color="#000000" fo:font-size="14pt" style:font-name-asian="標楷體" style:font-size-asian="14pt"/>
    </style:style>
    <style:style style:name="P93" style:family="paragraph" style:parent-style-name="Standard">
      <style:paragraph-properties fo:margin-left="0.84cm" fo:margin-right="0cm" fo:text-align="justify" fo:text-align-last="justify" style:justify-single-word="false" fo:text-indent="-0.751cm" style:auto-text-indent="false"/>
    </style:style>
    <style:style style:name="P94"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Arial" style:font-size-complex="20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font-size-complex="14pt"/>
    </style:style>
    <style:style style:name="T14" style:family="text">
      <style:text-properties style:font-name="標楷體" style:font-name-asian="標楷體" style:font-name-complex="新細明體" style:font-size-complex="14pt"/>
    </style:style>
    <style:style style:name="T15" style:family="text">
      <style:text-properties style:font-name="標楷體" style:text-underline-style="solid" style:text-underline-width="auto" style:text-underline-color="font-color" style:font-name-asian="標楷體" style:font-name-complex="標楷體" style:font-size-complex="14pt"/>
    </style:style>
    <style:style style:name="T16" style:family="text">
      <style:text-properties style:font-name="標楷體" style:text-underline-style="solid" style:text-underline-width="auto" style:text-underline-color="font-color" style:font-name-asian="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新細明體"/>
    </style:style>
    <style:style style:name="T18" style:family="text">
      <style:text-properties style:font-name="標楷體" style:text-underline-style="solid" style:text-underline-width="auto" style:text-underline-color="font-color" style:font-name-asian="標楷體" style:font-name-complex="新細明體"/>
    </style:style>
    <style:style style:name="T19" style:family="text">
      <style:text-properties style:font-name="標楷體" style:text-underline-style="solid" style:text-underline-width="auto" style:text-underline-color="font-color" style:font-name-asian="標楷體" style:font-name-complex="新細明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complex="Arial"/>
    </style:style>
    <style:style style:name="T25" style:family="text">
      <style:text-properties style:font-name-complex="標楷體"/>
    </style:style>
    <style:style style:name="T26" style:family="text">
      <style:text-properties style:font-name-complex="標楷體" style:font-weight-complex="bold"/>
    </style:style>
    <style:style style:name="T27" style:family="text">
      <style:text-properties fo:font-weight="normal" style:font-weight-asian="normal" style:font-weight-complex="bold"/>
    </style:style>
    <style:style style:name="T28" style:family="text">
      <style:text-properties style:font-name="Times New Roman" fo:font-weight="normal" style:font-weight-asian="normal" style:font-name-complex="Times New Roman" style:font-weight-complex="bold"/>
    </style:style>
    <style:style style:name="T29" style:family="text">
      <style:text-properties style:font-name="Times New Roman" fo:font-weight="normal" style:font-weight-asian="normal" style:font-weight-complex="bold"/>
    </style:style>
    <style:style style:name="T30" style:family="text">
      <style:text-properties style:font-name="Times New Roman" fo:font-weight="normal" style:font-name-asian="Times New Roman" style:font-weight-asian="normal" style:font-name-complex="Times New Roman" style:font-weight-complex="bold"/>
    </style:style>
    <style:style style:name="T31" style:family="text">
      <style:text-properties style:font-name="Times New Roman" fo:font-size="14pt" style:font-size-asian="14pt" style:font-size-complex="14pt" style:font-weight-complex="bold"/>
    </style:style>
    <style:style style:name="T32" style:family="text">
      <style:text-properties style:font-name="Times New Roman" fo:font-size="14pt" style:font-size-asian="14pt" style:font-size-complex="14pt" style:font-weight-complex="bold"/>
    </style:style>
    <style:style style:name="T33" style:family="text">
      <style:text-properties style:font-name="Times New Roman" fo:font-size="14pt" style:font-size-asian="14pt" style:font-name-complex="標楷體" style:font-size-complex="14pt" style:font-weight-complex="bold"/>
    </style:style>
    <style:style style:name="T34" style:family="text">
      <style:text-properties style:font-name="Times New Roman" fo:font-size="14pt" style:font-name-asian="Times New Roman" style:font-size-asian="14pt" style:font-size-complex="14pt" style:font-weight-complex="bold"/>
    </style:style>
    <style:style style:name="T35" style:family="text">
      <style:text-properties style:font-name="新細明體" fo:font-weight="normal" style:font-name-asian="新細明體" style:font-weight-asian="normal" style:font-name-complex="新細明體" style:font-weight-complex="bold"/>
    </style:style>
    <style:style style:name="T36" style:family="text">
      <style:text-properties style:font-name-complex="新細明體"/>
    </style:style>
    <style:style style:name="T37" style:family="text">
      <style:text-properties fo:font-size="14pt" style:font-size-asian="14pt" style:font-name-complex="標楷體" style:font-size-complex="14pt" style:font-weight-complex="bold"/>
    </style:style>
    <style:style style:name="T38" style:family="text">
      <style:text-properties style:text-underline-style="solid" style:text-underline-width="auto" style:text-underline-color="font-color"/>
    </style:style>
    <style:style style:name="T39" style:family="text">
      <style:text-properties fo:font-size="12pt" style:font-size-asian="12pt" style:font-name-complex="標楷體" style:font-size-complex="12pt"/>
    </style:style>
    <style:style style:name="T40" style:family="text">
      <style:text-properties fo:font-size="12pt" style:font-size-asian="12pt" style:font-name-complex="標楷體" style:font-size-complex="12pt"/>
    </style:style>
    <style:style style:name="T41" style:family="text">
      <style:text-properties fo:font-size="12pt" style:font-size-asian="12pt" style:font-name-complex="標楷體" style:font-size-complex="12pt" style:font-weight-complex="bold"/>
    </style:style>
    <style:style style:name="T42" style:family="text">
      <style:text-properties fo:font-size="12pt" style:font-size-asian="12pt" style:font-name-complex="標楷體" style:font-size-complex="12pt" style:font-weight-complex="bold"/>
    </style:style>
    <style:style style:name="T43" style:family="text">
      <style:text-properties fo:font-size="12pt" style:font-size-asian="12pt" style:font-name-complex="標楷體" style:font-weight-complex="bold"/>
    </style:style>
    <style:style style:name="T44" style:family="text">
      <style:text-properties fo:font-size="12pt" style:font-size-asian="12pt" style:font-size-complex="12pt" style:font-weight-complex="bold"/>
    </style:style>
    <style:style style:name="T45" style:family="text">
      <style:text-properties fo:color="#000000" style:font-name="標楷體" fo:font-size="20pt" fo:font-weight="bold" style:font-name-asian="標楷體" style:font-size-asian="20pt" style:font-weight-asian="bold" style:font-name-complex="Arial" style:font-size-complex="20pt" style:font-weight-complex="bold"/>
    </style:style>
    <style:style style:name="T46" style:family="text">
      <style:text-properties fo:color="#000000" style:font-name="標楷體" fo:font-size="20pt" style:font-name-asian="標楷體" style:font-size-asian="20pt" style:font-name-complex="Arial" style:font-size-complex="20pt" style:font-weight-complex="bold"/>
    </style:style>
    <style:style style:name="T47" style:family="text">
      <style:text-properties fo:color="#000000" style:font-name="標楷體" fo:font-size="20pt" style:text-underline-style="solid" style:text-underline-width="auto" style:text-underline-color="font-color" style:font-name-asian="標楷體" style:font-size-asian="20pt" style:font-name-complex="Arial" style:font-size-complex="20pt" style:font-weight-complex="bold"/>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標楷體" style:font-size-asian="14pt" style:font-size-complex="14pt"/>
    </style:style>
    <style:style style:name="T53" style:family="text">
      <style:text-properties fo:color="#000000" fo:font-size="14pt" style:font-name-asian="標楷體" style:font-size-asian="14pt"/>
    </style:style>
    <style:style style:name="T54" style:family="text">
      <style:text-properties fo:color="#000000" fo:font-size="14pt" style:font-name-asian="Times New Roman" style:font-size-asian="14pt"/>
    </style:style>
    <style:style style:name="T55" style:family="text">
      <style:text-properties fo:color="#000000" fo:font-size="14pt" style:font-name-asian="Times New Roman" style:font-size-asian="14pt" style:font-size-complex="14pt"/>
    </style:style>
    <style:style style:name="T56" style:family="text">
      <style:text-properties fo:color="#000000" fo:font-size="14pt" style:font-name-asian="Times New Roman" style:font-size-asian="14pt"/>
    </style:style>
    <style:style style:name="T57" style:family="text">
      <style:text-properties fo:color="#000000" fo:font-size="18pt" fo:font-weight="bold" style:font-name-asian="標楷體"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2">交通部觀光局補助觀光遊樂業優質化實施要點 <text:s text:c="5"/>修正草案總說明</text:span></text:p>
      <text:p text:style-name="P26"><text:span text:style-name="T30"><text:s text:c="3"/></text:span><text:span text:style-name="T27">「</text:span><text:span text:style-name="T28">交通部觀光局補助觀光遊樂業優質化實施要點</text:span><text:span text:style-name="T27">」</text:span><text:span text:style-name="T28">（以下稱本要點）係為執行「觀光大國行動方案</text:span><text:span text:style-name="T29">（104-107年）」</text:span><text:span text:style-name="T28">之觀光遊樂業優質化計畫，協助觀光遊樂業者提升服務品質及建置優質遊樂環境；</text:span><text:span text:style-name="T29">為延續政策，並配合「Tourism2020</text:span><text:span text:style-name="T35">－</text:span><text:span text:style-name="T29">臺灣永續觀光發展方案（106-109年）」之</text:span><text:span text:style-name="T27">「觀光遊樂業優質計畫」與「觀光產業數位服務提升暨網絡資訊整合計畫」</text:span><text:span text:style-name="T29">實施，持續輔導觀光遊樂業創新服務及提升數位服務能力，期透過創新與數位化應用創造附加價值，達永續經營目標，爰全案修正本要點規定。</text:span></text:p>
      <text:p text:style-name="P1"><text:span text:style-name="T37">本要點全案修正重點如下：</text:span></text:p>
      <text:list xml:id="list1953429694634367913" text:style-name="WW8Num10">
        <text:list-item>
          <text:p text:style-name="P3"><text:span text:style-name="T31">配合觀光政策，調整補助事項為觀光遊樂業辦理</text:span><text:span text:style-name="T33">創新服務或數位提升措施，</text:span><text:span text:style-name="T31">另為輔導業者整體發展來規劃補助計畫，採分組競爭評選給予補助，以提升本方案對於輔導產業永續觀光發展之具體成效（修正規定第二點）。</text:span></text:p>
        </text:list-item>
        <text:list-item>
          <text:p text:style-name="P3"><text:span text:style-name="T31">考量優質化執行期程，修正觀光遊樂業優質化補助計畫申請期限至每年三月一日，並於補助計畫增列近年度公益回饋內容與成果、當年度公益回饋機制及近年度提升品質具體成果之內容，引導業者回饋社會及確保執行能力（修正規定第三點）。</text:span></text:p>
        </text:list-item>
        <text:list-item>
          <text:p text:style-name="P3"><text:span text:style-name="T31">為配合競爭型補助評選機制，業務承辦單位於初審階段提具初審意見供評選小組參考（修正規定第四點）。</text:span></text:p>
        </text:list-item>
        <text:list-item>
          <text:p text:style-name="P3"><text:span text:style-name="T31">為改採競爭型補助機制，修正複審程序為評選程序，審查小組修正為評選小組（修正規定第五點）。</text:span></text:p>
        </text:list-item>
        <text:list-item>
          <text:p text:style-name="P3"><text:span text:style-name="T31">增列評選基準</text:span><text:span text:style-name="T34">(</text:span><text:span text:style-name="T31">新增附件二</text:span><text:span text:style-name="T34">)</text:span><text:span text:style-name="T31">，由出席委員按評選基準評選建議受補助名單與補助金額（修正規定第六點）。</text:span></text:p>
        </text:list-item>
        <text:list-item>
          <text:p text:style-name="P3"><text:span text:style-name="T31">延長申請核銷期限至當年十一月一日（修正規定第七點）。</text:span></text:p>
        </text:list-item>
        <text:list-item>
          <text:p text:style-name="P3"><text:span text:style-name="T31">為督促受補助單位確實執行補助事項及評估計畫實施效益，並且避免不同機關重複補助情形，修正實地查訪時機及查訪項目</text:span><text:span text:style-name="T34">(</text:span><text:span text:style-name="T31">修正規定第九點</text:span><text:span text:style-name="T34">)</text:span><text:span text:style-name="T31">。</text:span></text:p>
        </text:list-item>
      </text:list>
      <text:p text:style-name="P27"><text:soft-page-break/></text:p>
      <text:p text:style-name="P27">交通部觀光局補助觀光遊樂業優質化實施要點 <text:s text:c="5"/>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修正規定</text:p>
          </table:table-cell>
          <table:table-cell table:style-name="表格1.A1" office:value-type="string">
            <text:p text:style-name="P28">現行規定</text:p>
          </table:table-cell>
          <table:table-cell table:style-name="表格1.C1" office:value-type="string">
            <text:p text:style-name="P28">說明</text:p>
          </table:table-cell>
        </table:table-row>
        <table:table-row table:style-name="表格1.1">
          <table:table-cell table:style-name="表格1.A1" office:value-type="string">
            <text:list xml:id="list2833406165402425226" text:style-name="WW8Num17">
              <text:list-item>
                <text:p text:style-name="P18">交通部觀光局（以下簡稱本局）為鼓勵觀光遊樂業提升服務品質及建置優質遊樂環境，特訂定本要點。</text:p>
              </text:list-item>
            </text:list>
          </table:table-cell>
          <table:table-cell table:style-name="表格1.A1" office:value-type="string">
            <text:list xml:id="list5314955549911208857" text:style-name="WW8Num11">
              <text:list-item>
                <text:p text:style-name="P20"><text:span text:style-name="T11">交通部</text:span><text:span text:style-name="T7">觀光局（以下簡稱本局）為鼓勵觀光遊樂業提升服務品質及建置優質遊樂環境，特訂定本要點。</text:span></text:p>
              </text:list-item>
            </text:list>
          </table:table-cell>
          <table:table-cell table:style-name="表格1.C1" office:value-type="string">
            <text:p text:style-name="P46"><text:span text:style-name="T7">本點未修正。</text:span></text:p>
          </table:table-cell>
        </table:table-row>
        <table:table-row table:style-name="表格1.3">
          <table:table-cell table:style-name="表格1.A1" office:value-type="string">
            <text:list xml:id="list160210762759352" text:continue-list="list2833406165402425226" text:style-name="WW8Num17">
              <text:list-item>
                <text:p text:style-name="P17"><text:span text:style-name="T7">觀光</text:span><text:span text:style-name="T9">遊樂業辦理創新服務</text:span><text:span text:style-name="T15">或數位提升</text:span><text:span text:style-name="T9">措施等事項，得依本要點申請補助；其補助比例，不得超過辦理補助事項費用之百分之五十</text:span><text:span text:style-name="T11">；其每年補助金額上限，依前一年度該觀光遊樂業繳納營業稅或娛樂稅計算，最高不得超過新臺幣一千萬元。</text:span></text:p>
              </text:list-item>
            </text:list>
            <text:p text:style-name="P22"><text:span text:style-name="T15">前項補助，依各觀光遊樂業前一年度繳納前項稅額排名，採分組競爭評選，前八名為第一組，其餘為第二組；其補助名額，本局得視當年預算調整。</text:span></text:p>
            <text:p text:style-name="P76"/>
          </table:table-cell>
          <table:table-cell table:style-name="表格1.A1" office:value-type="string">
            <text:list xml:id="list160211190900961" text:continue-list="list5314955549911208857" text:style-name="WW8Num11">
              <text:list-item>
                <text:p text:style-name="P20"><text:span text:style-name="T11">觀光遊樂業辦理</text:span><text:span text:style-name="T17">人力品質提升、設施修繕、遊客接駁服務及</text:span><text:span text:style-name="T11">創新服務措施等事項，得依本要點申請補助；其補助比例，不得超過辦理補助事項費用之百分之五十；其每年補助金額上限，依前一年度該觀光遊樂業繳納營業稅</text:span><text:span text:style-name="T17">百分之四十</text:span><text:span text:style-name="T11">或娛樂稅計算，最高不得超過新臺幣一千萬元。</text:span></text:p>
              </text:list-item>
            </text:list>
          </table:table-cell>
          <table:table-cell table:style-name="表格1.C1" office:value-type="string">
            <text:list xml:id="list8684477580938595328" text:style-name="WW8Num8">
              <text:list-item>
                <text:p text:style-name="P4"><text:span text:style-name="T39">交通部觀光局（以下稱本局）為配合「Tourism2020－臺灣永續觀光發展方案（106-109年）」之「觀光遊樂業優質計畫」與「觀光產業數位服務提升暨網絡資訊整合計畫」實施，調整補助類型及事項，以提升優質化具體成效。</text:span></text:p>
              </text:list-item>
              <text:list-item>
                <text:p text:style-name="P4"><text:span text:style-name="T39">為輔導規模較小之業者朝整體發展與願景規劃之方向提出計畫，爰放寬申請補助上限從營業稅百分之四十至全額。</text:span></text:p>
              </text:list-item>
              <text:list-item>
                <text:p text:style-name="P4"><text:span text:style-name="T39">補助事項內容例示如下：</text:span></text:p>
              </text:list-item>
            </text:list>
            <text:list xml:id="list4327904148000753660" text:style-name="WW8Num9">
              <text:list-item>
                <text:p text:style-name="P78"><text:span text:style-name="T6">創新服務：提升遊客安全防恐演練及其所需設備、環境教育與戶外教育課程規劃及</text:span><text:soft-page-break/><text:span text:style-name="T6">其所需人力與設施、假日大眾運輸接駁服務、園區綠能運具、環境保育友善設施、節能設備、國外遊客友善設施或其他創新服務及其所需人力與設施。</text:span></text:p>
              </text:list-item>
              <text:list-item>
                <text:p text:style-name="P78"><text:span text:style-name="T6">數位提升類：智慧園區、行動支付、企業資源規劃(ERP)或其他數位服務提升及其所需人力與設備。</text:span></text:p>
              </text:list-item>
            </text:list>
            <text:list xml:id="list160211392775714" text:continue-list="list8684477580938595328" text:style-name="WW8Num8">
              <text:list-item>
                <text:p text:style-name="P4"><text:span text:style-name="T39">競爭型補助機制之補助名額視本局當年度預算逕予調整。</text:span></text:p>
              </text:list-item>
            </text:list>
          </table:table-cell>
        </table:table-row>
        <table:table-row table:style-name="表格1.1">
          <table:table-cell table:style-name="表格1.A4" office:value-type="string">
            <text:list xml:id="list160211025534199" text:continue-list="list160210762759352" text:style-name="WW8Num17">
              <text:list-item>
                <text:p text:style-name="P17"><text:span text:style-name="T13">觀光遊樂業得於辦理前點</text:span><text:span text:style-name="T7">事項</text:span><text:span text:style-name="T13">十日前，檢具申請書(如附件</text:span><text:span text:style-name="T19">一</text:span><text:span text:style-name="T13">)及</text:span><text:span text:style-name="T13">優質化</text:span><text:span text:style-name="T13">補助計畫書，向本</text:span><text:span text:style-name="T13">局</text:span><text:span text:style-name="T13">申請補助；其每年</text:span><text:span text:style-name="T13">最後申請時間至</text:span><text:span text:style-name="T19">三</text:span><text:span text:style-name="T13">月一日止，</text:span><text:span text:style-name="T13">申請補助次數，</text:span><text:span text:style-name="T13">以一</text:span><text:span text:style-name="T13">次</text:span><text:span text:style-name="T13">為限。</text:span></text:p>
              </text:list-item>
            </text:list>
            <text:p text:style-name="P23">前項優質化補助計畫書應敘明下列事項：</text:p>
            <text:list xml:id="list3041035182619709103" text:style-name="WW8Num22">
              <text:list-item>
                <text:p text:style-name="P31">計畫摘要表。</text:p>
              </text:list-item>
              <text:list-item>
                <text:p text:style-name="P31">經營規模及營運現況。</text:p>
              </text:list-item>
              <text:list-item>
                <text:p text:style-name="P31">計畫目標。</text:p>
              </text:list-item>
              <text:list-item>
                <text:p text:style-name="P48"><text:span text:style-name="T13">補助事項之詳細內容。</text:span></text:p>
              </text:list-item>
              <text:list-item>
                <text:p text:style-name="P31"><text:soft-page-break/>人員編組及分工。</text:p>
              </text:list-item>
              <text:list-item>
                <text:p text:style-name="P31">辦理期程。</text:p>
              </text:list-item>
              <text:list-item>
                <text:p text:style-name="P31">對提升園區整體優質化的貢獻程度。</text:p>
              </text:list-item>
              <text:list-item>
                <text:p text:style-name="P48"><text:span text:style-name="T19">最近三年</text:span><text:span text:style-name="T13">公益回饋</text:span><text:span text:style-name="T19">內容與成果</text:span><text:span text:style-name="T13">。</text:span></text:p>
              </text:list-item>
              <text:list-item>
                <text:p text:style-name="P48"><text:span text:style-name="T19">申請補助當年度公益回饋執行計畫與預期效益。</text:span></text:p>
              </text:list-item>
              <text:list-item>
                <text:p text:style-name="P48"><text:span text:style-name="T13">經費來源、經費支用事項及其金額概估。</text:span></text:p>
              </text:list-item>
              <text:list-item>
                <text:p text:style-name="P79"><text:span text:style-name="T13">最近三年接受</text:span><text:span text:style-name="T19">本局</text:span><text:span text:style-name="T13">補助辦理</text:span><text:span text:style-name="T19">觀光遊樂業優質化</text:span><text:span text:style-name="T13">事項之成效及核銷情形</text:span><text:span text:style-name="T19">，或過去辦理提升品質之各項具體成果</text:span><text:span text:style-name="T11">。</text:span></text:p>
              </text:list-item>
              <text:list-item>
                <text:p text:style-name="P80">計畫書、簡報之電子檔及同意使用授權書。</text:p>
              </text:list-item>
              <text:list-item>
                <text:p text:style-name="P79"><text:span text:style-name="T13">申請補助</text:span><text:span text:style-name="T19">事項</text:span><text:span text:style-name="T13">施作位置圖(A3紙張製作；以地籍圖套繪設施配置圖，並著色標示園區範圍及</text:span><text:soft-page-break/><text:span text:style-name="T13">施作位置)</text:span><text:span text:style-name="T9">。</text:span></text:p>
              </text:list-item>
            </text:list>
          </table:table-cell>
          <table:table-cell table:style-name="表格1.A4" office:value-type="string">
            <text:list xml:id="list160209398864260" text:continue-list="list160211190900961" text:style-name="WW8Num11">
              <text:list-item>
                <text:p text:style-name="P20"><text:span text:style-name="T13">觀光遊樂業得於辦理前點</text:span><text:span text:style-name="T7">事項</text:span><text:span text:style-name="T13">十日前，檢具申請書(如附件)及</text:span><text:span text:style-name="T13">優質化</text:span><text:span text:style-name="T13">補助計畫書，向本</text:span><text:span text:style-name="T13">局</text:span><text:span text:style-name="T13">申請補助；其每年</text:span><text:span text:style-name="T13">最後申請時間至五月一日止，</text:span><text:span text:style-name="T13">申請補助次數，</text:span><text:span text:style-name="T13">以一</text:span><text:span text:style-name="T13">次</text:span><text:span text:style-name="T13">為限。</text:span></text:p>
              </text:list-item>
            </text:list>
            <text:p text:style-name="P77"><text:span text:style-name="T13">前項優質化補助計畫書應敘</text:span><text:span text:style-name="T13">明下列事項</text:span><text:span text:style-name="T13">：</text:span></text:p>
            <text:list xml:id="list4991930771762294637" text:style-name="WW8Num3">
              <text:list-item>
                <text:p text:style-name="P32">計畫摘要表。</text:p>
              </text:list-item>
              <text:list-item>
                <text:p text:style-name="P32">經營規模及營運現況。</text:p>
              </text:list-item>
              <text:list-item>
                <text:p text:style-name="P49"><text:span text:style-name="T13">計畫</text:span><text:span text:style-name="T13">目標</text:span><text:span text:style-name="T13">。</text:span></text:p>
              </text:list-item>
              <text:list-item>
                <text:p text:style-name="P49"><text:span text:style-name="T13">補助事項之詳細內容。</text:span></text:p>
              </text:list-item>
              <text:list-item>
                <text:p text:style-name="P32"><text:soft-page-break/>人員編組及分工。</text:p>
              </text:list-item>
              <text:list-item>
                <text:p text:style-name="P32">辦理期程。</text:p>
              </text:list-item>
              <text:list-item>
                <text:p text:style-name="P49"><text:span text:style-name="T13">對提升園區整體優質化的貢獻程度</text:span><text:span text:style-name="T13">。</text:span></text:p>
              </text:list-item>
              <text:list-item>
                <text:p text:style-name="P49"><text:span text:style-name="T13">公益回饋措施。</text:span></text:p>
              </text:list-item>
              <text:list-item>
                <text:p text:style-name="P49"><text:span text:style-name="T13">經費來源、經費支用事項及其金額概估。</text:span></text:p>
              </text:list-item>
              <text:list-item>
                <text:p text:style-name="P49"><text:span text:style-name="T13">最近三年接受</text:span><text:span text:style-name="T13">行政</text:span><text:span text:style-name="T13">機關補助辦理補助事項之成效及核銷情形</text:span><text:span text:style-name="T13">。</text:span></text:p>
              </text:list-item>
              <text:list-item>
                <text:p text:style-name="P81"><text:span text:style-name="T13">計畫書、簡報</text:span><text:span text:style-name="T13">之電子檔及同意使用授權書。</text:span></text:p>
              </text:list-item>
              <text:list-item>
                <text:p text:style-name="P82">前一年度營業稅證明文件。</text:p>
              </text:list-item>
              <text:list-item>
                <text:p text:style-name="P82">申請補助事項施作位置圖(A3紙張製作；以地籍圖套繪設施配置圖，並著色標示園區範圍及施作位置)。</text:p>
              </text:list-item>
            </text:list>
          </table:table-cell>
          <table:table-cell table:style-name="表格1.C1" office:value-type="string">
            <text:list xml:id="list8279327494567523652" text:style-name="WW8Num13">
              <text:list-item>
                <text:p text:style-name="P5"><text:span text:style-name="T41">考量優質化補助評選進度與後續執行期程，觀光遊樂業優質化補助計畫申請期限修正提早至每年三月一日。</text:span></text:p>
              </text:list-item>
              <text:list-item>
                <text:p text:style-name="P7">申請書（附件一）內容酌予修正。</text:p>
              </text:list-item>
              <text:list-item>
                <text:p text:style-name="P7">為加強公益回饋效益，優質化補助計畫書增列前一年度公益回饋內容與成果與當年度公益回饋執行計畫與預期效益。</text:p>
              </text:list-item>
              <text:list-item>
                <text:p text:style-name="P5"><text:span text:style-name="T41">考量部分觀光遊樂業最近三年並未提出優質化補助事項，爰增列</text:span><text:soft-page-break/><text:span text:style-name="T41">辦理提升品質之各項具體成果，作為申請單位辦理優質化補助事項執行成效之參考。</text:span></text:p>
              </text:list-item>
            </text:list>
          </table:table-cell>
        </table:table-row>
        <table:table-row table:style-name="表格1.1">
          <table:table-cell table:style-name="表格1.A1" office:value-type="string">
            <text:list xml:id="list160210503842866" text:continue-list="list160211025534199" text:style-name="WW8Num17">
              <text:list-item>
                <text:p text:style-name="P17"><text:span text:style-name="T11">本</text:span><text:span text:style-name="T11">局</text:span><text:span text:style-name="T11">受理</text:span><text:span text:style-name="T11">前點申請</text:span><text:span text:style-name="T11">後，業務承辦單位應</text:span><text:span text:style-name="T17">就</text:span><text:span text:style-name="T17">下列事項，</text:span><text:span text:style-name="T17">提具初審意見</text:span><text:span text:style-name="T11">：</text:span></text:p>
              </text:list-item>
            </text:list>
            <text:list xml:id="list4879589184773902146" text:style-name="WW8Num20">
              <text:list-item>
                <text:p text:style-name="P29">依前點應檢具之申請書及應檢附之文件是否完備。</text:p>
              </text:list-item>
              <text:list-item>
                <text:p text:style-name="P50"><text:span text:style-name="T11">申請補助事項之妥適性。</text:span></text:p>
              </text:list-item>
              <text:list-item>
                <text:p text:style-name="P50"><text:span text:style-name="T11">計畫規模及推動方式</text:span><text:span text:style-name="T11">之可行性</text:span><text:span text:style-name="T11">。</text:span></text:p>
              </text:list-item>
              <text:list-item>
                <text:p text:style-name="P29">經費編列之合理性。</text:p>
              </text:list-item>
              <text:list-item>
                <text:p text:style-name="P50"><text:span text:style-name="T17">過去優質化補助執行成效</text:span><text:span text:style-name="T19">或辦理提升品質之各項具體成果</text:span><text:span text:style-name="T17">。</text:span></text:p>
              </text:list-item>
            </text:list>
            <text:p text:style-name="P22"><text:span text:style-name="T11">前項初審有應補正事項者，應通知</text:span><text:span text:style-name="T11">申請補助之</text:span><text:span text:style-name="T11">觀光遊樂業於十日內補正，逾期未補正或補正未完備者，本局得取消其申請案。</text:span></text:p>
          </table:table-cell>
          <table:table-cell table:style-name="表格1.A1" office:value-type="string">
            <text:list xml:id="list160209371977036" text:continue-list="list160209398864260" text:style-name="WW8Num11">
              <text:list-item>
                <text:p text:style-name="P20"><text:span text:style-name="T11">本</text:span><text:span text:style-name="T11">局</text:span><text:span text:style-name="T11">受理</text:span><text:span text:style-name="T11">前點申請</text:span><text:span text:style-name="T11">後，業務承辦單位應</text:span><text:span text:style-name="T11">於十日內</text:span><text:span text:style-name="T11">初審下列事項，並於預算範圍內，擬訂補助</text:span><text:span text:style-name="T11">金額：</text:span></text:p>
              </text:list-item>
            </text:list>
            <text:list xml:id="list2521487974499072754" text:style-name="WW8Num21">
              <text:list-item>
                <text:p text:style-name="P30">依前點應檢具之申請書及應檢附之文件是否完備。</text:p>
              </text:list-item>
              <text:list-item>
                <text:p text:style-name="P51"><text:span text:style-name="T11">申請補助事項之妥適性。</text:span></text:p>
              </text:list-item>
              <text:list-item>
                <text:p text:style-name="P51"><text:span text:style-name="T11">計畫規模及推動方式</text:span><text:span text:style-name="T11">之可行性</text:span><text:span text:style-name="T11">。</text:span></text:p>
              </text:list-item>
              <text:list-item>
                <text:p text:style-name="P30">經費編列之合理性。</text:p>
              </text:list-item>
            </text:list>
            <text:p text:style-name="P14"><text:span text:style-name="T11">前項初審有應補正事項者，應通知</text:span><text:span text:style-name="T11">申請補助之</text:span><text:span text:style-name="T11">觀光遊樂業於十日內補正，逾期未補正或補正未完備者，本局得取消其申請案。</text:span></text:p>
          </table:table-cell>
          <table:table-cell table:style-name="表格1.C1" office:value-type="string">
            <text:list xml:id="list8060809035417143521" text:style-name="WW8Num15">
              <text:list-item>
                <text:p text:style-name="P8">考量初審階段之退、補件作業所需時間，爰刪除初審期限。</text:p>
              </text:list-item>
              <text:list-item>
                <text:p text:style-name="P9"><text:span text:style-name="T43">為配合改採</text:span><text:span text:style-name="T39">競爭型補助機制，業務承辦單位於初審階段僅提具初審意見供評選小組參考，不另擬訂補助金額。</text:span></text:p>
              </text:list-item>
              <text:list-item>
                <text:p text:style-name="P9"><text:span text:style-name="T41">承辦單位所提初審意見增列申請單位過去優質化補助執行成效或提升品質之各項具體成果，俾確保補助效益。</text:span></text:p>
              </text:list-item>
            </text:list>
          </table:table-cell>
        </table:table-row>
        <table:table-row table:style-name="表格1.1">
          <table:table-cell table:style-name="表格1.A1" office:value-type="string">
            <text:list xml:id="list160209868353204" text:continue-list="list160210503842866" text:style-name="WW8Num17">
              <text:list-item>
                <text:p text:style-name="P17"><text:span text:style-name="T11">為</text:span><text:span text:style-name="T17">評選</text:span><text:span text:style-name="T11">觀光遊樂業所提計畫，得由本局相關人員及專家學者組成</text:span><text:span text:style-name="T17">評選</text:span><text:span text:style-name="T11">小組；其委員七至九人，其中一人兼召集人，由本局副局長兼任。</text:span></text:p>
              </text:list-item>
            </text:list>
          </table:table-cell>
          <table:table-cell table:style-name="表格1.A1" office:value-type="string">
            <text:list xml:id="list160209551213562" text:continue-list="list160209371977036" text:style-name="WW8Num11">
              <text:list-item>
                <text:p text:style-name="P20"><text:span text:style-name="T11">為複審觀光遊樂業所提計畫</text:span><text:span text:style-name="T17">及業務承辦單位擬訂之補助金額</text:span><text:span text:style-name="T11">，得由本局相關人員及專家學者組成審查小組；其委員七至九人，其中一人兼召集人，由本局副局長兼任。</text:span></text:p>
              </text:list-item>
            </text:list>
          </table:table-cell>
          <table:table-cell table:style-name="表格1.C1" office:value-type="string">
            <text:p text:style-name="P11"><text:span text:style-name="T43">為配合改採</text:span><text:span text:style-name="T39">競爭型補助機制，修正複審程序為評選程序，審查小組修正為評選小組</text:span><text:span text:style-name="T43">。</text:span></text:p>
          </table:table-cell>
        </table:table-row>
        <table:table-row table:style-name="表格1.1">
          <table:table-cell table:style-name="表格1.A1" office:value-type="string">
            <text:list xml:id="list160210409985542" text:continue-list="list160209868353204" text:style-name="WW8Num17">
              <text:list-item>
                <text:p text:style-name="P17"><text:span text:style-name="T11">業務承辦單位完成補助初審後，應簽請召開</text:span><text:span text:style-name="T17">評</text:span><text:soft-page-break/><text:span text:style-name="T17">選</text:span><text:span text:style-name="T11">小組會議，必要時，得要求申請補助之觀光遊樂業列席簡報說明。</text:span></text:p>
              </text:list-item>
            </text:list>
            <text:p text:style-name="P22"><text:span text:style-name="T11">前項會議經二分之ㄧ以上委員出席，</text:span><text:span text:style-name="T17">由出席委員依評選基準（如附件二）評選與建議受補助名單及</text:span><text:span text:style-name="T11">補助金額，並循行政程序簽報本局局長核定後函復申請補助之觀光遊樂業。</text:span></text:p>
          </table:table-cell>
          <table:table-cell table:style-name="表格1.A1" office:value-type="string">
            <text:list xml:id="list160210636570301" text:continue-list="list160209551213562" text:style-name="WW8Num11">
              <text:list-item>
                <text:p text:style-name="P20"><text:span text:style-name="T11">業務承辦單位完成補助初審後</text:span><text:span text:style-name="T17">；其補助金額在</text:span><text:soft-page-break/><text:span text:style-name="T17">新臺幣十萬元以下者，得循行政程序簽報本局局長後，依核定結果辦理，並函復申請補助之觀光遊樂業；其補助金額逾新臺幣十萬元者，</text:span><text:span text:style-name="T11">應簽請召開審查小組會議</text:span><text:span text:style-name="T17">複審</text:span><text:span text:style-name="T11">，必要時，得要求申請補助之觀光遊樂業列席簡報說明。</text:span></text:p>
              </text:list-item>
            </text:list>
            <text:p text:style-name="P14"><text:span text:style-name="T11">前項會議經二分之ㄧ以上委員出席，出席委員過半數決議建議補助事項與補助金額，並循行政程序簽報本局局長核定後函復申請補助之觀光遊樂業。</text:span></text:p>
          </table:table-cell>
          <table:table-cell table:style-name="表格1.C1" office:value-type="string">
            <text:list xml:id="list8524045463478319273" text:style-name="WW8Num1">
              <text:list-item>
                <text:p text:style-name="P10"><text:span text:style-name="T41">為配合改採競爭型補助機制，刪除補助金</text:span><text:soft-page-break/><text:span text:style-name="T41">額在新臺幣十萬元以下，得循行政程序簽報本局局長核定逕予補助之規定。</text:span></text:p>
              </text:list-item>
              <text:list-item>
                <text:p text:style-name="P10"><text:span text:style-name="T41">增列評選小組評選基準（附件二），由出席委員按評選基準評選與建議受補助名單及補助金額，以落實評選機制。</text:span></text:p>
              </text:list-item>
            </text:list>
          </table:table-cell>
        </table:table-row>
        <table:table-row table:style-name="表格1.1">
          <table:table-cell table:style-name="表格1.A1" office:value-type="string">
            <text:list xml:id="list160209413648733" text:continue-list="list160210409985542" text:style-name="WW8Num17">
              <text:list-item>
                <text:p text:style-name="P19">觀光遊樂業應於補助事項辦理完竣後向本局申請核撥補助款；其結算實支總額較原提計畫總經費縮減者，應按比例縮減補助款之請撥。</text:p>
              </text:list-item>
            </text:list>
            <text:p text:style-name="P22"><text:span text:style-name="T11">逾當年十</text:span><text:span text:style-name="T17">一</text:span><text:span text:style-name="T11">月一日提出前項申請者，補助款不予核撥。</text:span></text:p>
          </table:table-cell>
          <table:table-cell table:style-name="表格1.A1" office:value-type="string">
            <text:list xml:id="list160209366360542" text:continue-list="list160210636570301" text:style-name="WW8Num11">
              <text:list-item>
                <text:p text:style-name="P20"><text:span text:style-name="T11">觀光遊樂業應於補助事項辦理完竣後</text:span><text:span text:style-name="T17">十日內</text:span><text:span text:style-name="T11">向本局申請核撥補助款；其結算實支總額較原提計畫總經費縮減者，應按比例縮減補助款之請撥。</text:span></text:p>
              </text:list-item>
            </text:list>
            <text:p text:style-name="P15">逾當年十月一日提出前項申請者，補助款不予核撥。</text:p>
          </table:table-cell>
          <table:table-cell table:style-name="表格1.C1" office:value-type="string">
            <text:list xml:id="list4833969180203266326" text:style-name="WW8Num6">
              <text:list-item>
                <text:p text:style-name="P13">酌作文字修正。</text:p>
              </text:list-item>
              <text:list-item>
                <text:p text:style-name="P12"><text:span text:style-name="T41">考量本點第二項已規定最後申請核銷期限，觀光遊樂業辦理補助事項完竣後，亦需時間準備核銷文件，爰刪除辦理補助事項完竣後十日內向本局申請核撥補助款之期限。</text:span></text:p>
              </text:list-item>
              <text:list-item>
                <text:p text:style-name="P12"><text:span text:style-name="T41">為提升觀光遊樂業優質化補助事項執行率，最後申請核銷期限修正延長至當年十一月一日。</text:span></text:p>
              </text:list-item>
            </text:list>
          </table:table-cell>
        </table:table-row>
        <table:table-row table:style-name="表格1.1">
          <table:table-cell table:style-name="表格1.A1" office:value-type="string">
            <text:list xml:id="list160210280357876" text:continue-list="list160209413648733" text:style-name="WW8Num17">
              <text:list-item>
                <text:p text:style-name="P17"><text:span text:style-name="T11">觀光遊樂業依前點規定</text:span><text:span text:style-name="T7">申請</text:span><text:span text:style-name="T11">核撥補助款時，應檢附下列文件：</text:span></text:p>
              </text:list-item>
            </text:list>
            <text:list xml:id="list6365673192968691075" text:style-name="WW8Num12">
              <text:list-item>
                <text:p text:style-name="P35">領據。</text:p>
              </text:list-item>
              <text:list-item>
                <text:p text:style-name="P35"><text:soft-page-break/>接受本局補助計畫總經費及分攤表。</text:p>
              </text:list-item>
              <text:list-item>
                <text:p text:style-name="P35">收支清單。</text:p>
              </text:list-item>
              <text:list-item>
                <text:p text:style-name="P35">成果報告一式三份，連同電子檔及簡報檔。</text:p>
              </text:list-item>
              <text:list-item>
                <text:p text:style-name="P35">成果報告照片及圖文內容使用授權書。</text:p>
              </text:list-item>
              <text:list-item>
                <text:p text:style-name="P35">補助款撥款銀行或郵局帳號。</text:p>
              </text:list-item>
              <text:list-item>
                <text:p text:style-name="P35">支出憑證。</text:p>
              </text:list-item>
            </text:list>
            <text:p text:style-name="P16"><text:span text:style-name="T25"><text:s text:c="4"/></text:span><text:span text:style-name="T36">觀光遊樂業辦理補助事項所取得之支出原始憑證正本如有供其他用途，應檢附與原本相符之影本，其正本應由觀光遊樂業自行保存，以備相關單位查核。</text:span></text:p>
          </table:table-cell>
          <table:table-cell table:style-name="表格1.A1" office:value-type="string">
            <text:list xml:id="list160210552330409" text:continue-list="list160209366360542" text:style-name="WW8Num11">
              <text:list-item>
                <text:p text:style-name="P20"><text:span text:style-name="T11">觀光遊樂業依前點規定</text:span><text:span text:style-name="T7">申請</text:span><text:span text:style-name="T11">核撥補助款時，應檢附下列文件：</text:span></text:p>
              </text:list-item>
            </text:list>
            <text:list xml:id="list2823064334442942861" text:style-name="WW8Num7">
              <text:list-item>
                <text:p text:style-name="P36">領據。</text:p>
              </text:list-item>
              <text:list-item>
                <text:p text:style-name="P36"><text:soft-page-break/>接受本局補助計畫總經費及分攤表。</text:p>
              </text:list-item>
              <text:list-item>
                <text:p text:style-name="P36">收支清單。</text:p>
              </text:list-item>
            </text:list>
            <text:list xml:id="list6454750840432363599" text:style-name="WW8Num19">
              <text:list-item>
                <text:p text:style-name="P37">成果報告一式三份，連同電子檔及簡報檔。</text:p>
              </text:list-item>
              <text:list-item>
                <text:p text:style-name="P37">成果報告照片及圖文內容使用授權書。</text:p>
              </text:list-item>
              <text:list-item>
                <text:p text:style-name="P37">補助款撥款銀行或郵局帳號。</text:p>
              </text:list-item>
            </text:list>
            <text:list xml:id="list8102779979185453435" text:style-name="WW8Num18">
              <text:list-item>
                <text:p text:style-name="P38">支出憑證。</text:p>
              </text:list-item>
            </text:list>
            <text:p text:style-name="P16"><text:span text:style-name="T25"><text:s text:c="4"/></text:span><text:span text:style-name="T36">觀光遊樂業辦理補助事項所取得之支出原始憑證正本如有供其他用途，應檢附與原本相符之影本，其正本應由觀光遊樂業自行保存，以備相關單位查核。</text:span></text:p>
          </table:table-cell>
          <table:table-cell table:style-name="表格1.C1" office:value-type="string">
            <text:p text:style-name="P6">本點未修正。</text:p>
          </table:table-cell>
        </table:table-row>
        <table:table-row table:style-name="表格1.1">
          <table:table-cell table:style-name="表格1.A1" office:value-type="string">
            <text:list xml:id="list160210447912424" text:continue-list="list160210280357876" text:style-name="WW8Num17">
              <text:list-item>
                <text:p text:style-name="P17"><text:span text:style-name="T11">觀光遊樂業辦理補助事項</text:span><text:span text:style-name="T17">執行</text:span><text:span text:style-name="T11">期間</text:span><text:span text:style-name="T17">或完成後</text:span><text:span text:style-name="T11">，本局得邀請有關機關實地訪查</text:span><text:span text:style-name="T17">，並依下列原則處理：</text:span></text:p>
              </text:list-item>
            </text:list>
            <text:list xml:id="list3407061671116541690" text:style-name="WW8Num14">
              <text:list-item>
                <text:p text:style-name="P52"><text:span text:style-name="T11">與申請補助計畫內容不符時，本局得要求改進；其不願配合改進，或改善結果不符原提補助事項者，本局得減少原補助金之核定，或不予補</text:span><text:soft-page-break/><text:span text:style-name="T11">助；其不配合接受訪查者，不予補助。</text:span></text:p>
              </text:list-item>
              <text:list-item>
                <text:p text:style-name="P39">同一案件向二個以上機關提出申請補助，應列明全部經費內容，及向各機關申請補助之項目及金額。如有隱匿不實 <text:s text:c="6"/>或造假情事，應撤銷該補助案件，並收回已撥付款項。</text:p>
              </text:list-item>
              <text:list-item>
                <text:p text:style-name="P39">對補助款之運用考核，如發現成效不佳、未依補助 <text:s text:c="7"/>用途支用、或虛報、浮報等情事，應繳回該部分之補助經費。</text:p>
              </text:list-item>
            </text:list>
          </table:table-cell>
          <table:table-cell table:style-name="表格1.A1" office:value-type="string">
            <text:list xml:id="list160211291067788" text:continue-list="list160210552330409" text:style-name="WW8Num11">
              <text:list-item>
                <text:p text:style-name="P21">觀光遊樂業辦理補助事項期間，本局得邀請有關機關實地訪查。</text:p>
              </text:list-item>
            </text:list>
            <text:p text:style-name="P15">經訪查執行情形不符原申請內容者，本局得要求改進；其不願配合改進，或改善結果不符原提補助事項者，本局得減少原補助金額之核定，或不予補助；其不配合接受訪查者，不予補助。</text:p>
            <text:p text:style-name="P15"/>
          </table:table-cell>
          <table:table-cell table:style-name="表格1.C1" office:value-type="string">
            <text:p text:style-name="P11"><text:span text:style-name="T41">為督導受補助單位確實執行補助事項並評估計畫效益，並且避免不同機關重複補助情事，爰參考「</text:span><text:a xlink:type="simple" xlink:href="http://r.search.yahoo.com/_ylt=AwrtHDCPjyRcjDAA8lBr1gt.;_ylu=X3oDMTEzMm5zczFsBGNvbG8DdHcxBHBvcwMxBHZ0aWQDVFdDMDg0XzEEc2VjA3Ny/RV=2/RE=1545928720/RO=10/RU=http%3A%2F%2Fwww.rootlaw.com.tw%2FLawArticle.aspx%3FLawID%3DA040140021005200-1051206/RK=2/RS=cL.wSdGPtPBujHrDWlb_7qskfWI-" office:target-frame-name="_blank" xlink:show="new" text:style-name="Internet_20_link" text:visited-style-name="Visited_20_Internet_20_Link"><text:span text:style-name="T41">中央政府各機關對民間團體及個人補（捐）助預算執行應注意事項</text:span></text:a><text:span text:style-name="T41">」於執行期間或完成後，進行實地查訪。</text:span></text:p>
          </table:table-cell>
        </table:table-row>
        <table:table-row table:style-name="表格1.1">
          <table:table-cell table:style-name="表格1.A1" office:value-type="string">
            <text:list xml:id="list160210176703682" text:continue-list="list160210447912424" text:style-name="WW8Num17">
              <text:list-item>
                <text:p text:style-name="P19">受補助經費中如涉及採購事項，應依政府採購法等相關規定辦理。</text:p>
              </text:list-item>
            </text:list>
          </table:table-cell>
          <table:table-cell table:style-name="表格1.A1" office:value-type="string">
            <text:list xml:id="list160209783404001" text:continue-list="list160211291067788" text:style-name="WW8Num11">
              <text:list-item>
                <text:p text:style-name="P21">受補助經費中如涉及採購事項，應依政府採購法等相關規定辦理。</text:p>
              </text:list-item>
            </text:list>
          </table:table-cell>
          <table:table-cell table:style-name="表格1.C1" office:value-type="string">
            <text:p text:style-name="P6">本點未修正。</text:p>
          </table:table-cell>
        </table:table-row>
        <table:table-row table:style-name="表格1.1">
          <table:table-cell table:style-name="表格1.A1" office:value-type="string">
            <text:p text:style-name="P24"/>
          </table:table-cell>
          <table:table-cell table:style-name="表格1.A1" office:value-type="string">
            <text:list xml:id="list160210511031482" text:continue-numbering="true" text:style-name="WW8Num11">
              <text:list-item>
                <text:p text:style-name="P25">本要點補助案最後申請時間至中華民國一百零七年五月一日止。</text:p>
              </text:list-item>
            </text:list>
          </table:table-cell>
          <table:table-cell table:style-name="表格1.C1" office:value-type="string">
            <text:p text:style-name="P47"><text:span text:style-name="T17">本點刪除。</text:span></text:p>
          </table:table-cell>
        </table:table-row>
      </table:table>
      <text:p text:style-name="P5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法律" style:family="paragraph">
      <style:paragraph-properties fo:line-height="0.706cm" fo:text-align="justify" style:justify-single-word="false" fo:orphans="2" fo:widows="2"/>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項一" style:family="paragraph" style:parent-style-name="Standard">
      <style:paragraph-properties fo:margin-left="0.529cm" fo:margin-right="0cm" fo:line-height="0.706cm" fo:text-align="justify" style:justify-single-word="false" fo:orphans="2" fo:widows="2" fo:text-indent="0.353cm" style:auto-text-indent="false"/>
      <style:text-properties fo:font-size="14pt" style:letter-kerning="true" style:font-name-asian="標楷體" style:font-family-asian="標楷體" style:font-family-generic-asian="script" style:font-size-asian="14pt" style:font-size-complex="10pt"/>
    </style:style>
    <style:style style:name="主旨_ff0d_內文" style:display-name="主旨－內文" style:family="paragraph" style:parent-style-name="Standard">
      <style:paragraph-properties fo:margin-left="0cm" fo:margin-right="0cm" fo:line-height="0.847cm" fo:text-align="justify" style:justify-single-word="false" fo:text-indent="0.353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0.529cm" fo:margin-right="0cm" fo:line-height="0.847cm" fo:text-align="justify" style:justify-single-word="false" fo:hyphenation-ladder-count="no-limit" fo:text-indent="-0.529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size-complex="10pt" fo:hyphenate="false" fo:hyphenation-remain-char-count="2" fo:hyphenation-push-char-count="2"/>
    </style:style>
    <style:style style:name="樣式1" style:family="paragraph" style:parent-style-name="Standard" style:default-outline-level="1" style:list-style-name="">
      <style:paragraph-properties fo:margin-top="0.318cm" fo:margin-bottom="0cm" loext:contextual-spacing="false" fo:line-height="1.058cm" fo:text-align="justify" style:justify-single-wor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樣式2" style:family="paragraph" style:parent-style-name="清單段落" style:list-style-name="WW8Num4">
      <style:paragraph-properties fo:margin-left="0cm" fo:margin-right="0cm" fo:line-height="0.847cm" fo:text-align="justify" style:justify-single-word="false"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說明" style:family="paragraph" style:parent-style-name="法律">
      <style:paragraph-properties fo:margin-left="0.353cm" fo:margin-right="0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en" fo:country="US" style:font-size-asian="12pt" style:font-name-complex="標楷體" style:font-family-complex="標楷體" style:font-family-generic-complex="script" style:font-size-complex="12pt" style:font-weight-complex="bold"/>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text-underline-style="solid" style:text-underline-width="auto" style:text-underline-color="font-color"/>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name-complex="標楷體" style:font-family-complex="標楷體" style:font-family-generic-complex="script" style:font-size-complex="12pt" style:font-weight-complex="bold"/>
    </style:style>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en" fo:country="US" style:font-size-asian="12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language="en" fo:country="US" style:font-size-asian="12pt" style:font-name-complex="標楷體" style:font-family-complex="標楷體" style:font-family-generic-complex="script"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anguage="en" fo:country="US" style:font-size-asian="12pt" style:font-name-complex="標楷體" style:font-family-complex="標楷體" style:font-family-generic-complex="script" style:font-size-complex="12pt"/>
    </style:style>
    <style:style style:name="WW8Num15z1"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en" fo:country="US"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asian="標楷體" style:font-family-asian="標楷體" style:font-family-generic-asian="script"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2_20_字元" style:display-name="樣式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1.27cm" fo:margin-left="2.963cm"/>
        </style:list-level-properties>
        <style:text-properties style:font-name="標楷體"/>
      </text:list-level-style-bullet>
      <text:list-level-style-number text:level="4" text:style-name="WW8Num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99cm" fo:text-indent="-1.3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92cm" fo:margin-left="2.251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top="1.0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湯維堯</meta:initial-creator>
    <meta:creation-date>2018-12-22T16:37:00</meta:creation-date>
    <dc:date>2019-03-15T16:02:09.100000000</dc:date>
    <meta:print-date>2018-12-27T17:49:00</meta:print-date>
    <meta:editing-cycles>25</meta:editing-cycles>
    <meta:editing-duration>PT7H47M53S</meta:editing-duration>
    <meta:document-statistic meta:table-count="1" meta:image-count="0" meta:object-count="0" meta:page-count="8" meta:paragraph-count="124" meta:word-count="4662" meta:character-count="4746" meta:non-whitespace-character-count="4708"/>
    <meta:generator>NDC_ODF_Application_Tools/1.0.3$Windows_X86_64 LibreOffice_project/8ad3e16aadc5e73175a2d44b1abec8638aa18880</meta:generator>
  </office:meta>
</office:document-meta>
</file>