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2083in" fo:line-height="0.3194in"/>
    </style:style>
    <style:style style:name="T4" style:parent-style-name="預設段落字型" style:family="text">
      <style:text-properties style:font-name="標楷體" style:font-name-asian="標楷體" fo:font-size="20pt" style:font-size-asian="20pt" style:font-size-complex="20pt"/>
    </style:style>
    <style:style style:name="TableColumn6" style:family="table-column">
      <style:table-column-properties style:column-width="2.0472in" style:use-optimal-column-width="false"/>
    </style:style>
    <style:style style:name="TableColumn7" style:family="table-column">
      <style:table-column-properties style:column-width="2.0472in" style:use-optimal-column-width="false"/>
    </style:style>
    <style:style style:name="TableColumn8" style:family="table-column">
      <style:table-column-properties style:column-width="2.0472in" style:use-optimal-column-width="false"/>
    </style:style>
    <style:style style:name="Table5" style:family="table">
      <style:table-properties style:width="6.1416in" fo:margin-left="0in" table:align="left"/>
    </style:style>
    <style:style style:name="TableRow9" style:family="table-row">
      <style:table-row-properties style:use-optimal-row-height="false"/>
    </style:style>
    <style:style style:name="TableCell10" style:family="table-cell">
      <style:table-cell-properties fo:border="0.0069in solid #000000" fo:background-color="#D9D9D9"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fo:color="#000000"/>
    </style:style>
    <style:style style:name="TableCell12" style:family="table-cell">
      <style:table-cell-properties fo:border="0.0069in solid #000000" fo:background-color="#D9D9D9"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fo:color="#000000"/>
    </style:style>
    <style:style style:name="TableCell14" style:family="table-cell">
      <style:table-cell-properties fo:border="0.0069in solid #000000" fo:background-color="#D9D9D9"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fo:color="#000000"/>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395in" fo:padding-bottom="0in" fo:padding-right="0.0395in"/>
    </style:style>
    <style:style style:name="P18" style:parent-style-name="內文" style:family="paragraph">
      <style:paragraph-properties fo:text-align="justify" fo:margin-left="0.35in" fo:text-indent="-0.3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ableCell21" style:family="table-cell">
      <style:table-cell-properties fo:border="0.0069in solid #000000" style:writing-mode="lr-tb" fo:padding-top="0in" fo:padding-left="0.0395in" fo:padding-bottom="0in" fo:padding-right="0.0395in"/>
    </style:style>
    <style:style style:name="P22" style:parent-style-name="內文Web" style:family="paragraph">
      <style:paragraph-properties fo:text-align="justify" fo:margin-left="0.3333in" fo:text-indent="-0.3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ableCell25" style:family="table-cell">
      <style:table-cell-properties fo:border="0.0069in solid #000000" style:writing-mode="lr-tb" fo:padding-top="0in" fo:padding-left="0.0395in" fo:padding-bottom="0in" fo:padding-right="0.0395in"/>
    </style:style>
    <style:style style:name="P26" style:parent-style-name="內文" style:family="paragraph">
      <style:paragraph-properties fo:text-align="justify" fo:margin-right="0.025in"/>
      <style:text-properties style:font-name="標楷體" style:font-name-asian="標楷體" fo:color="#000000"/>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395in" fo:padding-bottom="0in" fo:padding-right="0.0395in"/>
    </style:style>
    <style:style style:name="P29" style:parent-style-name="內文Web" style:family="paragraph">
      <style:paragraph-properties fo:text-align="justify" fo:margin-top="0in" fo:margin-left="0.3541in" fo:text-indent="-0.3541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P35" style:parent-style-name="內文Web" style:family="paragraph">
      <style:paragraph-properties fo:text-align="justify" fo:margin-top="0in" fo:margin-left="0.3152in" fo:text-indent="-0.3152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P45" style:parent-style-name="內文Web" style:family="paragraph">
      <style:paragraph-properties fo:text-align="justify" fo:margin-top="0in" fo:margin-left="0.3152in" fo:text-indent="-0.3152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Web" style:family="paragraph">
      <style:paragraph-properties fo:text-align="justify" fo:margin-top="0in" fo:margin-left="0.352in" fo:text-indent="-0.352in">
        <style:tab-stops/>
      </style:paragraph-properties>
      <style:text-properties style:font-name="標楷體" style:font-name-asian="標楷體"/>
    </style:style>
    <style:style style:name="P59" style:parent-style-name="內文Web" style:family="paragraph">
      <style:paragraph-properties fo:text-align="justify" fo:margin-top="0in" fo:margin-left="0.3333in" fo:text-indent="-0.3333in">
        <style:tab-stops/>
      </style:paragraph-properties>
      <style:text-properties style:font-name="標楷體" style:font-name-asian="標楷體"/>
    </style:style>
    <style:style style:name="P60" style:parent-style-name="內文Web" style:family="paragraph">
      <style:paragraph-properties fo:text-align="justify" fo:margin-top="0in" fo:margin-left="0.3333in" fo:text-indent="-0.3333in">
        <style:tab-stops>
          <style:tab-stop style:type="left" style:position="0.1173in"/>
        </style:tab-stops>
      </style:paragraph-properties>
      <style:text-properties style:font-name="標楷體" style:font-name-asian="標楷體"/>
    </style:style>
    <style:style style:name="P61" style:parent-style-name="內文Web" style:family="paragraph">
      <style:paragraph-properties fo:text-align="justify" fo:margin-top="0in" fo:margin-left="0.4in" fo:text-indent="-0.4in">
        <style:tab-stops/>
      </style:paragraph-properties>
      <style:text-properties style:font-name="標楷體" style:font-name-asian="標楷體"/>
    </style:style>
    <style:style style:name="P62" style:parent-style-name="內文Web" style:family="paragraph">
      <style:paragraph-properties fo:text-align="justify" fo:margin-top="0in" fo:margin-left="0.4in" fo:text-indent="-0.4in">
        <style:tab-stops/>
      </style:paragraph-properties>
      <style:text-properties style:font-name="標楷體" style:font-name-asian="標楷體"/>
    </style:style>
    <style:style style:name="P63" style:parent-style-name="內文Web" style:family="paragraph">
      <style:paragraph-properties fo:text-align="justify" fo:margin-top="0in" fo:margin-left="0.3513in" fo:text-indent="-0.351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1" style:family="table-cell">
      <style:table-cell-properties fo:border="0.0069in solid #000000" style:writing-mode="lr-tb" fo:padding-top="0in" fo:padding-left="0.0395in" fo:padding-bottom="0in" fo:padding-right="0.0395in"/>
    </style:style>
    <style:style style:name="P72" style:parent-style-name="內文Web" style:family="paragraph">
      <style:paragraph-properties fo:text-align="justify" fo:margin-top="0in" fo:margin-left="0.3541in" fo:text-indent="-0.3541in">
        <style:tab-stops/>
      </style:paragraph-properties>
      <style:text-properties style:font-name="標楷體" style:font-name-asian="標楷體"/>
    </style:style>
    <style:style style:name="P73" style:parent-style-name="內文Web" style:family="paragraph">
      <style:paragraph-properties fo:text-align="justify" fo:margin-top="0in" fo:margin-left="0.3152in" fo:text-indent="-0.3152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P80" style:parent-style-name="內文Web" style:family="paragraph">
      <style:paragraph-properties fo:text-align="justify" fo:margin-top="0in" fo:margin-left="0.3152in" fo:text-indent="-0.3152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Web" style:family="paragraph">
      <style:paragraph-properties fo:text-align="justify" fo:margin-top="0in" fo:margin-left="0.3152in" fo:text-indent="-0.3152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P104" style:parent-style-name="內文Web" style:family="paragraph">
      <style:paragraph-properties fo:text-align="justify" fo:margin-top="0in" fo:margin-left="0.3152in" fo:text-indent="-0.2409in">
        <style:tab-stops/>
      </style:paragraph-properties>
      <style:text-properties style:font-name="標楷體" style:font-name-asian="標楷體"/>
    </style:style>
    <style:style style:name="P105" style:parent-style-name="內文Web" style:family="paragraph">
      <style:paragraph-properties fo:text-align="justify" fo:margin-top="0in" fo:margin-left="0.3152in" fo:text-indent="-0.2409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P110" style:parent-style-name="內文Web" style:family="paragraph">
      <style:paragraph-properties fo:text-align="justify" fo:margin-top="0in" fo:margin-left="0.3694in" fo:text-indent="-0.295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P115" style:parent-style-name="內文Web" style:family="paragraph">
      <style:paragraph-properties fo:text-align="justify" fo:margin-top="0in" fo:margin-left="0.3694in" fo:text-indent="-0.2951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P120" style:parent-style-name="內文Web" style:family="paragraph">
      <style:paragraph-properties fo:text-align="justify" fo:margin-top="0in" fo:margin-left="0.368in" fo:text-indent="-0.368in">
        <style:tab-stops/>
      </style:paragraph-properties>
      <style:text-properties style:font-name="標楷體" style:font-name-asian="標楷體" style:text-underline-type="single" style:text-underline-style="solid" style:text-underline-width="auto" style:text-underline-mode="continuous"/>
    </style:style>
    <style:style style:name="TableCell121" style:family="table-cell">
      <style:table-cell-properties fo:border="0.0069in solid #000000" style:writing-mode="lr-tb" fo:padding-top="0in" fo:padding-left="0.0395in" fo:padding-bottom="0in" fo:padding-right="0.0395in"/>
    </style:style>
    <style:style style:name="P122" style:parent-style-name="內文" style:family="paragraph">
      <style:paragraph-properties fo:text-align="justify" fo:margin-left="0.3263in" fo:margin-right="0.025in" fo:text-indent="-0.3333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style:letter-kerning="false"/>
    </style:style>
    <style:style style:name="T126" style:parent-style-name="預設段落字型" style:family="text">
      <style:text-properties style:font-name="標楷體" style:font-name-asian="標楷體" style:font-weight-complex="bold" style:letter-kerning="false"/>
    </style:style>
    <style:style style:name="T127" style:parent-style-name="預設段落字型" style:family="text">
      <style:text-properties style:font-name="標楷體" style:font-name-asian="標楷體" style:font-weight-complex="bold" style:letter-kerning="false"/>
    </style:style>
    <style:style style:name="T128" style:parent-style-name="預設段落字型" style:family="text">
      <style:text-properties style:font-name="標楷體" style:font-name-asian="標楷體" style:font-weight-complex="bold" style:letter-kerning="false"/>
    </style:style>
    <style:style style:name="T129" style:parent-style-name="預設段落字型" style:family="text">
      <style:text-properties style:font-name="標楷體" style:font-name-asian="標楷體" style:font-weight-complex="bold" style:letter-kerning="false"/>
    </style:style>
    <style:style style:name="T130" style:parent-style-name="預設段落字型" style:family="text">
      <style:text-properties style:font-name="標楷體" style:font-name-asian="標楷體" style:font-weight-complex="bold" style:letter-kerning="false"/>
    </style:style>
    <style:style style:name="T131" style:parent-style-name="預設段落字型" style:family="text">
      <style:text-properties style:font-name="標楷體" style:font-name-asian="標楷體" style:font-weight-complex="bold" style:letter-kerning="false"/>
    </style:style>
    <style:style style:name="T132" style:parent-style-name="預設段落字型" style:family="text">
      <style:text-properties style:font-name="標楷體" style:font-name-asian="標楷體" style:font-weight-complex="bold" style:letter-kerning="false"/>
    </style:style>
    <style:style style:name="T133" style:parent-style-name="預設段落字型" style:family="text">
      <style:text-properties style:font-name="標楷體" style:font-name-asian="標楷體" style:font-weight-complex="bold" style:letter-kerning="false"/>
    </style:style>
    <style:style style:name="T134" style:parent-style-name="預設段落字型" style:family="text">
      <style:text-properties style:font-name="標楷體" style:font-name-asian="標楷體" style:font-weight-complex="bold" style:letter-kerning="false"/>
    </style:style>
    <style:style style:name="T135" style:parent-style-name="預設段落字型" style:family="text">
      <style:text-properties style:font-name="標楷體" style:font-name-asian="標楷體" style:font-weight-complex="bold" style:letter-kerning="false"/>
    </style:style>
    <style:style style:name="T136" style:parent-style-name="預設段落字型" style:family="text">
      <style:text-properties style:font-name="標楷體" style:font-name-asian="標楷體" style:font-weight-complex="bold" style:letter-kerning="false"/>
    </style:style>
    <style:style style:name="T137" style:parent-style-name="預設段落字型" style:family="text">
      <style:text-properties style:font-name="標楷體" style:font-name-asian="標楷體" style:font-weight-complex="bold" style:letter-kerning="false"/>
    </style:style>
    <style:style style:name="T138" style:parent-style-name="預設段落字型" style:family="text">
      <style:text-properties style:font-name="標楷體" style:font-name-asian="標楷體" style:font-weight-complex="bold" style:letter-kerning="false"/>
    </style:style>
    <style:style style:name="T139" style:parent-style-name="預設段落字型" style:family="text">
      <style:text-properties style:font-name="標楷體" style:font-name-asian="標楷體" style:font-weight-complex="bold" style:letter-kerning="false"/>
    </style:style>
    <style:style style:name="T140" style:parent-style-name="預設段落字型" style:family="text">
      <style:text-properties style:font-name="標楷體" style:font-name-asian="標楷體" style:font-weight-complex="bold" style:letter-kerning="false"/>
    </style:style>
    <style:style style:name="T141" style:parent-style-name="預設段落字型" style:family="text">
      <style:text-properties style:font-name="標楷體" style:font-name-asian="標楷體" style:font-weight-complex="bold" style:letter-kerning="false"/>
    </style:style>
    <style:style style:name="P142" style:parent-style-name="內文" style:family="paragraph">
      <style:paragraph-properties fo:text-align="justify" fo:margin-left="0.3263in" fo:margin-right="0.025in" fo:text-indent="-0.3333in">
        <style:tab-stops/>
      </style:paragraph-properties>
      <style:text-properties style:font-name="標楷體" style:font-name-asian="標楷體" fo:color="#000000"/>
    </style:style>
    <style:style style:name="P143" style:parent-style-name="內文" style:family="paragraph">
      <style:paragraph-properties fo:text-align="justify" fo:margin-left="0.3263in" fo:margin-right="0.025in" fo:text-indent="-0.3333in">
        <style:tab-stops/>
      </style:paragraph-properties>
      <style:text-properties style:font-name="標楷體" style:font-name-asian="標楷體" fo:color="#000000"/>
    </style:style>
    <style:style style:name="P144" style:parent-style-name="內文" style:family="paragraph">
      <style:paragraph-properties fo:text-align="justify" fo:margin-left="0.3263in" fo:margin-right="0.025in" fo:text-indent="-0.3333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font-weight-complex="bold" style:letter-kerning="false"/>
    </style:style>
    <style:style style:name="T147" style:parent-style-name="預設段落字型" style:family="text">
      <style:text-properties style:font-name="標楷體" style:font-name-asian="標楷體" style:font-weight-complex="bold" style:letter-kerning="false"/>
    </style:style>
    <style:style style:name="T148" style:parent-style-name="預設段落字型" style:family="text">
      <style:text-properties style:font-name="標楷體" style:font-name-asian="標楷體" style:font-weight-complex="bold" style:letter-kerning="false"/>
    </style:style>
    <style:style style:name="T149" style:parent-style-name="預設段落字型" style:family="text">
      <style:text-properties style:font-name="標楷體" style:font-name-asian="標楷體" style:font-weight-complex="bold" style:letter-kerning="false"/>
    </style:style>
    <style:style style:name="T150" style:parent-style-name="預設段落字型" style:family="text">
      <style:text-properties style:font-name="標楷體" style:font-name-asian="標楷體" style:font-weight-complex="bold" style:letter-kerning="false"/>
    </style:style>
    <style:style style:name="T151" style:parent-style-name="預設段落字型" style:family="text">
      <style:text-properties style:font-name="標楷體" style:font-name-asian="標楷體" style:font-weight-complex="bold" style:letter-kerning="false"/>
    </style:style>
    <style:style style:name="T152" style:parent-style-name="預設段落字型" style:family="text">
      <style:text-properties style:font-name="標楷體" style:font-name-asian="標楷體" style:font-weight-complex="bold" style:letter-kerning="false"/>
    </style:style>
    <style:style style:name="T153" style:parent-style-name="預設段落字型" style:family="text">
      <style:text-properties style:font-name="標楷體" style:font-name-asian="標楷體" style:font-weight-complex="bold" style:letter-kerning="false"/>
    </style:style>
    <style:style style:name="T154" style:parent-style-name="預設段落字型" style:family="text">
      <style:text-properties style:font-name="標楷體" style:font-name-asian="標楷體" style:font-weight-complex="bold" style:letter-kerning="false"/>
    </style:style>
    <style:style style:name="T155" style:parent-style-name="預設段落字型" style:family="text">
      <style:text-properties style:font-name="標楷體" style:font-name-asian="標楷體" style:font-weight-complex="bold" style:letter-kerning="false"/>
    </style:style>
    <style:style style:name="T156" style:parent-style-name="預設段落字型" style:family="text">
      <style:text-properties style:font-name="標楷體" style:font-name-asian="標楷體" style:font-weight-complex="bold" style:letter-kerning="false"/>
    </style:style>
    <style:style style:name="T157" style:parent-style-name="預設段落字型" style:family="text">
      <style:text-properties style:font-name="標楷體" style:font-name-asian="標楷體" style:font-weight-complex="bold" style:letter-kerning="false"/>
    </style:style>
    <style:style style:name="T158" style:parent-style-name="預設段落字型" style:family="text">
      <style:text-properties style:font-name="標楷體" style:font-name-asian="標楷體" style:font-weight-complex="bold" style:letter-kerning="false"/>
    </style:style>
    <style:style style:name="T159" style:parent-style-name="預設段落字型" style:family="text">
      <style:text-properties style:font-name="標楷體" style:font-name-asian="標楷體" style:font-weight-complex="bold" style:letter-kerning="false"/>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395in" fo:padding-bottom="0in" fo:padding-right="0.0395in"/>
    </style:style>
    <style:style style:name="P162" style:parent-style-name="內文Web" style:family="paragraph">
      <style:paragraph-properties fo:margin-top="0in" fo:margin-left="0.3333in" fo:text-indent="-0.3333in">
        <style:tab-stops/>
      </style:paragraph-properties>
    </style:style>
    <style:style style:name="TableCell163" style:family="table-cell">
      <style:table-cell-properties fo:border="0.0069in solid #000000" style:writing-mode="lr-tb" fo:padding-top="0in" fo:padding-left="0.0395in" fo:padding-bottom="0in" fo:padding-right="0.0395in"/>
    </style:style>
    <style:style style:name="P164" style:parent-style-name="內文Web" style:family="paragraph">
      <style:paragraph-properties fo:text-align="justify" fo:margin-left="0.3333in" fo:text-indent="-0.3333in">
        <style:tab-stops/>
      </style:paragraph-properties>
      <style:text-properties style:font-name="標楷體" style:font-name-asian="標楷體"/>
    </style:style>
    <style:style style:name="P165" style:parent-style-name="內文Web" style:family="paragraph">
      <style:paragraph-properties fo:text-align="justify" fo:margin-top="0in" fo:margin-left="0.3333in" fo:text-indent="-0.33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Web" style:family="paragraph">
      <style:paragraph-properties fo:text-align="justify" fo:margin-top="0in" fo:margin-left="0.3333in" fo:text-indent="-0.3333in">
        <style:tab-stops/>
      </style:paragraph-properties>
      <style:text-properties style:font-name="標楷體" style:font-name-asian="標楷體"/>
    </style:style>
    <style:style style:name="P169" style:parent-style-name="內文Web" style:family="paragraph">
      <style:paragraph-properties fo:text-align="justify" fo:margin-top="0in" fo:margin-left="0.3333in" fo:text-indent="-0.3333in">
        <style:tab-stops/>
      </style:paragraph-properties>
    </style:style>
    <style:style style:name="T170" style:parent-style-name="預設段落字型" style:family="text">
      <style:text-properties style:font-name="標楷體" style:font-name-asian="標楷體"/>
    </style:style>
    <style:style style:name="TableCell171" style:family="table-cell">
      <style:table-cell-properties fo:border="0.0069in solid #000000" style:writing-mode="lr-tb" fo:padding-top="0in" fo:padding-left="0.0395in" fo:padding-bottom="0in" fo:padding-right="0.0395in"/>
    </style:style>
    <style:style style:name="P172" style:parent-style-name="內文" style:family="paragraph">
      <style:paragraph-properties fo:text-align="justify" fo:margin-right="0.025in"/>
      <style:text-properties style:font-name="標楷體" style:font-name-asian="標楷體" fo:color="#000000" style:text-underline-type="single" style:text-underline-style="solid" style:text-underline-width="auto" style:text-underline-mode="continuous"/>
    </style:style>
    <style:style style:name="P173" style:parent-style-name="內文" style:family="paragraph">
      <style:paragraph-properties fo:text-align="justify" fo:margin-left="0.3333in" fo:margin-right="0.025in" fo:text-indent="-0.3333in">
        <style:tab-stops/>
      </style:paragraph-properties>
      <style:text-properties style:font-name="標楷體" style:font-name-asian="標楷體" fo:color="#000000"/>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395in" fo:padding-bottom="0in" fo:padding-right="0.0395in"/>
    </style:style>
    <style:style style:name="P176" style:parent-style-name="內文Web" style:family="paragraph">
      <style:paragraph-properties fo:text-align="justify" fo:margin-top="0in" fo:margin-left="0.3333in" fo:text-indent="-0.3333in">
        <style:tab-stops/>
      </style:paragraph-propertie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Web" style:family="paragraph">
      <style:paragraph-properties fo:text-align="justify" fo:margin-top="0in" fo:margin-left="0.3333in" fo:text-indent="-0.3333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P192" style:parent-style-name="內文Web" style:family="paragraph">
      <style:paragraph-properties fo:text-align="justify" fo:margin-top="0in" fo:margin-left="0.3333in" fo:text-indent="-0.333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Web" style:family="paragraph">
      <style:paragraph-properties fo:text-align="justify" fo:margin-top="0in" fo:margin-left="0.3333in" fo:text-indent="-0.33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Web" style:family="paragraph">
      <style:paragraph-properties fo:text-align="justify" fo:margin-top="0in" fo:margin-left="0.3333in" fo:text-indent="-0.333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Web" style:family="paragraph">
      <style:paragraph-properties fo:text-align="justify" fo:margin-top="0in" fo:margin-left="0.3333in" fo:text-indent="-0.3333in">
        <style:tab-stops/>
      </style:paragraph-properties>
    </style:style>
    <style:style style:name="TableCell209" style:family="table-cell">
      <style:table-cell-properties fo:border="0.0069in solid #000000" style:writing-mode="lr-tb" fo:padding-top="0in" fo:padding-left="0.0395in" fo:padding-bottom="0in" fo:padding-right="0.0395in"/>
    </style:style>
    <style:style style:name="P210" style:parent-style-name="內文Web" style:family="paragraph">
      <style:paragraph-properties fo:text-align="justify" fo:margin-top="0in" fo:margin-left="0.3333in" fo:text-indent="-0.333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Web" style:family="paragraph">
      <style:paragraph-properties fo:text-align="justify" fo:margin-top="0in" fo:margin-left="0.3333in" fo:text-indent="-0.333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P226" style:parent-style-name="內文Web" style:family="paragraph">
      <style:paragraph-properties fo:text-align="justify" fo:margin-top="0in" fo:margin-left="0.3333in" fo:text-indent="-0.3333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P231" style:parent-style-name="內文Web" style:family="paragraph">
      <style:paragraph-properties fo:text-align="justify" fo:margin-top="0in" fo:margin-left="0.3333in" fo:text-indent="-0.333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P236" style:parent-style-name="內文Web" style:family="paragraph">
      <style:paragraph-properties fo:text-align="justify" fo:margin-top="0in" fo:margin-left="0.3333in" fo:text-indent="-0.3333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P241" style:parent-style-name="內文Web" style:family="paragraph">
      <style:paragraph-properties fo:text-align="justify" fo:margin-top="0in" fo:margin-left="0.3333in" fo:text-indent="-0.333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5" style:parent-style-name="內文Web" style:family="paragraph">
      <style:paragraph-properties fo:text-align="justify" fo:margin-top="0in" fo:margin-left="0.3333in" fo:text-indent="-0.3333in">
        <style:tab-stops/>
      </style:paragraph-properties>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47" style:family="table-cell">
      <style:table-cell-properties fo:border="0.0069in solid #000000" style:writing-mode="lr-tb" fo:padding-top="0in" fo:padding-left="0.0395in" fo:padding-bottom="0in" fo:padding-right="0.0395in"/>
    </style:style>
    <style:style style:name="P248" style:parent-style-name="內文" style:family="paragraph">
      <style:paragraph-properties fo:text-align="justify" fo:margin-right="0.025in"/>
      <style:text-properties style:font-name="標楷體" style:font-name-asian="標楷體" fo:color="#000000"/>
    </style:style>
    <style:style style:name="P249" style:parent-style-name="內文" style:family="paragraph">
      <style:paragraph-properties fo:text-align="justify" fo:margin-left="0.3666in" fo:margin-right="0.025in" fo:text-indent="-0.3666in">
        <style:tab-stops/>
      </style:paragraph-propertie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style:font-weight-complex="bold" style:letter-kerning="false"/>
    </style:style>
    <style:style style:name="T252" style:parent-style-name="預設段落字型" style:family="text">
      <style:text-properties style:font-name="標楷體" style:font-name-asian="標楷體" style:font-weight-complex="bold" style:letter-kerning="false"/>
    </style:style>
    <style:style style:name="T253" style:parent-style-name="預設段落字型" style:family="text">
      <style:text-properties style:font-name="標楷體" style:font-name-asian="標楷體" style:font-weight-complex="bold" style:letter-kerning="false"/>
    </style:style>
    <style:style style:name="T254" style:parent-style-name="預設段落字型" style:family="text">
      <style:text-properties style:font-name="標楷體" style:font-name-asian="標楷體" style:font-weight-complex="bold" style:letter-kerning="false"/>
    </style:style>
    <style:style style:name="T255" style:parent-style-name="預設段落字型" style:family="text">
      <style:text-properties style:font-name="標楷體" style:font-name-asian="標楷體" style:font-weight-complex="bold" style:letter-kerning="false"/>
    </style:style>
    <style:style style:name="T256" style:parent-style-name="預設段落字型" style:family="text">
      <style:text-properties style:font-name="標楷體" style:font-name-asian="標楷體" style:font-weight-complex="bold" style:letter-kerning="false"/>
    </style:style>
    <style:style style:name="T257" style:parent-style-name="預設段落字型" style:family="text">
      <style:text-properties style:font-name="標楷體" style:font-name-asian="標楷體" style:font-weight-complex="bold" style:letter-kerning="false"/>
    </style:style>
    <style:style style:name="T258" style:parent-style-name="預設段落字型" style:family="text">
      <style:text-properties style:font-name="標楷體" style:font-name-asian="標楷體" style:font-weight-complex="bold" style:letter-kerning="false"/>
    </style:style>
    <style:style style:name="T259" style:parent-style-name="預設段落字型" style:family="text">
      <style:text-properties style:font-name="標楷體" style:font-name-asian="標楷體" style:font-weight-complex="bold" style:letter-kerning="false"/>
    </style:style>
    <style:style style:name="T260" style:parent-style-name="預設段落字型" style:family="text">
      <style:text-properties style:font-name="標楷體" style:font-name-asian="標楷體" style:font-weight-complex="bold" style:letter-kerning="false"/>
    </style:style>
    <style:style style:name="T261" style:parent-style-name="預設段落字型" style:family="text">
      <style:text-properties style:font-name="標楷體" style:font-name-asian="標楷體" style:font-weight-complex="bold" style:letter-kerning="false"/>
    </style:style>
    <style:style style:name="T262" style:parent-style-name="預設段落字型" style:family="text">
      <style:text-properties style:font-name="標楷體" style:font-name-asian="標楷體" style:font-weight-complex="bold" style:letter-kerning="false"/>
    </style:style>
    <style:style style:name="T263" style:parent-style-name="預設段落字型" style:family="text">
      <style:text-properties style:font-name="標楷體" style:font-name-asian="標楷體" style:font-weight-complex="bold" style:letter-kerning="false"/>
    </style:style>
    <style:style style:name="T264" style:parent-style-name="預設段落字型" style:family="text">
      <style:text-properties style:font-name="標楷體" style:font-name-asian="標楷體" style:font-weight-complex="bold" style:letter-kerning="false"/>
    </style:style>
    <style:style style:name="P265" style:parent-style-name="內文" style:family="paragraph">
      <style:paragraph-properties fo:text-align="justify" fo:margin-left="0.3666in" fo:margin-right="0.025in" fo:text-indent="-0.3666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395in" fo:padding-bottom="0in" fo:padding-right="0.0395in"/>
    </style:style>
    <style:style style:name="P292" style:parent-style-name="內文Web" style:family="paragraph">
      <style:paragraph-properties fo:text-align="justify" fo:margin-top="0in"/>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style>
    <style:style style:name="P296" style:parent-style-name="內文Web" style:family="paragraph">
      <style:paragraph-properties fo:text-align="justify" fo:margin-top="0in" fo:margin-left="0.3333in" fo:text-indent="-0.3333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7" style:parent-style-name="內文Web" style:family="paragraph">
      <style:paragraph-properties fo:text-align="justify" fo:margin-top="0in" fo:margin-left="0.3333in" fo:text-indent="-0.3333in">
        <style:tab-stops/>
      </style:paragraph-properties>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P321" style:parent-style-name="內文Web" style:family="paragraph">
      <style:paragraph-properties fo:text-align="justify" fo:margin-top="0in" fo:margin-left="0.3236in" fo:text-indent="-0.25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P329" style:parent-style-name="內文Web" style:family="paragraph">
      <style:paragraph-properties fo:text-align="justify" fo:margin-top="0in" fo:margin-left="0.3236in" fo:text-indent="-0.25in">
        <style:tab-stops/>
      </style:paragraph-properties>
      <style:text-properties style:font-name="標楷體" style:font-name-asian="標楷體"/>
    </style:style>
    <style:style style:name="P330" style:parent-style-name="內文Web" style:family="paragraph">
      <style:paragraph-properties fo:text-align="justify" fo:margin-top="0in" fo:margin-left="0.3236in" fo:text-indent="-0.25in">
        <style:tab-stops/>
      </style:paragraph-properties>
      <style:text-properties style:font-name="標楷體" style:font-name-asian="標楷體"/>
    </style:style>
    <style:style style:name="P331" style:parent-style-name="內文Web" style:family="paragraph">
      <style:paragraph-properties fo:text-align="justify" fo:margin-top="0in" fo:margin-left="0.3236in" fo:text-indent="-0.25in">
        <style:tab-stops/>
      </style:paragraph-properties>
      <style:text-properties style:font-name="標楷體" style:font-name-asian="標楷體"/>
    </style:style>
    <style:style style:name="P332" style:parent-style-name="內文Web" style:family="paragraph">
      <style:paragraph-properties fo:text-align="justify" fo:margin-top="0in"/>
      <style:text-properties style:font-name="標楷體" style:font-name-asian="標楷體"/>
    </style:style>
    <style:style style:name="P333" style:parent-style-name="內文Web" style:family="paragraph">
      <style:paragraph-properties fo:text-align="justify" fo:margin-top="0in" fo:margin-left="0.3333in" fo:text-indent="-0.3333in">
        <style:tab-stops/>
      </style:paragraph-properties>
      <style:text-properties style:font-name="標楷體" style:font-name-asian="標楷體"/>
    </style:style>
    <style:style style:name="TableCell334" style:family="table-cell">
      <style:table-cell-properties fo:border="0.0069in solid #000000" style:writing-mode="lr-tb" fo:padding-top="0in" fo:padding-left="0.0395in" fo:padding-bottom="0in" fo:padding-right="0.0395in"/>
    </style:style>
    <style:style style:name="P335" style:parent-style-name="內文Web" style:family="paragraph">
      <style:paragraph-properties fo:text-align="justify" fo:margin-top="0in"/>
      <style:text-properties style:font-name="標楷體" style:font-name-asian="標楷體"/>
    </style:style>
    <style:style style:name="P336" style:parent-style-name="內文Web" style:family="paragraph">
      <style:paragraph-properties fo:text-align="justify" fo:margin-top="0in" fo:margin-left="0.3333in" fo:text-indent="-0.3333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內文Web" style:family="paragraph">
      <style:paragraph-properties fo:text-align="justify" fo:margin-top="0in" fo:margin-left="0.3333in" fo:text-indent="-0.3333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7" style:parent-style-name="內文Web" style:family="paragraph">
      <style:paragraph-properties fo:text-align="justify" fo:margin-top="0in" fo:margin-left="0.3333in" fo:text-indent="-0.3333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1" style:parent-style-name="內文Web" style:family="paragraph">
      <style:paragraph-properties fo:text-align="justify" fo:margin-top="0in" fo:margin-left="0.3333in" fo:text-indent="-0.3333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style>
    <style:style style:name="P357" style:parent-style-name="內文Web" style:family="paragraph">
      <style:paragraph-properties fo:text-align="justify" fo:margin-top="0in" fo:margin-left="0.3236in" fo:text-indent="-0.25in">
        <style:tab-stops/>
      </style:paragraph-properties>
      <style:text-properties style:font-name="標楷體" style:font-name-asian="標楷體"/>
    </style:style>
    <style:style style:name="P358" style:parent-style-name="內文Web" style:family="paragraph">
      <style:paragraph-properties fo:text-align="justify" fo:margin-top="0in" fo:margin-left="0.3236in" fo:text-indent="-0.25in">
        <style:tab-stops/>
      </style:paragraph-properties>
      <style:text-properties style:font-name="標楷體" style:font-name-asian="標楷體"/>
    </style:style>
    <style:style style:name="P359" style:parent-style-name="內文Web" style:family="paragraph">
      <style:paragraph-properties fo:text-align="justify" fo:margin-top="0in" fo:margin-left="0.3236in" fo:text-indent="-0.25in">
        <style:tab-stops/>
      </style:paragraph-properties>
      <style:text-properties style:font-name="標楷體" style:font-name-asian="標楷體"/>
    </style:style>
    <style:style style:name="P360" style:parent-style-name="內文Web" style:family="paragraph">
      <style:paragraph-properties fo:text-align="justify" fo:margin-top="0in" fo:margin-left="0.3236in" fo:text-indent="-0.25in">
        <style:tab-stops/>
      </style:paragraph-properties>
      <style:text-properties style:font-name="標楷體" style:font-name-asian="標楷體"/>
    </style:style>
    <style:style style:name="P361" style:parent-style-name="內文Web" style:family="paragraph">
      <style:paragraph-properties fo:text-align="justify" fo:margin-top="0in"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362" style:parent-style-name="內文Web" style:family="paragraph">
      <style:paragraph-properties fo:text-align="justify" fo:margin-top="0in" fo:margin-left="0.3333in" fo:text-indent="-0.3333in">
        <style:tab-stops/>
      </style:paragraph-properties>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4" style:parent-style-name="內文Web" style:family="paragraph">
      <style:paragraph-properties fo:text-align="justify" fo:margin-top="0in" fo:margin-left="0.3333in" fo:text-indent="-0.333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7" style:parent-style-name="內文Web" style:family="paragraph">
      <style:paragraph-properties fo:text-align="justify" fo:margin-top="0in" fo:margin-left="0.3333in" fo:text-indent="-0.3333in">
        <style:tab-stops/>
      </style:paragraph-properties>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69" style:family="table-cell">
      <style:table-cell-properties fo:border="0.0069in solid #000000" style:writing-mode="lr-tb" fo:padding-top="0in" fo:padding-left="0.0395in" fo:padding-bottom="0in" fo:padding-right="0.0395in"/>
    </style:style>
    <style:style style:name="P370" style:parent-style-name="內文" style:family="paragraph">
      <style:paragraph-properties fo:text-align="justify" fo:margin-left="0.3333in" fo:margin-right="0.025in" fo:text-indent="-0.3333in">
        <style:tab-stops/>
      </style:paragraph-properties>
      <style:text-properties style:font-name="標楷體" style:font-name-asian="標楷體" fo:color="#000000"/>
    </style:style>
    <style:style style:name="P371" style:parent-style-name="內文" style:family="paragraph">
      <style:paragraph-properties fo:text-align="justify" fo:margin-left="0.3333in" fo:margin-right="0.025in" fo:text-indent="-0.3333in">
        <style:tab-stops/>
      </style:paragraph-properties>
      <style:text-properties style:font-name="標楷體" style:font-name-asian="標楷體" fo:color="#000000"/>
    </style:style>
    <style:style style:name="P372" style:parent-style-name="內文" style:family="paragraph">
      <style:paragraph-properties fo:text-align="justify" fo:margin-left="0.3333in" fo:margin-right="0.025in" fo:text-indent="-0.3333in">
        <style:tab-stops/>
      </style:paragraph-propertie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style:font-weight-complex="bold" style:letter-kerning="false"/>
    </style:style>
    <style:style style:name="T376" style:parent-style-name="預設段落字型" style:family="text">
      <style:text-properties style:font-name="標楷體" style:font-name-asian="標楷體" style:font-weight-complex="bold" style:letter-kerning="false"/>
    </style:style>
    <style:style style:name="T377" style:parent-style-name="預設段落字型" style:family="text">
      <style:text-properties style:font-name="標楷體" style:font-name-asian="標楷體" style:font-weight-complex="bold" style:letter-kerning="false"/>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395in" fo:padding-bottom="0in" fo:padding-right="0.0395in"/>
    </style:style>
    <style:style style:name="P380" style:parent-style-name="內文Web" style:family="paragraph">
      <style:paragraph-properties fo:text-align="justify" fo:margin-left="0.3333in" fo:text-indent="-0.3333in">
        <style:tab-stops/>
      </style:paragraph-properties>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color="#333333"/>
    </style:style>
    <style:style style:name="T384" style:parent-style-name="預設段落字型" style:family="text">
      <style:text-properties style:font-name="標楷體" style:font-name-asian="標楷體" fo:color="#333333"/>
    </style:style>
    <style:style style:name="TableCell385" style:family="table-cell">
      <style:table-cell-properties fo:border="0.0069in solid #000000" style:writing-mode="lr-tb" fo:padding-top="0in" fo:padding-left="0.0395in" fo:padding-bottom="0in" fo:padding-right="0.0395in"/>
    </style:style>
    <style:style style:name="P386" style:parent-style-name="內文Web" style:family="paragraph">
      <style:paragraph-properties fo:text-align="justify" fo:margin-left="0.3333in" fo:text-indent="-0.3333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333333"/>
    </style:style>
    <style:style style:name="TableCell389" style:family="table-cell">
      <style:table-cell-properties fo:border="0.0069in solid #000000" style:writing-mode="lr-tb" fo:padding-top="0in" fo:padding-left="0.0395in" fo:padding-bottom="0in" fo:padding-right="0.0395in"/>
    </style:style>
    <style:style style:name="P390" style:parent-style-name="內文" style:family="paragraph">
      <style:paragraph-properties fo:text-align="justify" fo:margin-right="0.025in"/>
      <style:text-properties style:font-name="標楷體" style:font-name-asian="標楷體" fo:color="#000000"/>
    </style:style>
    <style:style style:name="P391" style:parent-style-name="內文" style:family="paragraph">
      <style:paragraph-properties fo:text-align="justify"/>
      <style:text-properties style:font-name="標楷體" style:font-name-asian="標楷體" fo:color="#000000"/>
    </style:style>
  </office:automatic-styles>
  <office:body>
    <office:text text:use-soft-page-breaks="true">
      <text:p text:style-name="P1"><text:span text:style-name="T4">大陸地區人民來臺觀光旅行業保證金繳納之收取保管及支付作業要點修正草案對照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說明</text:p>
          </table:table-cell>
        </table:table-row>
        <table:table-row table:style-name="TableRow16">
          <table:table-cell table:style-name="TableCell17">
            <text:p text:style-name="P18"><text:span text:style-name="T19">一、</text:span><text:span text:style-name="T20">交通部觀光局（以下簡稱本局）為辦理旅行業保證金繳納之收取、保管及支付等事宜，依大陸地區人民來臺從事觀光活動許可辦法（以下簡稱許可辦法）第十二條規定訂定本要點。</text:span></text:p>
          </table:table-cell>
          <table:table-cell table:style-name="TableCell21">
            <text:p text:style-name="P22"><text:span text:style-name="T23">一、</text:span><text:span text:style-name="T24">交通部觀光局（以下簡稱本局）為辦理旅行業保證金繳納之收取、保管及支付等事宜，依大陸地區人民來臺從事觀光活動許可辦法（以下簡稱許可辦法）第十二條規定訂定本要點。</text:span></text:p>
          </table:table-cell>
          <table:table-cell table:style-name="TableCell25">
            <text:p text:style-name="P26">本點未修正。</text:p>
          </table:table-cell>
        </table:table-row>
        <table:table-row table:style-name="TableRow27">
          <table:table-cell table:style-name="TableCell28">
            <text:p text:style-name="P29"><text:span text:style-name="T30">二、旅行業保證金繳納</text:span><text:span text:style-name="T31">之</text:span><text:span text:style-name="T32">收取</text:span><text:span text:style-name="T33">及保管</text:span><text:span text:style-name="T34">作業：</text:span></text:p>
            <text:p text:style-name="P35"><text:span text:style-name="T36">(一)</text:span><text:span text:style-name="T37">旅行業依許可辦法第十一條規定向本局申請辦理大陸地區人民來</text:span><text:span text:style-name="T38">臺從事觀光活動業務經核准者，應</text:span><text:span text:style-name="T39">自</text:span><text:span text:style-name="T40">核准</text:span><text:span text:style-name="T41">之日起</text:span><text:span text:style-name="T42">三個月內向本局繳納新臺幣一百萬元保證金</text:span><text:span text:style-name="T43">後</text:span><text:span text:style-name="T44">，始得辦理接待業務；未能繳納者，由本局廢止原核准。</text:span></text:p>
            <text:p text:style-name="P45"><text:span text:style-name="T46">(二)</text:span><text:span text:style-name="T47">前款旅行業保證金</text:span><text:span text:style-name="T48">，旅行業應以總公司名義開立銀行自動轉期之定期存單繳納，其面額</text:span><text:span text:style-name="T49">為新臺幣</text:span><text:span text:style-name="T50">一百</text:span><text:span text:style-name="T51">萬元</text:span><text:span text:style-name="T52">一</text:span><text:span text:style-name="T53">張</text:span><text:span text:style-name="T54">，</text:span><text:span text:style-name="T55">並</text:span><text:span text:style-name="T56">辦理質權設定，質權人為本局。保證金之存款銀行應出具質權設定回覆函，並加註「同意拋棄行使抵銷權」</text:span><text:span text:style-name="T57">。</text:span></text:p>
            <text:soft-page-break/>
            <text:p text:style-name="P58">(三)旅行業繳納保證金應檢附下列文件送本局，本局收取後掣給保證金繳納收據，並函知內政部移民署：</text:p>
            <text:p text:style-name="P59"><text:s/>1、本局核准函影本。</text:p>
            <text:p text:style-name="P60"><text:s/>2、定期存單。</text:p>
            <text:p text:style-name="P61"><text:s/>3、銀行質權設定回覆函。</text:p>
            <text:p text:style-name="P62"><text:s/>4、空白實行質權通知書。</text:p>
            <text:p text:style-name="P63"><text:span text:style-name="T64">(四)</text:span><text:span text:style-name="T65">旅行業保證金之定存單，由本局保管，非因許可辦法</text:span><text:span text:style-name="T66">第十一條第二項經本局依規定廢止</text:span><text:span text:style-name="T67">、</text:span><text:span text:style-name="T68">旅行業者自行申請廢止辦理接待大陸地區人民來臺從事觀光業務之核准</text:span><text:span text:style-name="T69">或依</text:span><text:span text:style-name="T70">第二十五條第一項、第二項、第二十五條之一第二項、第二十六條第三項保證金之扣繳、支應或被依法強制執行等法定事由，不得實行或消滅質權。</text:span></text:p>
          </table:table-cell>
          <table:table-cell table:style-name="TableCell71">
            <text:p text:style-name="P72">二、旅行業保證金繳納、收取作業：</text:p>
            <text:p text:style-name="P73"><text:span text:style-name="T74">(一)</text:span><text:span text:style-name="T75">旅行業依許可辦法第十一條規定向本局申請辦理大陸地區人民來臺從事觀光活動業務經核准者，應於核准</text:span><text:span text:style-name="T76">後</text:span><text:span text:style-name="T77">三個月內向本局</text:span><text:span text:style-name="T78">或委託之團體</text:span><text:span text:style-name="T79">繳納新臺幣一百萬元保證金，始得辦理接待業務；未能繳納者，由本局廢止原核准。</text:span></text:p>
            <text:p text:style-name="P80"><text:span text:style-name="T81">(二)</text:span><text:span text:style-name="T82">前款旅行業保證金，旅行業應以總公司名義開立銀行自動轉期之定期存單繳納，其面額</text:span><text:span text:style-name="T83">分別</text:span><text:span text:style-name="T84">為新臺幣</text:span><text:span text:style-name="T85">十萬元</text:span><text:span text:style-name="T86">、十萬元、及八十萬元</text:span><text:span text:style-name="T87">三張</text:span><text:span text:style-name="T88">，</text:span><text:span text:style-name="T89">分別</text:span><text:span text:style-name="T90">辦理質權設定，質權人為本局</text:span><text:span text:style-name="T91">或委託之團體</text:span><text:span text:style-name="T92">。保證金之存款銀行應出具質權設定回</text:span><text:soft-page-break/><text:span text:style-name="T93">覆函，並加註「同意拋棄行使抵銷權」</text:span><text:span text:style-name="T94">。</text:span></text:p>
            <text:p text:style-name="P95"><text:span text:style-name="T96">(三)</text:span><text:span text:style-name="T97">旅行業繳納保證金應檢附下列文件送本局</text:span><text:span text:style-name="T98">或委託之團體</text:span><text:span text:style-name="T99">，本局</text:span><text:span text:style-name="T100">或委託之團體</text:span><text:span text:style-name="T101">收取後掣給保證金繳納收據，並函知內政部</text:span><text:span text:style-name="T102">入出國及</text:span><text:span text:style-name="T103">移民署：</text:span></text:p>
            <text:p text:style-name="P104">1、本局核准函影本。</text:p>
            <text:p text:style-name="P105"><text:span text:style-name="T106">2、</text:span><text:span text:style-name="T107">定期存單</text:span><text:span text:style-name="T108">三張</text:span><text:span text:style-name="T109">。</text:span></text:p>
            <text:p text:style-name="P110"><text:span text:style-name="T111">3、</text:span><text:span text:style-name="T112">銀行質權設定回覆函</text:span><text:span text:style-name="T113">三張</text:span><text:span text:style-name="T114">。</text:span></text:p>
            <text:p text:style-name="P115"><text:span text:style-name="T116">4、</text:span><text:span text:style-name="T117">空白實行質權通知書</text:span><text:span text:style-name="T118">一張</text:span><text:span text:style-name="T119">。</text:span></text:p>
            <text:p text:style-name="P120">(四)九十七年六月二十日許可辦法修正發布前，旅行業已依規定向中華民國旅行商業同業公會全國聯合會（以下簡稱旅行業全聯會）繳納保證金者，得向該會申請領回並於三日內依前二款規定向本局或委託之團體重新繳納保證金，但不得主張定存提前解約利息之損失。</text:p>
          </table:table-cell>
          <table:table-cell table:style-name="TableCell121">
            <text:p text:style-name="P122"><text:span text:style-name="T123">一、</text:span><text:span text:style-name="T124">旅行業</text:span><text:span text:style-name="T125">之保證金原得向</text:span><text:span text:style-name="T126">本</text:span><text:span text:style-name="T127">局委託之團體繳納，惟相關規定已修正且</text:span><text:span text:style-name="T128">目前實務上保證金均交由</text:span><text:span text:style-name="T129">本局</text:span><text:span text:style-name="T130">保管</text:span><text:span text:style-name="T131">，為</text:span><text:span text:style-name="T132">明確化規範並</text:span><text:span text:style-name="T133">簡化</text:span><text:span text:style-name="T134">文字</text:span><text:span text:style-name="T135">，</text:span><text:span text:style-name="T136">爰刪除</text:span><text:span text:style-name="T137">本點各款</text:span><text:span text:style-name="T138">有關</text:span><text:span text:style-name="T139">向本局委託之團體繳納之規定</text:span><text:span text:style-name="T140">，並刪除第四款規定</text:span><text:span text:style-name="T141">。</text:span></text:p>
            <text:p text:style-name="P142">二、另考量原規範定期存單分設不同面額，係為便利旅行業須扣繳保證金時，可直接使用部分存單直接辦理扣繳，惟目前實務上倘直接以存單扣繳，須辦理存單解約，程序較為繁複且存單解約亦將造成利息損失，故旅行業就相關保證金之扣繳，多以書面申請以現金或支票等繳納，爰為符合實務操作，似已無區<text:soft-page-break/>分不同面額存單之必要，為免徒增行政成本，爰第二款刪除定期存單分設不同面額之規範，第三款並酌做文字修正。</text:p>
            <text:p text:style-name="P143">三、配合行政院組織改造，於第三款修正移民署官署名稱。</text:p>
            <text:p text:style-name="P144"><text:span text:style-name="T145">四、</text:span><text:span text:style-name="T146">另</text:span><text:span text:style-name="T147">為簡化規範</text:span><text:span text:style-name="T148">且考量保證金繳納之</text:span><text:span text:style-name="T149">收取及保管之作業有其一致性</text:span><text:span text:style-name="T150">，</text:span><text:span text:style-name="T151">爰</text:span><text:span text:style-name="T152">將</text:span><text:span text:style-name="T153">原</text:span><text:span text:style-name="T154">第三點</text:span><text:span text:style-name="T155">第一款</text:span><text:span text:style-name="T156">有關保證金保管之相關規範移列至本點</text:span><text:span text:style-name="T157">第四款</text:span><text:span text:style-name="T158">，另配合許可</text:span><text:span text:style-name="T159">辦法第十一條之修正，修正保證金得實行或消滅質權之情形。</text:span></text:p>
          </table:table-cell>
        </table:table-row>
        <table:table-row table:style-name="TableRow160">
          <table:table-cell table:style-name="TableCell161">
            <text:p text:style-name="P162"/>
          </table:table-cell>
          <table:table-cell table:style-name="TableCell163">
            <text:p text:style-name="P164">三、旅行業保證金保管作業：</text:p>
            <text:p text:style-name="P165"><text:span text:style-name="T166">(一)旅行業保證金之定存單，由本局或委託之團體保管，非因許可辦法第二十五條第一項、第二項保證金之扣繳或支應、第五項旅行業者停止辦理該</text:span><text:soft-page-break/><text:span text:style-name="T167">業務申請退還等法定事由，不得實行或消滅質權。</text:span></text:p>
            <text:p text:style-name="P168">(二)九十七年六月二十日許可辦法修正發布起一個月內，旅行業全聯會應依該辦法第十一條第二項規定，將旅行業尚未完成保證金解約領回轉存之定存單移交本局，其後保證金如有前點第四款旅行業申請領回並向本局或委託之團體繳納之情形，旅行業全聯會應協助處理。</text:p>
            <text:p text:style-name="P169"><text:span text:style-name="T170">(三)九十七年六月二十日許可辦法修正發布前，因大陸旅客逾期停留行方不明扣繳之新臺幣二十萬元旅行業保證金，由旅行業全聯會先行代扣用於未來支付收容、強制出境等之費用，應與前款保證金定存單一併移交本局。</text:span></text:p>
          </table:table-cell>
          <table:table-cell table:style-name="TableCell171">
            <text:p text:style-name="P172">一、本點刪除。</text:p>
            <text:p text:style-name="P173">二、本點第一項移列至第二點第四款，第二款及第三款規範配合目前許可辦法之規定予以刪除。</text:p>
          </table:table-cell>
        </table:table-row>
        <table:table-row table:style-name="TableRow174">
          <table:table-cell table:style-name="TableCell175">
            <text:p text:style-name="P176"><text:span text:style-name="T177">三</text:span><text:span text:style-name="T178">、保證金扣繳</text:span><text:span text:style-name="T179">及</text:span><text:span text:style-name="T180">支應作業：</text:span></text:p>
            <text:p text:style-name="P181"><text:span text:style-name="T182">(一)旅</text:span><text:span text:style-name="T183">行業辦理大陸地區人民來臺從事觀光活動業務，</text:span><text:span text:style-name="T184">有</text:span><text:span text:style-name="T185">依許可辦法第二十五條第一項</text:span><text:span text:style-name="T186">、</text:span><text:span text:style-name="T187">第二十五條之一第二項、第二十六條第三項</text:span><text:span text:style-name="T188">規定扣繳</text:span><text:span text:style-name="T189">保證金</text:span><text:span text:style-name="T190">者</text:span><text:span text:style-name="T191">，由本局繳交國庫。</text:span></text:p>
            <text:soft-page-break/>
            <text:p text:style-name="P192"><text:span text:style-name="T193">(二)</text:span><text:span text:style-name="T194">旅行業辦理大陸地區人民來臺從事觀光活動業務，未依約完成接待者，依許可辦法第二十五條第二項規定，本局或旅行業全聯會得協調委託其他旅行業代為履行，其所需費用由本局從保證金中支應。</text:span></text:p>
            <text:p text:style-name="P195"><text:span text:style-name="T196">(三)</text:span><text:span text:style-name="T197">前二款保證金之扣繳或支應</text:span><text:span text:style-name="T198">，</text:span><text:span text:style-name="T199">由本局填具實行質</text:span><text:span text:style-name="T200">權通知書，函請旅行業保證金存款銀行開立本局抬頭之支票</text:span><text:span text:style-name="T201">提領保證金</text:span><text:span text:style-name="T202">後，繳入國庫或支付代為履行之旅行業。</text:span></text:p>
            <text:p text:style-name="P203"><text:span text:style-name="T204">(四)</text:span><text:span text:style-name="T205">保證金經扣繳或支應後</text:span><text:span text:style-name="T206">，</text:span><text:span text:style-name="T207">由本局通知旅行業應自收受通知之日起十五日內補足保證金，逾期未補足者，由本局廢止其辦理接待大陸地區人民來臺從事觀光活動業務之核准。</text:span></text:p>
            <text:p text:style-name="P208"/>
          </table:table-cell>
          <table:table-cell table:style-name="TableCell209">
            <text:p text:style-name="P210"><text:span text:style-name="T211">四、</text:span><text:span text:style-name="T212">保證金扣繳、支應作業：</text:span></text:p>
            <text:p text:style-name="P213"><text:span text:style-name="T214">(一)旅</text:span><text:span text:style-name="T215">行業辦理大陸地區人民來臺從事觀光活動業務，</text:span><text:span text:style-name="T216">有</text:span><text:span text:style-name="T217">大陸地區人民逾期停留且行方不明者，</text:span><text:span text:style-name="T218">依許可辦法第二十五條第一項規定</text:span><text:span text:style-name="T219">由保證金</text:span><text:span text:style-name="T220">扣繳</text:span><text:span text:style-name="T221">新臺幣十萬元</text:span><text:span text:style-name="T222">，由本局</text:span><text:span text:style-name="T223">或</text:span><text:soft-page-break/><text:span text:style-name="T224">委託之團體</text:span><text:span text:style-name="T225">繳交國庫。</text:span></text:p>
            <text:p text:style-name="P226"><text:span text:style-name="T227">(二)</text:span><text:span text:style-name="T228">旅行業辦理大陸地區人民來臺從事觀光活動業務，未依約完成接待者，依許可辦法第二十五條第二項規定，本局或旅行業全聯會得協調委託其他旅行業代為履行，其所需費用由本局</text:span><text:span text:style-name="T229">或委託之團體</text:span><text:span text:style-name="T230">從保證金中支應。</text:span></text:p>
            <text:p text:style-name="P231"><text:span text:style-name="T232">(三)</text:span><text:span text:style-name="T233">前二款保證金之扣繳或支應，由本局</text:span><text:span text:style-name="T234">或委託之團體</text:span><text:span text:style-name="T235">填具實行質權通知書，函請旅行業保證金存款銀行開立本局抬頭之支票提領保證金後，繳入國庫或支付代為履行之旅行業。</text:span></text:p>
            <text:p text:style-name="P236"><text:span text:style-name="T237">(四)</text:span><text:span text:style-name="T238">保證金經扣繳或支應後，由本局</text:span><text:span text:style-name="T239">或委託之團體</text:span><text:span text:style-name="T240">通知旅行業應自收受通知之日起十五日內依許可辦法第十一條第一項規定金額補足保證金，逾期未補足者，由本局廢止其辦理接待大陸地區人民來臺從事觀光活動業務之核准。</text:span></text:p>
            <text:p text:style-name="P241"><text:span text:style-name="T242">(五)</text:span><text:span text:style-name="T243">九十七年九月二十日前，以旅行業全聯會名義開立定存單之旅行業保證金，如有第一款、第二款應扣</text:span><text:soft-page-break/><text:span text:style-name="T244">繳、支應或利息支付情事，旅行業全聯會應配合繳入國庫、支付代履行或繳納保證金之旅行業。</text:span></text:p>
            <text:p text:style-name="P245"><text:span text:style-name="T246">(六)大陸旅客逾期停留期間及送回所需交通等費用，由旅客本人承擔，如無能力支付，由接待之旅行業先行墊付，並於旅客送回之日起三十日內憑相關費用單據向大陸組團社索還並供其事後追償。</text:span></text:p>
          </table:table-cell>
          <table:table-cell table:style-name="TableCell247">
            <text:p text:style-name="P248">一、點次變更。</text:p>
            <text:p text:style-name="P249"><text:span text:style-name="T250">二、</text:span><text:span text:style-name="T251">目前實務上保證金均</text:span><text:span text:style-name="T252">已</text:span><text:span text:style-name="T253">交由本局保管</text:span><text:span text:style-name="T254">，爰刪除</text:span><text:span text:style-name="T255">第一款</text:span><text:span text:style-name="T256">至</text:span><text:span text:style-name="T257">第四</text:span><text:span text:style-name="T258">款</text:span><text:span text:style-name="T259">有關</text:span><text:span text:style-name="T260">向</text:span><text:span text:style-name="T261">委託</text:span><text:span text:style-name="T262">團體繳納之相關規定</text:span><text:span text:style-name="T263">，及刪除第五款</text:span><text:span text:style-name="T264">有關旅行業全聯會應配合扣繳保證金之相關規定。</text:span></text:p>
            <text:p text:style-name="P265"><text:span text:style-name="T266">三、考量</text:span><text:span text:style-name="T267">許可辦法</text:span><text:span text:style-name="T268">僅規範旅客有逾期停留時，</text:span><text:soft-page-break/><text:span text:style-name="T269">應核以停業及扣繳保證金之不利法律效果，惟</text:span><text:span text:style-name="T270">未規範旅行業有代墊逾期停留旅客出境費用之責任，且</text:span><text:span text:style-name="T271">考量</text:span><text:span text:style-name="T272">旅客</text:span><text:span text:style-name="T273">有</text:span><text:span text:style-name="T274">逾期停留</text:span><text:span text:style-name="T275">之情形時，多於治安單</text:span><text:span text:style-name="T276">位</text:span><text:span text:style-name="T277">查獲前自行離境，</text:span><text:span text:style-name="T278">另</text:span><text:span text:style-name="T279">開放大陸旅客來臺迄今，相關返陸費用亦均</text:span><text:span text:style-name="T280">由旅客自行負擔，</text:span><text:span text:style-name="T281">未曾向旅</text:span><text:span text:style-name="T282">行業收取，</text:span><text:span text:style-name="T283">爰配合</text:span><text:span text:style-name="T284">目前</text:span><text:span text:style-name="T285">實務操作情形，刪除</text:span><text:span text:style-name="T286">原第六款</text:span><text:span text:style-name="T287">旅行業墊付相關款項之責任</text:span><text:span text:style-name="T288">，俾符法制</text:span><text:span text:style-name="T289">。</text:span></text:p>
          </table:table-cell>
        </table:table-row>
        <text:soft-page-break/>
        <table:table-row table:style-name="TableRow290">
          <table:table-cell table:style-name="TableCell291">
            <text:p text:style-name="P292"><text:span text:style-name="T293">四</text:span><text:span text:style-name="T294">、</text:span><text:span text:style-name="T295">保證金發還作業：</text:span></text:p>
            <text:p text:style-name="P296"><text:span text:style-name="T297">(一)</text:span><text:span text:style-name="T298">旅行業</text:span><text:span text:style-name="T299">經本局</text:span><text:span text:style-name="T300">依</text:span><text:span text:style-name="T301">許可辦法</text:span><text:span text:style-name="T302">規定</text:span><text:span text:style-name="T303">廢止或自行申請廢止接待</text:span><text:span text:style-name="T304">大陸地區人民來臺從事觀光活動業務</text:span><text:span text:style-name="T305">之核准者</text:span><text:span text:style-name="T306">，</text:span><text:span text:style-name="T307">得向本局申請發還保證金，但</text:span><text:span text:style-name="T308">應扣除</text:span><text:span text:style-name="T309">扣繳</text:span><text:span text:style-name="T310">、</text:span><text:span text:style-name="T311">支應</text:span><text:span text:style-name="T312">之</text:span><text:span text:style-name="T313">金額及</text:span><text:span text:style-name="T314">保證金</text:span><text:span text:style-name="T315">依法被強制執行之部分</text:span><text:span text:style-name="T316">。</text:span></text:p>
            <text:p text:style-name="P317"><text:span text:style-name="T318">(二</text:span><text:span text:style-name="T319">)</text:span><text:span text:style-name="T320">保證金之發還，旅行業應備具下列文件向本局領回：</text:span></text:p>
            <text:p text:style-name="P321"><text:span text:style-name="T322">1</text:span><text:span text:style-name="T323">、</text:span><text:span text:style-name="T324">填妥之保證金退還申請表</text:span><text:span text:style-name="T325">(</text:span><text:span text:style-name="T326">附件</text:span><text:span text:style-name="T327">)</text:span><text:span text:style-name="T328">。</text:span></text:p>
            <text:p text:style-name="P329">2、本局核備函或廢止函影本（加蓋公司大小章）。</text:p>
            <text:p text:style-name="P330">3、保證金收據正本。</text:p>
            <text:p text:style-name="P331">4、空白質權消滅通知書。</text:p>
            <text:p text:style-name="P332"/>
            <text:p text:style-name="P333"/>
          </table:table-cell>
          <table:table-cell table:style-name="TableCell334">
            <text:p text:style-name="P335">五、保證金發還作業：</text:p>
            <text:p text:style-name="P336"><text:span text:style-name="T337">(一)</text:span><text:span text:style-name="T338">旅行業</text:span><text:span text:style-name="T339">依許可辦法</text:span><text:span text:style-name="T340">第二十五條第五項</text:span><text:span text:style-name="T341">規定，向本局報備停止辦理</text:span><text:span text:style-name="T342">大陸地區人民來臺從事觀光活動業務</text:span><text:span text:style-name="T343">經核備後，本局或委託之團體應扣除前點扣繳及支應之保證金後發還。</text:span></text:p>
            <text:p text:style-name="P344"><text:span text:style-name="T345">(二)</text:span><text:span text:style-name="T346">旅行業經核准辦理大陸地區人民來臺從事觀光活動業務，因許可辦法第十條第二項所列各款事由經本局廢止原核准後，本局或委託之團體應扣除前點扣繳及支應之保證金後發還。</text:span></text:p>
            <text:p text:style-name="P347"><text:span text:style-name="T348">(三)</text:span><text:span text:style-name="T349">旅行業保證金依前點第一款、第二款規定扣繳或支應後，逾期未能繳足經本局廢止</text:span><text:soft-page-break/><text:span text:style-name="T350">其接待大陸地區人民來臺從事觀光活動業務之核准，本局或委託之團體應將賸餘保證金發還。</text:span></text:p>
            <text:p text:style-name="P351"><text:span text:style-name="T352">(四)</text:span><text:span text:style-name="T353">前三款</text:span><text:span text:style-name="T354">保證金之發還，旅行業應備具下列文件向本局</text:span><text:span text:style-name="T355">或委託之團體</text:span><text:span text:style-name="T356">領回：</text:span></text:p>
            <text:p text:style-name="P357">1、填妥之保證金退還申請表。</text:p>
            <text:p text:style-name="P358">2、本局核備函或廢止函影本（加蓋公司大小章）。</text:p>
            <text:p text:style-name="P359">3、保證金收據正本。</text:p>
            <text:p text:style-name="P360">4、空白質權消滅通知書。</text:p>
            <text:p text:style-name="P361">(五)中華民國九十八年一月十七日許可辦法修正發布前，旅行業已依規定繳納新臺幣二百萬元保證金者，應自許可辦法修正發布之日起三個月內，應備具下列文件向本局或委託之團體申請發還其保證金新臺幣一百六十萬元，並於發還之日起三日內依規定向本局或委託之團體重新繳納新臺幣六十萬元保證金，但不得主張定存提前解約利息之損失：</text:p>
            <text:p text:style-name="P362"><text:span text:style-name="T363"><text:s/>1、填妥之保證金退還申請表。</text:span></text:p>
            <text:p text:style-name="P364"><text:span text:style-name="T365"><text:s/></text:span><text:span text:style-name="T366">2、保證金收據正本。</text:span></text:p>
            <text:soft-page-break/>
            <text:p text:style-name="P367"><text:span text:style-name="T368"><text:s/>3、空白質權消滅通知書。</text:span></text:p>
          </table:table-cell>
          <table:table-cell table:style-name="TableCell369">
            <text:p text:style-name="P370">一、點次變更。</text:p>
            <text:p text:style-name="P371">二、配合許可辦法已將原第二十五條第五項有關領回保證金之規定移列至第十一條第一項，另第二十六條第二項增訂得廢止旅行業接待資格之核准之情形，復以原第二、三項所列情形均係依許可辦法規定廢止接待資格核准之情形，爰為簡化法條，酌修第一款文字用語並刪除第二款及第三款，原第四款移列為第三款；另為便利旅行業申請退還保證金，增列附件申請書供旅行業下載使用。</text:p>
            <text:p text:style-name="P372"><text:span text:style-name="T373">三、</text:span><text:span text:style-name="T374">考量</text:span><text:span text:style-name="T375">目前實務上保證金均已交由本局保管，爰刪除原第五款</text:span><text:soft-page-break/><text:span text:style-name="T376">規定</text:span><text:span text:style-name="T377">。</text:span></text:p>
          </table:table-cell>
        </table:table-row>
        <text:soft-page-break/>
        <table:table-row table:style-name="TableRow378">
          <table:table-cell table:style-name="TableCell379">
            <text:p text:style-name="P380"><text:span text:style-name="T381">五</text:span><text:span text:style-name="T382">、</text:span><text:span text:style-name="T383">本要點未規定事項，依其他有關法令規定辦理</text:span><text:span text:style-name="T384">。</text:span></text:p>
          </table:table-cell>
          <table:table-cell table:style-name="TableCell385">
            <text:p text:style-name="P386"><text:span text:style-name="T387">六、</text:span><text:span text:style-name="T388">本要點未規定事項，依其他有關法令規定辦理。</text:span></text:p>
          </table:table-cell>
          <table:table-cell table:style-name="TableCell389">
            <text:p text:style-name="P390">點次變更。</text:p>
          </table:table-cell>
        </table:table-row>
      </table:table>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1" style:display-name="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考績法修正草案條文對照表</dc:title>
    <meta:initial-creator>myhsieh</meta:initial-creator>
    <dc:creator>鐘旻潔</dc:creator>
    <meta:creation-date>2020-01-17T01:51:00Z</meta:creation-date>
    <dc:date>2020-01-17T01:51:00Z</dc:date>
    <meta:print-date>2019-05-17T08:16:00Z</meta:print-date>
    <meta:template xlink:href="Normal.dotm" xlink:type="simple"/>
    <meta:editing-cycles>2</meta:editing-cycles>
    <meta:editing-duration>PT0S</meta:editing-duration>
    <meta:document-statistic meta:page-count="7" meta:paragraph-count="8" meta:word-count="609" meta:character-count="4076" meta:row-count="28" meta:non-whitespace-character-count="3475"/>
  </office:meta>
</office:document-meta>
</file>