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212cm" fo:margin-right="0cm" fo:margin-top="0.494cm" fo:margin-bottom="0cm" loext:contextual-spacing="false" fo:line-height="0.811cm" fo:text-align="justify" style:justify-single-word="false" fo:text-indent="0.963cm" style:auto-text-indent="false"/>
      <style:text-properties style:font-name-asian="標楷體2"/>
    </style:style>
    <style:style style:name="P2" style:family="paragraph" style:parent-style-name="Footer">
      <style:paragraph-properties fo:text-align="center" style:justify-single-word="false"/>
    </style:style>
    <style:style style:name="P3" style:family="paragraph" style:parent-style-name="List_20_Paragraph" style:list-style-name="WWNum4">
      <style:paragraph-properties fo:margin-left="1cm" fo:margin-right="0cm" fo:line-height="0.811cm" fo:orphans="2" fo:widows="2" fo:text-indent="-1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4" style:family="paragraph" style:parent-style-name="Quote" style:master-page-name="Standard">
      <style:paragraph-properties fo:margin-left="0cm" fo:margin-right="0.116cm" fo:line-height="0.847cm" fo:text-indent="0cm" style:auto-text-indent="false" style:page-number="auto"/>
    </style:style>
    <style:style style:name="T1" style:family="text">
      <style:text-properties fo:color="#00000a" style:font-name="標楷體" fo:font-size="20pt" fo:font-style="normal" fo:font-weight="bold" style:font-name-asian="標楷體1" style:font-size-asian="20pt" style:language-asian="zh" style:country-asian="HK" style:font-style-asian="normal" style:font-weight-asian="bold" style:font-size-complex="20pt" style:font-weight-complex="bold"/>
    </style:style>
    <style:style style:name="T2" style:family="text">
      <style:text-properties style:font-name="標楷體" fo:font-size="14pt" style:letter-kerning="false" style:font-name-asian="標楷體1" style:font-size-asian="14pt" style:font-name-complex="細明體" style:font-size-complex="14pt"/>
    </style:style>
    <style:style style:name="T3" style:family="text">
      <style:text-properties style:font-name="標楷體" fo:font-size="14pt" style:letter-kerning="false" style:font-size-asian="14pt" style:font-name-complex="細明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交通部觀光局推動境外包機旅客來臺獎助要點第四點、第七點修正草案總說明</text:span></text:p>
      <text:p text:style-name="P1"><text:span text:style-name="T3">交通部觀光局為開闢多元市場，在簽證放寬政策帶動下，鼓勵長程市場包機直航及提高恆春機場服務能量，考量旅遊市場運作特性，長程包機成本較短程包機為高，為提高飛航長程包機吸引力，依據飛航時數差異設定較高金額之補助；另為加強各市場航</text:span><text:bookmark text:name="_GoBack"/><text:span text:style-name="T3">空及旅遊業者提升包機力道，並培養機場運量，帶動當地旅遊產業發展爰就航程距離及抵離恆春機場再調整獎助額度，俾使包機獎助制度更具因時、因地制宜性，符合實務執行面和當前市場及地方發展需求。修正重點如下：</text:span></text:p>
      <text:list xml:id="list2704282534993495643" text:style-name="WWNum4">
        <text:list-item>
          <text:p text:style-name="P3"><text:span text:style-name="T3">修訂日本及韓國包機獎助額度。(修正要點第四點)</text:span></text:p>
        </text:list-item>
        <text:list-item>
          <text:p text:style-name="P3"><text:span text:style-name="T3">新增俄羅斯遠東地區、長程包機及抵離恆春機場包機獎助條件。(修正要點第四點)</text:span></text:p>
        </text:list-item>
        <text:list-item>
          <text:p text:style-name="P3"><text:span text:style-name="T3">刪除原配合行銷推廣臺中世界花卉博會針對東南亞(除菲律賓外)地區抵離臺中、嘉義、臺南、高雄之機場增加獎助金額。(修正要點第四點)</text:span></text:p>
        </text:list-item>
        <text:list-item>
          <text:p text:style-name="P3"><text:span text:style-name="T3">新增客源市場為長程地區之包機，應另檢具旅客出入境名單(含可編輯電子檔)送本局核銷。(修正要點第七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style:font-name="Calibri" fo:font-family="Calibri"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ize-complex="11pt" style:font-style-complex="italic"/>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meta:editing-cycles>5</meta:editing-cycles>
    <meta:print-date>2019-08-21T06:58:00</meta:print-date>
    <meta:creation-date>2019-08-24T06:18:00</meta:creation-date>
    <dc:date>2019-08-28T16:38:24.070000000</dc:date>
    <meta:editing-duration>PT2M27S</meta:editing-duration>
    <meta:generator>NDC_ODF_Application_Tools/1.0.3$Windows_X86_64 LibreOffice_project/8ad3e16aadc5e73175a2d44b1abec8638aa18880</meta:generator>
    <meta:document-statistic meta:table-count="0" meta:image-count="0" meta:object-count="0" meta:page-count="1" meta:paragraph-count="7" meta:word-count="425" meta:character-count="425" meta:non-whitespace-character-count="425"/>
    <meta:user-defined meta:name="AppVersion">16.0000</meta:user-defined>
    <meta:user-defined meta:name="Company">MO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