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194in"/>
    </style:style>
    <style:style style:name="T2" style:parent-style-name="預設段落字型" style:family="text">
      <style:text-properties style:font-name="新細明體" style:font-name-asian="標楷體" fo:font-size="20pt" style:font-size-asian="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P4" style:parent-style-name="HTML預設格式" style:family="paragraph">
      <style:paragraph-properties style:snap-to-layout-grid="false" fo:text-align="justify" fo:margin-top="0.1277in" fo:line-height="0.3194in">
        <style:tab-stops>
          <style:tab-stop style:type="left" style:position="0.30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標楷體" style:font-name-asian="標楷體" style:letter-kerning="true" fo:font-size="14pt" style:font-size-asian="14pt" style:font-size-complex="14pt"/>
    </style:style>
    <style:style style:name="T6" style:parent-style-name="預設段落字型" style:family="text">
      <style:text-properties style:font-name="標楷體" style:font-name-asian="標楷體" style:letter-kerning="true" fo:font-size="14pt" style:font-size-asian="14pt" style:font-size-complex="14pt"/>
    </style:style>
    <style:style style:name="T7" style:parent-style-name="預設段落字型" style:family="text">
      <style:text-properties style:font-name="標楷體" style:font-name-asian="標楷體" style:letter-kerning="true" fo:font-size="14pt" style:font-size-asian="14pt" style:font-size-complex="14pt"/>
    </style:style>
    <style:style style:name="T8" style:parent-style-name="預設段落字型" style:family="text">
      <style:text-properties style:font-name="標楷體" style:font-name-asian="標楷體" style:letter-kerning="true" fo:font-size="14pt" style:font-size-asian="14pt" style:font-size-complex="14pt"/>
    </style:style>
    <style:style style:name="T9" style:parent-style-name="預設段落字型" style:family="text">
      <style:text-properties style:font-name="標楷體" style:font-name-asian="標楷體" style:letter-kerning="true" fo:font-size="14pt" style:font-size-asian="14pt" style:font-size-complex="14pt"/>
    </style:style>
    <style:style style:name="T10" style:parent-style-name="預設段落字型" style:family="text">
      <style:text-properties style:font-name="標楷體" style:font-name-asian="標楷體" style:letter-kerning="true" fo:font-size="14pt" style:font-size-asian="14pt" style:font-size-complex="14pt"/>
    </style:style>
    <style:style style:name="P11" style:parent-style-name="HTML預設格式" style:list-style-name="LFO12" style:family="paragraph">
      <style:paragraph-properties style:snap-to-layout-grid="false" fo:text-align="justify" fo:line-height="0.3194in" fo:margin-left="0.3937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asian="標楷體" style:letter-kerning="true"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標楷體" style:font-name-asian="標楷體" style:letter-kerning="true" fo:font-size="14pt" style:font-size-asian="14pt" style:font-size-complex="14pt"/>
    </style:style>
    <style:style style:name="P15" style:parent-style-name="HTML預設格式" style:list-style-name="LFO12" style:family="paragraph">
      <style:paragraph-properties style:snap-to-layout-grid="false" fo:text-align="justify" fo:line-height="0.3194in" fo:margin-left="0.3937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預設段落字型" style:family="text">
      <style:text-properties style:font-name="標楷體" style:font-name-asian="標楷體" style:letter-kerning="true" fo:font-size="14pt" style:font-size-asian="14pt" style:font-size-complex="14pt"/>
    </style:style>
    <style:style style:name="P17" style:parent-style-name="HTML預設格式" style:list-style-name="LFO12" style:family="paragraph">
      <style:paragraph-properties style:snap-to-layout-grid="false" fo:text-align="justify" fo:line-height="0.3194in" fo:margin-left="0.3937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P25" style:parent-style-name="HTML預設格式" style:list-style-name="LFO12" style:family="paragraph">
      <style:paragraph-properties style:snap-to-layout-grid="false" fo:text-align="justify" fo:line-height="0.3194in" fo:margin-left="0.3937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HTML預設格式" style:list-style-name="LFO12" style:family="paragraph">
      <style:paragraph-properties style:snap-to-layout-grid="false" fo:text-align="justify" fo:line-height="0.3194in" fo:margin-left="0.3937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HTML預設格式" style:list-style-name="LFO12" style:family="paragraph">
      <style:paragraph-properties style:snap-to-layout-grid="false" fo:text-align="justify" fo:line-height="0.3194in" fo:margin-left="0.3937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HTML預設格式" style:list-style-name="LFO12" style:family="paragraph">
      <style:paragraph-properties style:snap-to-layout-grid="false" fo:text-align="justify" fo:line-height="0.3194in" fo:margin-left="0.3937in"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text:bookmark-start text:name="_Hlk118482334"/><text:bookmark-start text:name="_Toc195599044"/><text:bookmark-start text:name="_Toc195599374"/><text:bookmark-start text:name="_Toc197318361"/><text:span text:style-name="T2">自然人文生態景觀區專業導覽人員管理辦法</text:span><text:bookmark-end text:name="_Hlk118482334"/><text:span text:style-name="T3">修正總說明</text:span></text:p>
      <text:p text:style-name="P4"><text:span text:style-name="T5"><text:s text:c="4"/></text:span><text:span text:style-name="T6">自然人文生態景觀區專業導覽人員管理辦法（以下簡稱本辦法）係依據發展觀光條例</text:span><text:span text:style-name="T7">(</text:span><text:span text:style-name="T8">以下簡稱本條例</text:span><text:span text:style-name="T9">)</text:span><text:span text:style-name="T10">第十九條授權，於九十二年一月二十二日訂定發布，本次係配合一百零六年一月十一日總統公布之本條例第二條、第十九條修正條文及一百十年一月十三日總統公布之民法第十二條修正條文，修正本辦法，修正重點如下：</text:span><text:s/></text:p>
      <text:list text:style-name="LFO12" text:continue-numbering="true">
        <text:list-item>
          <text:p text:style-name="P11"><text:span text:style-name="T12">名稱修正為「</text:span><text:bookmark-start text:name="_Hlk153281090"/><text:span text:style-name="T13">自然人文生態景觀區專業導覽人員及外語觀光導覽人員管理辦法</text:span><text:bookmark-end text:name="_Hlk153281090"/><text:span text:style-name="T14">」。（修正名稱）</text:span></text:p>
        </text:list-item>
        <text:list-item>
          <text:p text:style-name="P15"><text:span text:style-name="T16">配合本條例第十九條第三項改列第四項，修正相關文字。（修正條文第一條）</text:span></text:p>
        </text:list-item>
        <text:list-item>
          <text:p text:style-name="P17"><text:span text:style-name="T18">配合本條例第十九條</text:span><text:span text:style-name="T19">第一項</text:span><text:span text:style-name="T20">修正，增訂外語觀光導覽人員輔助導覽、資格、培訓、服務證核換</text:span><text:span text:style-name="T21">(</text:span><text:span text:style-name="T22">補</text:span><text:span text:style-name="T23">)</text:span><text:span text:style-name="T24">發與廢止、津貼給付、應遵守事項及獎勵表揚等規定。（修正條文第二條、第四條、第五條第一項、第七條、第八條、第十條至第十六條）</text:span></text:p>
        </text:list-item>
        <text:list-item>
          <text:p text:style-name="P25"><text:span text:style-name="T26">修正專業導覽人員資格為年滿十八歲之中華民國國民。（修正條文第三條）</text:span></text:p>
        </text:list-item>
        <text:list-item>
          <text:p text:style-name="P27"><text:span text:style-name="T28">增訂該管目的事業主管機關、培訓及聘用導覽人員應考量原則。（修正條文第五條）</text:span></text:p>
        </text:list-item>
        <text:list-item>
          <text:p text:style-name="P29"><text:span text:style-name="T30">增列大學院校</text:span><text:span text:style-name="T31">相關課程為導覽人員扺免科目。（修正條文第九條）</text:span></text:p>
        </text:list-item>
        <text:list-item>
          <text:p text:style-name="P32"><text:span text:style-name="T33">考量旅遊之潛在危險非導覽人員可掌握，然導覽人員於導覽期間應有提醒遊客注意安全之責，修正相關文字，並增列導覽人員違反規定時，依其情節輕重，分別以記點制或廢止服務證等相關管理措施。（修正條文第十五條）</text:span><text:bookmark-end text:name="_Toc195599044"/><text:bookmark-end text:name="_Toc195599374"/><text:bookmark-end text:name="_Toc19731836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5" style:display-name="d5"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耕宏</meta:initial-creator>
    <dc:creator>Administrator</dc:creator>
    <meta:creation-date>2023-10-03T05:51:00Z</meta:creation-date>
    <dc:date>2023-12-19T08:28:00Z</dc:date>
    <meta:print-date>2023-12-19T07:46:00Z</meta:print-date>
    <meta:template xlink:href="Normal" xlink:type="simple"/>
    <meta:editing-cycles>11</meta:editing-cycles>
    <meta:editing-duration>PT8400S</meta:editing-duration>
    <meta:user-defined meta:name="AppVersion">16.0000</meta:user-defined>
    <meta:document-statistic meta:page-count="1" meta:paragraph-count="1" meta:word-count="83" meta:character-count="558" meta:row-count="3" meta:non-whitespace-character-count="476"/>
  </office:meta>
</office:document-meta>
</file>