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style:letter-kerning="false"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T10" style:parent-style-name="預設段落字型" style:family="text">
      <style:text-properties style:font-name-asian="標楷體" style:letter-kerning="false" fo:font-size="14pt" style:font-size-asian="14pt" style:font-size-complex="14pt"/>
    </style:style>
    <style:style style:name="T11" style:parent-style-name="預設段落字型" style:family="text">
      <style:text-properties style:font-name-asian="標楷體" style:letter-kerning="false" fo:font-size="14pt" style:font-size-asian="14pt" style:font-size-complex="14pt"/>
    </style:style>
    <style:style style:name="T12" style:parent-style-name="預設段落字型" style:family="text">
      <style:text-properties style:font-name-asian="標楷體" style:letter-kerning="false"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asian="標楷體" style:letter-kerning="false"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微軟正黑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清單段落" style:list-style-name="LFO3" style:family="paragraph">
      <style:paragraph-properties style:snap-to-layout-grid="false" fo:margin-left="0.3347in" fo:text-indent="-0.3347in">
        <style:tab-stops/>
      </style:paragraph-properties>
      <style:text-properties style:font-name-asian="標楷體" fo:color="#000000" fo:font-size="14pt" style:font-size-asian="14pt" style:font-size-complex="14pt"/>
    </style:style>
    <style:style style:name="P56" style:parent-style-name="清單段落" style:family="paragraph">
      <style:paragraph-properties style:snap-to-layout-grid="false" fo:margin-left="0.3347in">
        <style:tab-stops/>
      </style:paragraph-properties>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清單段落" style:list-style-name="LFO3" style:family="paragraph">
      <style:paragraph-properties fo:margin-left="0.3333in">
        <style:tab-stops/>
      </style:paragraph-properties>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清單段落" style:list-style-name="LFO3" style:family="paragraph">
      <style:paragraph-properties fo:margin-left="0.3333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交通部觀光局推動境外包機旅客來臺獎助要點部分條文修正草案總說明(核定版本)</text:p>
      <text:p text:style-name="P4"><text:span text:style-name="T5">交通部觀光局</text:span><text:span text:style-name="T6">前於</text:span><text:span text:style-name="T7">一百零三</text:span><text:span text:style-name="T8">年</text:span><text:span text:style-name="T9">十二</text:span><text:span text:style-name="T10">月</text:span><text:span text:style-name="T11">二十九</text:span><text:span text:style-name="T12">日</text:span><text:span text:style-name="T13">以</text:span><text:span text:style-name="T14">觀國字第</text:span><text:span text:style-name="T15">一零三零九二零二一零一</text:span><text:span text:style-name="T16">號令修正發布之</text:span><text:span text:style-name="T17">推動</text:span><text:span text:style-name="T18">境外包機旅客來臺獎助要點，明定包機費用之獎助原則、</text:span><text:span text:style-name="T19">依市場及抵離機場別給予不同程度獎助</text:span><text:span text:style-name="T20">。</text:span><text:span text:style-name="T21">現</text:span><text:span text:style-name="T22">為</text:span><text:span text:style-name="T23">因應</text:span><text:span text:style-name="T24">我國東部、離島及西部地區</text:span><text:span text:style-name="T25">部分</text:span><text:span text:style-name="T26">機場</text:span><text:span text:style-name="T27">服務能量及旅遊市場規模</text:span><text:span text:style-name="T28">特性</text:span><text:span text:style-name="T29">，</text:span><text:span text:style-name="T30">配合政府新南向政策</text:span><text:span text:style-name="T31">之</text:span><text:span text:style-name="T32">帶</text:span><text:span text:style-name="T33">動</text:span><text:span text:style-name="T34">，</text:span><text:span text:style-name="T35">期</text:span><text:span text:style-name="T36">鼓勵各市場</text:span><text:span text:style-name="T37">航空及旅遊</text:span><text:span text:style-name="T38">業者</text:span><text:span text:style-name="T39">提升</text:span><text:span text:style-name="T40">包機</text:span><text:span text:style-name="T41">力</text:span><text:span text:style-name="T42">道</text:span><text:span text:style-name="T43">，</text:span><text:span text:style-name="T44">並</text:span><text:span text:style-name="T45">培養機場運量，帶動當地旅遊產業發展</text:span><text:span text:style-name="T46">，</text:span><text:span text:style-name="T47">爰</text:span><text:span text:style-name="T48">按航程距離再調整獎助額度</text:span><text:span text:style-name="T49">，俾</text:span><text:span text:style-name="T50">包機獎助制度更具因時、因地制宜性，符合實務執行面</text:span><text:span text:style-name="T51">和</text:span><text:span text:style-name="T52">當前市場及地方發展需求。</text:span></text:p>
      <text:p text:style-name="內文"><text:span text:style-name="T53">茲將修正</text:span><text:span text:style-name="T54">重點臚列如下：</text:span></text:p>
      <text:list text:style-name="LFO3" text:continue-numbering="true">
        <text:list-item>
          <text:p text:style-name="P55">修正抵離臺灣桃園及臺北松山以外之機場包機獎助條件。</text:p>
        </text:list-item>
      </text:list>
      <text:p text:style-name="P56"><text:span text:style-name="T57">(</text:span><text:span text:style-name="T58">草案</text:span><text:span text:style-name="T59">第四點</text:span><text:span text:style-name="T60">)</text:span></text:p>
      <text:list text:style-name="LFO3" text:continue-numbering="true">
        <text:list-item>
          <text:p text:style-name="P61"><text:span text:style-name="T62">修</text:span><text:span text:style-name="T63">正</text:span><text:span text:style-name="T64">大陸地區之包機</text:span><text:span text:style-name="T65">文字</text:span><text:span text:style-name="T66">。</text:span><text:span text:style-name="T67">(</text:span><text:span text:style-name="T68">草案</text:span><text:span text:style-name="T69">第</text:span><text:span text:style-name="T70">二</text:span><text:span text:style-name="T71">點</text:span><text:span text:style-name="T72">、</text:span><text:span text:style-name="T73">第</text:span><text:span text:style-name="T74">四點</text:span><text:span text:style-name="T75">)</text:span></text:p>
        </text:list-item>
        <text:list-item>
          <text:p text:style-name="P76"><text:span text:style-name="T77">為配合「</text:span><text:span text:style-name="T78">大陸地區人民來臺從事觀光活動許可辦法</text:span><text:span text:style-name="T79">」</text:span><text:span text:style-name="T80">規定用語，爰將「旅行社」修正為「旅行業」。</text:span><text:span text:style-name="T81">(</text:span><text:span text:style-name="T82">草案</text:span><text:span text:style-name="T83">第</text:span><text:span text:style-name="T84">二</text:span><text:span text:style-name="T85">點</text:span><text:span text:style-name="T86">、</text:span><text:span text:style-name="T87">第</text:span><text:span text:style-name="T88">四</text:span><text:span text:style-name="T89">點</text:span><text:span text:style-name="T90">、</text:span><text:span text:style-name="T91">第</text:span><text:span text:style-name="T92">五</text:span><text:span text:style-name="T93">點</text:span><text:span text:style-name="T94">、</text:span><text:span text:style-name="T95">第</text:span><text:span text:style-name="T96">七</text:span><text:span text:style-name="T97">點</text:span><text:span text:style-name="T9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冠竹</meta:initial-creator>
    <dc:creator>selina</dc:creator>
    <meta:creation-date>2018-09-28T06:01:00Z</meta:creation-date>
    <dc:date>2018-09-28T06:01:00Z</dc:date>
    <meta:print-date>2018-05-10T10:36:00Z</meta:print-date>
    <meta:template xlink:href="Normal" xlink:type="simple"/>
    <meta:editing-cycles>2</meta:editing-cycles>
    <meta:editing-duration>PT0S</meta:editing-duration>
    <meta:document-statistic meta:page-count="1" meta:paragraph-count="1" meta:word-count="59" meta:character-count="398" meta:row-count="2" meta:non-whitespace-character-count="340"/>
  </office:meta>
</office:document-meta>
</file>