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5.097cm" fo:margin-left="-0.199cm" table:align="left" style:writing-mode="lr-tb"/>
    </style:style>
    <style:style style:name="Table1.A" style:family="table-column">
      <style:table-column-properties style:column-width="5.191cm"/>
    </style:style>
    <style:style style:name="Table1.B" style:family="table-column">
      <style:table-column-properties style:column-width="4.861cm"/>
    </style:style>
    <style:style style:name="Table1.C" style:family="table-column">
      <style:table-column-properties style:column-width="5.045cm"/>
    </style:style>
    <style:style style:name="Table1.1" style:family="table-row">
      <style:table-row-properties style:min-row-height="0.757cm"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1" style:family="table-cell">
      <style:table-cell-properties style:vertical-align="top" fo:padding-left="0.191cm" fo:padding-right="0.191cm" fo:padding-top="0cm" fo:padding-bottom="0cm" fo:border="0.5pt solid #000000" style:writing-mode="lr-tb"/>
    </style:style>
    <style:style style:name="Table1.2" style:family="table-row">
      <style:table-row-properties style:min-row-height="12.749cm" fo:keep-together="auto"/>
    </style:style>
    <style:style style:name="Table1.3" style:family="table-row">
      <style:table-row-properties style:min-row-height="21.751cm" fo:keep-together="auto"/>
    </style:style>
    <style:style style:name="Table1.4" style:family="table-row">
      <style:table-row-properties style:min-row-height="4.598cm" fo:keep-together="auto"/>
    </style:style>
    <style:style style:name="Table1.C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5" style:family="table-row">
      <style:table-row-properties style:min-row-height="12.248cm" fo:keep-together="auto"/>
    </style:style>
    <style:style style:name="Table1.7" style:family="table-row">
      <style:table-row-properties style:min-row-height="9.499cm" fo:keep-together="auto"/>
    </style:style>
    <style:style style:name="P1" style:family="paragraph" style:parent-style-name="Standard">
      <style:text-properties fo:color="#000000" style:font-name="標楷體" fo:font-size="11pt" fo:font-weight="bold" style:font-name-asian="標楷體" style:font-size-asian="11pt" style:font-weight-asian="bold" style:font-name-complex="標楷體" style:font-size-complex="20pt"/>
    </style:style>
    <style:style style:name="P2" style:family="paragraph" style:parent-style-name="Standard">
      <style:paragraph-properties fo:line-height="0.706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orphans="2" fo:widows="2"/>
      <style:text-properties fo:color="#000000"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12pt"/>
    </style:style>
    <style:style style:name="P5" style:family="paragraph" style:parent-style-name="Standard" style:list-style-name="WW8Num1">
      <style:paragraph-properties fo:text-align="justify" style:justify-single-word="false" style:snap-to-layout-grid="false"/>
      <style:text-properties fo:color="#000000" style:font-name="標楷體" style:font-name-asian="標楷體" style:font-name-complex="標楷體"/>
    </style:style>
    <style:style style:name="P6" style:family="paragraph" style:parent-style-name="Standard" style:list-style-name="WW8Num4">
      <style:paragraph-properties fo:text-align="justify" style:justify-single-word="false" style:snap-to-layout-grid="false"/>
      <style:text-properties fo:color="#000000" style:font-name="標楷體" style:font-name-asian="標楷體" style:font-name-complex="標楷體"/>
    </style:style>
    <style:style style:name="P7" style:family="paragraph" style:parent-style-name="Standard" style:list-style-name="WW8Num6">
      <style:paragraph-properties fo:text-align="justify" style:justify-single-word="false" style:snap-to-layout-grid="false"/>
      <style:text-properties fo:color="#000000" style:font-name="標楷體" style:font-name-asian="標楷體" style:font-name-complex="標楷體"/>
    </style:style>
    <style:style style:name="P8" style:family="paragraph" style:parent-style-name="Standard" style:list-style-name="WW8Num5">
      <style:paragraph-properties fo:text-align="justify" style:justify-single-word="false" style:snap-to-layout-grid="false"/>
      <style:text-properties fo:color="#000000" style:font-name="標楷體" style:text-underline-style="solid" style:text-underline-width="auto" style:text-underline-color="font-color" style:font-name-asian="標楷體" style:font-name-complex="標楷體"/>
    </style:style>
    <style:style style:name="P9" style:family="paragraph" style:parent-style-name="Standard" style:list-style-name="WW8Num4">
      <style:paragraph-properties fo:text-align="justify" style:justify-single-word="false" style:snap-to-layout-grid="false"/>
      <style:text-properties fo:color="#000000" style:font-name="標楷體" style:text-underline-style="solid" style:text-underline-width="auto" style:text-underline-color="font-color" style:font-name-asian="標楷體" style:font-name-complex="標楷體"/>
    </style:style>
    <style:style style:name="P10" style:family="paragraph" style:parent-style-name="Standard" style:list-style-name="WW8Num6">
      <style:paragraph-properties fo:text-align="justify" style:justify-single-word="false" style:snap-to-layout-grid="false"/>
      <style:text-properties fo:color="#000000" style:font-name="標楷體" style:text-underline-style="solid" style:text-underline-width="auto" style:text-underline-color="font-color" style:font-name-asian="標楷體" style:font-name-complex="標楷體"/>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snap-to-layout-grid="false"/>
    </style:style>
    <style:style style:name="P13" style:family="paragraph" style:parent-style-name="Standard" style:list-style-name="WW8Num5">
      <style:paragraph-properties fo:text-align="justify" style:justify-single-word="false" style:snap-to-layout-grid="false"/>
    </style:style>
    <style:style style:name="P14" style:family="paragraph" style:parent-style-name="Standard" style:list-style-name="WW8Num7">
      <style:paragraph-properties fo:text-align="justify" style:justify-single-word="false" style:snap-to-layout-grid="false"/>
    </style:style>
    <style:style style:name="P15" style:family="paragraph" style:parent-style-name="Standard" style:list-style-name="WW8Num6">
      <style:paragraph-properties fo:text-align="justify" style:justify-single-word="false" style:snap-to-layout-grid="false"/>
    </style:style>
    <style:style style:name="P16" style:family="paragraph" style:parent-style-name="Standard">
      <style:paragraph-properties fo:line-height="0.882cm" fo:text-align="center" style:justify-single-word="false" fo:orphans="2" fo:widows="2" fo:break-before="page" style:snap-to-layout-grid="false"/>
    </style:style>
    <style:style style:name="P17" style:family="paragraph" style:parent-style-name="Standard">
      <style:paragraph-properties fo:margin-left="0.75cm" fo:margin-right="0cm" fo:text-align="justify" style:justify-single-word="false" fo:text-indent="-0.75cm" style:auto-text-indent="false" style:snap-to-layout-grid="false"/>
    </style:style>
    <style:style style:name="P18" style:family="paragraph" style:parent-style-name="Standard">
      <style:paragraph-properties fo:margin-left="1.249cm" fo:margin-right="0cm" fo:text-align="justify" style:justify-single-word="false" fo:text-indent="-0.804cm" style:auto-text-indent="false" style:snap-to-layout-grid="false"/>
      <style:text-properties fo:color="#000000" style:font-name="標楷體" style:font-name-asian="標楷體" style:font-name-complex="標楷體"/>
    </style:style>
    <style:style style:name="P19" style:family="paragraph" style:parent-style-name="Standard">
      <style:paragraph-properties fo:margin-left="1.244cm" fo:margin-right="0cm" fo:text-align="justify" style:justify-single-word="false" fo:text-indent="-0.744cm" style:auto-text-indent="false" style:snap-to-layout-grid="false"/>
      <style:text-properties fo:color="#000000" style:font-name="標楷體" style:font-name-asian="標楷體" style:font-name-complex="標楷體"/>
    </style:style>
    <style:style style:name="P20" style:family="paragraph" style:parent-style-name="Standard">
      <style:paragraph-properties fo:margin-left="1.245cm" fo:margin-right="0cm" fo:text-align="justify" style:justify-single-word="false" fo:text-indent="-0.801cm" style:auto-text-indent="false" style:snap-to-layout-grid="false"/>
    </style:style>
    <style:style style:name="P21" style:family="paragraph" style:parent-style-name="Standard">
      <style:paragraph-properties fo:margin-left="1.245cm" fo:margin-right="0cm" fo:text-align="justify" style:justify-single-word="false" fo:text-indent="-0.801cm" style:auto-text-indent="false" style:snap-to-layout-grid="false"/>
      <style:text-properties fo:color="#000000" style:font-name="標楷體" style:font-name-asian="標楷體" style:font-name-complex="標楷體"/>
    </style:style>
    <style:style style:name="P22" style:family="paragraph" style:parent-style-name="Standard">
      <style:paragraph-properties fo:margin-left="1.245cm" fo:margin-right="0cm" fo:text-align="justify" style:justify-single-word="false" fo:text-indent="-0.75cm" style:auto-text-indent="false" style:snap-to-layout-grid="false"/>
      <style:text-properties fo:color="#000000" style:font-name="標楷體" style:font-name-asian="標楷體" style:font-name-complex="標楷體"/>
    </style:style>
    <style:style style:name="P23" style:family="paragraph" style:parent-style-name="Standard">
      <style:paragraph-properties fo:margin-left="1.244cm" fo:margin-right="0cm" fo:text-align="justify" style:justify-single-word="false" fo:text-indent="-0.753cm" style:auto-text-indent="false" style:snap-to-layout-grid="false"/>
    </style:style>
    <style:style style:name="P24" style:family="paragraph" style:parent-style-name="Standard">
      <style:paragraph-properties fo:margin-left="0.751cm" fo:margin-right="0cm" fo:text-indent="-0.002cm" style:auto-text-indent="false"/>
    </style:style>
    <style:style style:name="P25" style:family="paragraph" style:parent-style-name="Standard">
      <style:paragraph-properties fo:margin-left="0.751cm" fo:margin-right="0cm" fo:text-indent="-0.002cm" style:auto-text-indent="false"/>
      <style:text-properties fo:color="#000000" style:font-name="標楷體" style:font-name-asian="標楷體" style:font-name-complex="標楷體"/>
    </style:style>
    <style:style style:name="P26" style:family="paragraph" style:parent-style-name="Standard">
      <style:paragraph-properties fo:margin-left="1.304cm" fo:margin-right="0cm" fo:text-align="justify" style:justify-single-word="false" fo:text-indent="-0.859cm" style:auto-text-indent="false" style:snap-to-layout-grid="false"/>
    </style:style>
    <style:style style:name="P27" style:family="paragraph" style:parent-style-name="Standard">
      <style:paragraph-properties fo:margin-left="1.304cm" fo:margin-right="0cm" fo:text-align="justify" style:justify-single-word="false" fo:text-indent="-0.859cm" style:auto-text-indent="false" style:snap-to-layout-grid="false"/>
      <style:text-properties fo:color="#000000" style:font-name="標楷體" style:font-name-asian="標楷體" style:font-name-complex="標楷體"/>
    </style:style>
    <style:style style:name="P28" style:family="paragraph" style:parent-style-name="Standard">
      <style:paragraph-properties fo:margin-left="1.304cm" fo:margin-right="0cm" fo:text-align="justify" style:justify-single-word="false" fo:text-indent="-0.686cm" style:auto-text-indent="false" style:snap-to-layout-grid="false"/>
      <style:text-properties fo:color="#000000" style:font-name="標楷體" style:font-name-asian="標楷體" style:font-name-complex="標楷體"/>
    </style:style>
    <style:style style:name="P29" style:family="paragraph" style:parent-style-name="Standard">
      <style:paragraph-properties fo:margin-left="0.847cm" fo:margin-right="0cm" fo:text-align="justify" style:justify-single-word="false" fo:text-indent="0cm" style:auto-text-indent="false" style:snap-to-layout-grid="false"/>
    </style:style>
    <style:style style:name="P30" style:family="paragraph" style:parent-style-name="Standard">
      <style:paragraph-properties fo:margin-left="0.893cm" fo:margin-right="0cm" fo:text-indent="-0.004cm" style:auto-text-indent="false"/>
      <style:text-properties fo:color="#000000" style:font-name="標楷體" style:font-name-asian="標楷體" style:font-name-complex="標楷體"/>
    </style:style>
    <style:style style:name="P31" style:family="paragraph" style:parent-style-name="Standard">
      <style:paragraph-properties fo:margin-left="0.949cm" fo:margin-right="0cm" fo:text-align="justify" style:justify-single-word="false" fo:text-indent="-0.949cm" style:auto-text-indent="false"/>
    </style:style>
    <style:style style:name="P32" style:family="paragraph" style:parent-style-name="Standard">
      <style:paragraph-properties fo:margin-left="1.602cm" fo:margin-right="0cm" fo:text-align="justify" style:justify-single-word="false" fo:text-indent="-1.203cm" style:auto-text-indent="false" style:snap-to-layout-grid="false"/>
      <style:text-properties fo:color="#000000" style:font-name="標楷體" style:font-name-asian="標楷體" style:font-name-complex="標楷體"/>
    </style:style>
    <style:style style:name="P33" style:family="paragraph" style:parent-style-name="Standard">
      <style:paragraph-properties fo:margin-left="1.748cm" fo:margin-right="0cm" fo:text-align="justify" style:justify-single-word="false" fo:text-indent="-1.3cm" style:auto-text-indent="false" style:snap-to-layout-grid="false"/>
    </style:style>
    <style:style style:name="P34" style:family="paragraph" style:parent-style-name="Standard">
      <style:paragraph-properties fo:margin-left="1.744cm" fo:margin-right="0cm" fo:text-align="justify" style:justify-single-word="false" fo:text-indent="-0.245cm" style:auto-text-indent="false" style:snap-to-layout-grid="false"/>
    </style:style>
    <style:style style:name="P35" style:family="paragraph" style:parent-style-name="Standard">
      <style:paragraph-properties fo:margin-left="1.744cm" fo:margin-right="0cm" fo:text-align="justify" style:justify-single-word="false" fo:text-indent="-0.245cm" style:auto-text-indent="false" style:snap-to-layout-grid="false"/>
      <style:text-properties fo:color="#000000" style:font-name="標楷體" style:font-name-asian="標楷體" style:font-name-complex="標楷體"/>
    </style:style>
    <style:style style:name="P36" style:family="paragraph" style:parent-style-name="Standard">
      <style:paragraph-properties fo:margin-left="1.744cm" fo:margin-right="0cm" fo:text-align="justify" style:justify-single-word="false" fo:text-indent="-1.245cm" style:auto-text-indent="false" style:snap-to-layout-grid="false"/>
    </style:style>
    <style:style style:name="P37" style:family="paragraph" style:parent-style-name="Standard">
      <style:paragraph-properties fo:margin-left="1.494cm" fo:margin-right="0cm" fo:text-align="justify" style:justify-single-word="false" fo:text-indent="-0.998cm" style:auto-text-indent="false" style:snap-to-layout-grid="false"/>
      <style:text-properties fo:color="#000000" style:font-name="標楷體" style:font-name-asian="標楷體" style:font-name-complex="標楷體"/>
    </style:style>
    <style:style style:name="P38" style:family="paragraph" style:parent-style-name="Standard">
      <style:paragraph-properties fo:margin-left="1.676cm" fo:margin-right="0cm" fo:text-align="justify" style:justify-single-word="false" fo:text-indent="-1.228cm" style:auto-text-indent="false" style:snap-to-layout-grid="false"/>
      <style:text-properties fo:color="#000000" style:font-name="標楷體" style:font-name-asian="標楷體" style:font-name-complex="標楷體"/>
    </style:style>
    <style:style style:name="P39" style:family="paragraph" style:parent-style-name="Standard">
      <style:paragraph-properties fo:margin-left="1.718cm" fo:margin-right="0cm" fo:text-align="justify" style:justify-single-word="false" fo:text-indent="-1.27cm" style:auto-text-indent="false" style:snap-to-layout-grid="false"/>
      <style:text-properties fo:color="#000000" style:font-name="標楷體" style:font-name-asian="標楷體" style:font-name-complex="標楷體"/>
    </style:style>
    <style:style style:name="P40" style:family="paragraph" style:parent-style-name="Standard">
      <style:paragraph-properties fo:margin-left="1.651cm" fo:margin-right="0cm" fo:text-align="justify" style:justify-single-word="false" fo:text-indent="-0.254cm" style:auto-text-indent="false" style:snap-to-layout-grid="false"/>
    </style:style>
    <style:style style:name="P41" style:family="paragraph" style:parent-style-name="Standard">
      <style:paragraph-properties fo:margin-left="1.651cm" fo:margin-right="0cm" fo:text-align="justify" style:justify-single-word="false" fo:text-indent="-1.004cm" style:auto-text-indent="false" style:snap-to-layout-grid="false"/>
      <style:text-properties fo:color="#000000" style:font-name="標楷體" style:font-name-asian="標楷體" style:font-name-complex="標楷體"/>
    </style:style>
    <style:style style:name="P42" style:family="paragraph" style:parent-style-name="Standard">
      <style:paragraph-properties fo:margin-left="1.49cm" fo:margin-right="0cm" fo:text-align="justify" style:justify-single-word="false" fo:text-indent="-0.923cm" style:auto-text-indent="false" style:snap-to-layout-grid="false"/>
      <style:text-properties fo:color="#000000" style:font-name="標楷體" style:font-name-asian="標楷體" style:font-name-complex="標楷體"/>
    </style:style>
    <style:style style:name="P43" style:family="paragraph" style:parent-style-name="Standard">
      <style:paragraph-properties fo:margin-left="1.893cm" fo:margin-right="0cm" fo:text-align="justify" style:justify-single-word="false" fo:text-indent="-0.496cm" style:auto-text-indent="false" style:snap-to-layout-grid="false"/>
    </style:style>
    <style:style style:name="P44" style:family="paragraph" style:parent-style-name="Standard">
      <style:paragraph-properties fo:margin-left="1.893cm" fo:margin-right="0cm" fo:text-align="justify" style:justify-single-word="false" fo:text-indent="-0.496cm" style:auto-text-indent="false" style:snap-to-layout-grid="false"/>
      <style:text-properties fo:color="#000000" style:font-name="標楷體" style:font-name-asian="標楷體" style:font-name-complex="標楷體"/>
    </style:style>
    <style:style style:name="P45" style:family="paragraph" style:parent-style-name="Standard">
      <style:paragraph-properties fo:margin-left="1.893cm" fo:margin-right="0cm" fo:text-align="justify" style:justify-single-word="false" fo:text-indent="-0.499cm" style:auto-text-indent="false" style:snap-to-layout-grid="false"/>
    </style:style>
    <style:style style:name="P46" style:family="paragraph" style:parent-style-name="Standard">
      <style:paragraph-properties fo:margin-left="1.893cm" fo:margin-right="0cm" fo:text-align="justify" style:justify-single-word="false" fo:text-indent="-0.499cm" style:auto-text-indent="false" style:snap-to-layout-grid="false"/>
      <style:text-properties fo:color="#000000" style:font-name="標楷體" style:font-name-asian="標楷體" style:font-name-complex="標楷體"/>
    </style:style>
    <style:style style:name="P47" style:family="paragraph" style:parent-style-name="Standard">
      <style:paragraph-properties fo:margin-left="0.699cm" fo:margin-right="0cm" fo:text-align="justify" style:justify-single-word="false" fo:text-indent="-0.75cm" style:auto-text-indent="false"/>
    </style:style>
    <style:style style:name="P48" style:family="paragraph" style:parent-style-name="Standard">
      <style:paragraph-properties fo:margin-left="1.244cm" fo:margin-right="0cm" fo:text-align="justify" style:justify-single-word="false" fo:text-indent="-0.605cm" style:auto-text-indent="false" style:snap-to-layout-grid="false"/>
      <style:text-properties fo:color="#000000" style:text-line-through-style="solid" style:text-line-through-type="single" style:font-name="標楷體" style:font-name-asian="標楷體" style:font-name-complex="標楷體"/>
    </style:style>
    <style:style style:name="P49" style:family="paragraph" style:parent-style-name="Standard">
      <style:paragraph-properties fo:margin-left="1.642cm" fo:margin-right="0cm" fo:text-align="justify" style:justify-single-word="false" fo:text-indent="-0.998cm" style:auto-text-indent="false" style:snap-to-layout-grid="false"/>
      <style:text-properties fo:color="#000000" style:text-line-through-style="solid" style:text-line-through-type="single" style:font-name="標楷體" style:font-name-asian="標楷體" style:font-name-complex="標楷體"/>
    </style:style>
    <style:style style:name="P50" style:family="paragraph" style:parent-style-name="Standard">
      <style:paragraph-properties fo:margin-left="0.559cm" fo:margin-right="0cm" fo:text-align="justify" style:justify-single-word="false" fo:text-indent="-0.559cm" style:auto-text-indent="false" style:snap-to-layout-grid="false"/>
      <style:text-properties fo:color="#000000" style:font-name="標楷體" style:font-name-asian="標楷體" style:font-name-complex="標楷體"/>
    </style:style>
    <style:style style:name="P51" style:family="paragraph" style:parent-style-name="Standard">
      <style:paragraph-properties fo:margin-left="0.875cm" fo:margin-right="0cm" fo:text-align="justify" style:justify-single-word="false" fo:text-indent="-0.845cm" style:auto-text-indent="false" style:snap-to-layout-grid="false"/>
    </style:style>
    <style:style style:name="P52" style:family="paragraph" style:parent-style-name="Standard">
      <style:paragraph-properties fo:margin-left="0.875cm" fo:margin-right="0cm" fo:text-align="justify" style:justify-single-word="false" fo:text-indent="-0.845cm" style:auto-text-indent="false" style:snap-to-layout-grid="false"/>
      <style:text-properties fo:color="#000000" style:font-name="標楷體" style:text-underline-style="solid" style:text-underline-width="auto" style:text-underline-color="font-color" style:font-name-asian="標楷體" style:font-name-complex="標楷體"/>
    </style:style>
    <style:style style:name="P53" style:family="paragraph" style:parent-style-name="Standard">
      <style:paragraph-properties fo:margin-left="1.647cm" fo:margin-right="0cm" fo:text-align="justify" style:justify-single-word="false" fo:text-indent="-0.758cm" style:auto-text-indent="false" style:snap-to-layout-grid="false"/>
    </style:style>
    <style:style style:name="P54" style:family="paragraph" style:parent-style-name="Standard">
      <style:paragraph-properties fo:margin-left="1.646cm" fo:margin-right="0cm" fo:text-align="justify" style:justify-single-word="false" fo:text-indent="-0.753cm" style:auto-text-indent="false" style:snap-to-layout-grid="false"/>
    </style:style>
    <style:style style:name="P55" style:family="paragraph" style:parent-style-name="Standard">
      <style:paragraph-properties fo:margin-left="1.637cm" fo:margin-right="0cm" fo:text-align="justify" style:justify-single-word="false" fo:text-indent="-0.385cm" style:auto-text-indent="false" style:snap-to-layout-grid="false"/>
    </style:style>
    <style:style style:name="P56" style:family="paragraph" style:parent-style-name="Standard">
      <style:paragraph-properties fo:margin-left="1.637cm" fo:margin-right="0cm" fo:text-align="justify" style:justify-single-word="false" fo:text-indent="-0.385cm" style:auto-text-indent="false" style:snap-to-layout-grid="false"/>
      <style:text-properties fo:color="#000000" style:font-name="標楷體" style:font-name-asian="標楷體" style:font-name-complex="標楷體"/>
    </style:style>
    <style:style style:name="P57" style:family="paragraph" style:parent-style-name="Standard">
      <style:paragraph-properties fo:margin-left="1.998cm" fo:margin-right="0cm" fo:text-align="justify" style:justify-single-word="false" fo:text-indent="-0.499cm" style:auto-text-indent="false" style:snap-to-layout-grid="false"/>
    </style:style>
    <style:style style:name="P58" style:family="paragraph" style:parent-style-name="Standard">
      <style:paragraph-properties fo:margin-left="1.998cm" fo:margin-right="0cm" fo:text-align="justify" style:justify-single-word="false" fo:text-indent="-0.499cm" style:auto-text-indent="false" style:snap-to-layout-grid="false"/>
      <style:text-properties fo:color="#000000" style:font-name="標楷體" style:text-underline-style="solid" style:text-underline-width="auto" style:text-underline-color="font-color" style:font-name-asian="標楷體" style:font-name-complex="標楷體"/>
    </style:style>
    <style:style style:name="P59" style:family="paragraph" style:parent-style-name="Standard">
      <style:paragraph-properties fo:margin-left="1.998cm" fo:margin-right="0cm" fo:text-align="justify" style:justify-single-word="false" fo:text-indent="-0.499cm" style:auto-text-indent="false" style:snap-to-layout-grid="false"/>
      <style:text-properties fo:color="#000000" style:font-name="標楷體" style:font-name-asian="標楷體" style:font-name-complex="標楷體"/>
    </style:style>
    <style:style style:name="P60" style:family="paragraph" style:parent-style-name="Standard">
      <style:paragraph-properties fo:margin-left="0.699cm" fo:margin-right="0cm" fo:text-indent="-0.699cm" style:auto-text-indent="false"/>
    </style:style>
    <style:style style:name="P61" style:family="paragraph" style:parent-style-name="Standard">
      <style:paragraph-properties fo:margin-left="0.699cm" fo:margin-right="0cm" fo:text-indent="-0.699cm" style:auto-text-indent="false"/>
      <style:text-properties fo:color="#000000" style:font-name="標楷體" style:font-name-asian="標楷體" style:font-name-complex="標楷體"/>
    </style:style>
    <style:style style:name="P62" style:family="paragraph" style:parent-style-name="Standard">
      <style:paragraph-properties fo:margin-left="1.774cm" fo:margin-right="0cm" fo:text-align="justify" style:justify-single-word="false" fo:text-indent="-1.279cm" style:auto-text-indent="false" style:snap-to-layout-grid="false"/>
    </style:style>
    <style:style style:name="P63" style:family="paragraph" style:parent-style-name="Standard">
      <style:paragraph-properties fo:margin-left="1.647cm" fo:margin-right="0cm" fo:text-align="justify" style:justify-single-word="false" fo:text-indent="-0.254cm" style:auto-text-indent="false" style:snap-to-layout-grid="false"/>
    </style:style>
    <style:style style:name="P64" style:family="paragraph" style:parent-style-name="Standard">
      <style:paragraph-properties fo:margin-left="1.647cm" fo:margin-right="0cm" fo:text-align="justify" style:justify-single-word="false" fo:text-indent="-0.254cm" style:auto-text-indent="false" style:snap-to-layout-grid="false"/>
      <style:text-properties fo:color="#000000" style:font-name="標楷體" style:font-name-asian="標楷體" style:font-name-complex="標楷體"/>
    </style:style>
    <style:style style:name="P65" style:family="paragraph" style:parent-style-name="Standard">
      <style:paragraph-properties fo:margin-left="1.575cm" fo:margin-right="0cm" fo:text-align="justify" style:justify-single-word="false" fo:text-indent="-1.155cm" style:auto-text-indent="false" style:snap-to-layout-grid="false"/>
    </style:style>
    <style:style style:name="P66" style:family="paragraph" style:parent-style-name="Standard">
      <style:paragraph-properties fo:margin-left="1.647cm" fo:margin-right="0cm" fo:text-align="justify" style:justify-single-word="false" fo:text-indent="-0.25cm" style:auto-text-indent="false" style:snap-to-layout-grid="false"/>
    </style:style>
    <style:style style:name="P67" style:family="paragraph" style:parent-style-name="Standard">
      <style:paragraph-properties fo:margin-left="1.647cm" fo:margin-right="0cm" fo:text-align="justify" style:justify-single-word="false" fo:text-indent="-0.25cm" style:auto-text-indent="false" style:snap-to-layout-grid="false"/>
      <style:text-properties fo:color="#000000" style:font-name="標楷體" style:font-name-asian="標楷體" style:font-name-complex="標楷體"/>
    </style:style>
    <style:style style:name="P68" style:family="paragraph" style:parent-style-name="Standard">
      <style:paragraph-properties fo:margin-left="1.251cm" fo:margin-right="0cm" fo:text-align="justify" style:justify-single-word="false" fo:text-indent="-1cm" style:auto-text-indent="false" style:snap-to-layout-grid="false"/>
      <style:text-properties fo:color="#000000" style:font-name="標楷體" style:font-name-asian="標楷體" style:font-name-complex="標楷體"/>
    </style:style>
    <style:style style:name="P69" style:family="paragraph" style:parent-style-name="Standard">
      <style:paragraph-properties fo:margin-left="1.748cm" fo:margin-right="0cm" fo:text-align="justify" style:justify-single-word="false" fo:text-indent="-0.499cm" style:auto-text-indent="false" style:snap-to-layout-grid="false"/>
    </style:style>
    <style:style style:name="P70" style:family="paragraph" style:parent-style-name="Standard">
      <style:paragraph-properties fo:margin-left="1.748cm" fo:margin-right="0cm" fo:text-align="justify" style:justify-single-word="false" fo:text-indent="-0.499cm" style:auto-text-indent="false" style:snap-to-layout-grid="false"/>
      <style:text-properties fo:color="#000000" style:font-name="標楷體" style:font-name-asian="標楷體" style:font-name-complex="標楷體"/>
    </style:style>
    <style:style style:name="P71" style:family="paragraph" style:parent-style-name="Standard">
      <style:paragraph-properties fo:margin-left="1.499cm" fo:margin-right="0cm" fo:text-align="justify" style:justify-single-word="false" fo:text-indent="0.002cm" style:auto-text-indent="false" style:snap-to-layout-grid="false"/>
    </style:style>
    <style:style style:name="P72" style:family="paragraph" style:parent-style-name="Standard">
      <style:paragraph-properties fo:margin-left="1.998cm" fo:margin-right="0cm" fo:text-align="justify" style:justify-single-word="false" fo:text-indent="-0.496cm" style:auto-text-indent="false" style:snap-to-layout-grid="false"/>
    </style:style>
    <style:style style:name="P73" style:family="paragraph" style:parent-style-name="Standard">
      <style:paragraph-properties fo:margin-left="1.625cm" fo:margin-right="0cm" fo:text-align="justify" style:justify-single-word="false" fo:text-indent="-1.083cm" style:auto-text-indent="false" style:snap-to-layout-grid="false"/>
    </style:style>
    <style:style style:name="P74" style:family="paragraph" style:parent-style-name="Standard">
      <style:paragraph-properties fo:margin-left="2.147cm" fo:margin-right="0cm" fo:text-align="justify" style:justify-single-word="false" fo:text-indent="-0.499cm" style:auto-text-indent="false" style:snap-to-layout-grid="false"/>
    </style:style>
    <style:style style:name="P75" style:family="paragraph" style:parent-style-name="Standard">
      <style:paragraph-properties fo:margin-left="2.147cm" fo:margin-right="0cm" fo:text-align="justify" style:justify-single-word="false" fo:text-indent="-0.499cm" style:auto-text-indent="false" style:snap-to-layout-grid="false"/>
      <style:text-properties fo:color="#000000" style:font-name="標楷體" style:font-name-asian="標楷體" style:font-name-complex="標楷體"/>
    </style:style>
    <style:style style:name="P76" style:family="paragraph" style:parent-style-name="Standard">
      <style:paragraph-properties fo:margin-left="0.875cm" fo:margin-right="0cm" fo:text-align="justify" style:justify-single-word="false" fo:text-indent="-0.004cm" style:auto-text-indent="false" style:snap-to-layout-grid="false"/>
      <style:text-properties fo:color="#000000" style:font-name="標楷體" style:font-name-asian="標楷體" style:font-name-complex="標楷體"/>
    </style:style>
    <style:style style:name="P77" style:family="paragraph" style:parent-style-name="Standard">
      <style:paragraph-properties fo:margin-left="0.875cm" fo:margin-right="0cm" fo:text-align="justify" style:justify-single-word="false" fo:text-indent="0.021cm" style:auto-text-indent="false" style:snap-to-layout-grid="false"/>
      <style:text-properties fo:color="#000000" style:font-name="標楷體" style:font-name-asian="標楷體" style:font-name-complex="標楷體"/>
    </style:style>
    <style:style style:name="P78" style:family="paragraph" style:parent-style-name="Standard">
      <style:paragraph-properties fo:margin-left="1.395cm" fo:margin-right="0cm" fo:text-align="justify" style:justify-single-word="false" fo:text-indent="0cm" style:auto-text-indent="false" style:snap-to-layout-grid="false"/>
      <style:text-properties fo:color="#000000" style:font-name="標楷體" style:font-name-asian="標楷體" style:font-name-complex="標楷體"/>
    </style:style>
    <style:style style:name="P79" style:family="paragraph" style:parent-style-name="Standard">
      <style:paragraph-properties fo:margin-left="0.875cm" fo:margin-right="0cm" fo:text-align="justify" style:justify-single-word="false" fo:text-indent="0.125cm" style:auto-text-indent="false" style:snap-to-layout-grid="false"/>
    </style:style>
    <style:style style:name="P80" style:family="paragraph" style:parent-style-name="Standard">
      <style:paragraph-properties fo:margin-left="0.561cm" fo:margin-right="0cm" fo:text-align="justify" style:justify-single-word="false" fo:text-indent="-0.531cm" style:auto-text-indent="false" style:snap-to-layout-grid="false"/>
    </style:style>
    <style:style style:name="P81" style:family="paragraph" style:parent-style-name="Standard" style:master-page-name="Standard">
      <style:paragraph-properties fo:line-height="0.706cm" fo:text-align="center" style:justify-single-word="false" style:page-number="auto"/>
    </style:style>
    <style:style style:name="P82" style:family="paragraph" style:parent-style-name="Footer">
      <style:paragraph-properties fo:text-align="center" style:justify-single-word="false"/>
    </style:style>
    <style:style style:name="P83" style:family="paragraph" style:parent-style-name="清單段落" style:list-style-name="WW8Num7">
      <style:paragraph-properties fo:text-align="justify" style:justify-single-word="false" style:snap-to-layout-grid="false"/>
    </style:style>
    <style:style style:name="P84" style:family="paragraph" style:parent-style-name="清單段落">
      <style:paragraph-properties fo:margin-left="1.498cm" fo:margin-right="0cm" fo:text-align="justify" style:justify-single-word="false" fo:text-indent="-0.744cm" style:auto-text-indent="false" style:snap-to-layout-grid="false"/>
    </style:style>
    <style:style style:name="P85" style:family="paragraph" style:parent-style-name="清單段落">
      <style:paragraph-properties fo:margin-left="1.997cm" fo:margin-right="0cm" fo:text-align="justify" style:justify-single-word="false" fo:text-indent="-0.506cm" style:auto-text-indent="false" style:snap-to-layout-grid="false"/>
    </style:style>
    <style:style style:name="P86" style:family="paragraph" style:parent-style-name="清單段落">
      <style:paragraph-properties fo:margin-left="1.997cm" fo:margin-right="0cm" fo:text-align="justify" style:justify-single-word="false" fo:text-indent="-0.506cm" style:auto-text-indent="false" style:snap-to-layout-grid="false"/>
      <style:text-properties fo:color="#000000" style:font-name="標楷體" style:font-name-asian="標楷體" style:font-name-complex="標楷體"/>
    </style:style>
    <style:style style:name="P87" style:family="paragraph" style:parent-style-name="清單段落">
      <style:paragraph-properties fo:margin-left="1.997cm" fo:margin-right="0cm" fo:text-align="justify" style:justify-single-word="false" fo:text-indent="-0.506cm" style:auto-text-indent="false" style:snap-to-layout-grid="false"/>
      <style:text-properties fo:color="#000000" style:font-name="標楷體" style:text-underline-style="solid" style:text-underline-width="auto" style:text-underline-color="font-color" style:font-name-asian="標楷體" style:font-name-complex="標楷體"/>
    </style:style>
    <style:style style:name="P88" style:family="paragraph" style:parent-style-name="清單段落">
      <style:paragraph-properties fo:margin-left="1.748cm" fo:margin-right="0cm" fo:text-align="justify" style:justify-single-word="false" fo:text-indent="-0.995cm" style:auto-text-indent="false" style:snap-to-layout-grid="false"/>
    </style:style>
    <style:style style:name="P89" style:family="paragraph" style:parent-style-name="清單段落">
      <style:paragraph-properties fo:margin-left="1.748cm" fo:margin-right="0cm" fo:text-align="justify" style:justify-single-word="false" fo:text-indent="-0.254cm" style:auto-text-indent="false" style:snap-to-layout-grid="false"/>
    </style:style>
    <style:style style:name="P90" style:family="paragraph" style:parent-style-name="清單段落">
      <style:paragraph-properties fo:margin-left="1.75cm" fo:margin-right="0cm" fo:text-align="justify" style:justify-single-word="false" fo:text-indent="-0.25cm" style:auto-text-indent="false" style:snap-to-layout-grid="false"/>
    </style:style>
    <style:style style:name="P91" style:family="paragraph" style:parent-style-name="清單段落">
      <style:paragraph-properties fo:margin-left="1.496cm" fo:margin-right="0cm" fo:text-indent="-0.78cm" style:auto-text-indent="false"/>
    </style:style>
    <style:style style:name="P92" style:family="paragraph" style:parent-style-name="清單段落">
      <style:paragraph-properties fo:margin-left="1.998cm" fo:margin-right="0cm" fo:text-indent="-0.499cm" style:auto-text-indent="false"/>
    </style:style>
    <style:style style:name="P93" style:family="paragraph" style:parent-style-name="清單段落">
      <style:paragraph-properties fo:margin-left="1.998cm" fo:margin-right="0cm" fo:text-align="justify" style:justify-single-word="false" fo:text-indent="-0.499cm" style:auto-text-indent="false" style:snap-to-layout-grid="false"/>
    </style:style>
    <style:style style:name="P94" style:family="paragraph" style:parent-style-name="HTML_20_預設格式">
      <style:paragraph-properties fo:line-height="0.811cm" fo:text-align="justify" style:justify-single-word="false" style:snap-to-layout-grid="false">
        <style:tab-stops/>
      </style:paragraph-properties>
    </style:style>
    <style:style style:name="P95" style:family="paragraph" style:parent-style-name="HTML_20_預設格式">
      <style:paragraph-properties fo:margin-left="0cm" fo:margin-right="0cm" fo:line-height="0.811cm" fo:text-align="justify" style:justify-single-word="false" fo:text-indent="0.988cm" style:auto-text-indent="false" style:snap-to-layout-grid="false">
        <style:tab-stops/>
      </style:paragraph-properties>
    </style:style>
    <style:style style:name="P96" style:family="paragraph" style:parent-style-name="HTML_20_預設格式">
      <style:paragraph-properties fo:margin-left="0.998cm" fo:margin-right="0cm" fo:line-height="0.811cm" fo:text-align="justify" style:justify-single-word="false" fo:text-indent="-0.998cm" style:auto-text-indent="false" style:snap-to-layout-grid="false">
        <style:tab-stops/>
      </style:paragraph-properties>
    </style:style>
    <style:style style:name="T1" style:family="text">
      <style:text-properties style:font-name="標楷體" fo:font-size="11pt" style:font-name-asian="標楷體" style:font-size-asian="11pt" style:font-name-complex="標楷體"/>
    </style:style>
    <style:style style:name="T2" style:family="text">
      <style:text-properties style:font-name="標楷體" fo:font-size="11pt" style:font-name-asian="標楷體" style:font-size-asian="11pt" style:font-name-complex="標楷體"/>
    </style:style>
    <style:style style:name="T3" style:family="text">
      <style:text-properties fo:color="#000000" style:font-name="標楷體" fo:font-size="20pt" fo:font-weight="bold" style:font-name-asian="標楷體" style:font-size-asian="20pt" style:font-weight-asian="bold" style:font-name-complex="標楷體" style:font-size-complex="20pt"/>
    </style:style>
    <style:style style:name="T4" style:family="text">
      <style:text-properties fo:color="#000000" style:font-name="標楷體" fo:font-size="20pt" fo:font-weight="bold" style:font-name-asian="標楷體" style:font-size-asian="20pt" style:font-weight-asian="bold" style:font-name-complex="標楷體" style:font-size-complex="20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T8"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fo:color="#000000" style:font-name="標楷體" fo:font-size="14pt" fo:font-weight="bold" style:font-name-asian="標楷體" style:font-size-asian="14pt" style:font-weight-asian="bold" style:font-name-complex="標楷體" style:font-size-complex="14pt"/>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font-name-complex="標楷體" style:font-size-complex="12pt"/>
    </style:style>
    <style:style style:name="T12" style:family="text">
      <style:text-properties fo:color="#000000" style:font-name="標楷體" style:font-name-asian="標楷體" style:font-name-complex="標楷體" style:font-size-complex="12pt"/>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text-underline-style="solid" style:text-underline-width="auto" style:text-underline-color="font-color" style:font-name-asian="標楷體" style:font-name-complex="標楷體"/>
    </style:style>
    <style:style style:name="T15" style:family="text">
      <style:text-properties fo:color="#000000" style:font-name="標楷體" style:text-underline-style="solid" style:text-underline-width="auto" style:text-underline-color="font-color" style:font-name-asian="標楷體" style:font-name-complex="標楷體"/>
    </style:style>
    <style:style style:name="T16" style:family="text">
      <style:text-properties fo:color="#000000" style:font-name="標楷體" style:text-underline-style="solid" style:text-underline-width="auto" style:text-underline-color="font-color" style:font-name-asian="標楷體" style:font-name-complex="標楷體" style:font-size-complex="12pt"/>
    </style:style>
    <style:style style:name="T17" style:family="text">
      <style:text-properties fo:color="#000000" style:font-name="新細明體" fo:font-size="14pt" style:font-name-asian="新細明體" style:font-size-asian="14pt" style:font-name-complex="新細明體" style:font-size-complex="14pt"/>
    </style:style>
    <style:style style:name="T18" style:family="text">
      <style:text-properties fo:color="#000000" style:font-name="新細明體" style:font-name-complex="新細明體"/>
    </style:style>
    <style:style style:name="T19" style:family="text">
      <style:text-properties fo:color="#000000" style:font-name="新細明體" style:font-name-complex="新細明體"/>
    </style:style>
    <style:style style:name="T20" style:family="text">
      <style:text-properties fo:color="#000000" style:text-line-through-style="solid" style:text-line-through-type="single" style:font-name="標楷體" style:font-name-asian="標楷體" style:font-name-complex="標楷體"/>
    </style:style>
    <style:style style:name="T21"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text:span text:style-name="T3">交通部觀光局輔導建立品牌旅行業獎勵補助要點部分規定修正總說明</text:span></text:p>
      <text:p text:style-name="P1"/>
      <text:p text:style-name="P11"><text:span text:style-name="T1">中華民國10</text:span><text:span text:style-name="T1">6</text:span><text:span text:style-name="T1">年5月</text:span><text:span text:style-name="T1">17</text:span><text:span text:style-name="T1">日觀業字第</text:span><text:span text:style-name="T1">10609086721</text:span><text:span text:style-name="T1">號令修正發布</text:span></text:p>
      <text:p text:style-name="P94"><text:span text:style-name="T5"><text:s text:c="4"/>為持續推動旅行業品牌化發展，輔導旅行業提升電子商務競爭能力，鼓勵旅行業行銷推廣金質旅遊行程，並簡化相關申請文件，爰擬修正本要點。</text:span></text:p>
      <text:p text:style-name="P95"><text:span text:style-name="T7">本次修正規定計</text:span><text:span text:style-name="T8">五</text:span><text:span text:style-name="T5">點，修正重點如下：</text:span></text:p>
      <text:p text:style-name="P96"><text:span text:style-name="T5">一、</text:span><text:span text:style-name="T8">修正金質旅遊行程補助項目，</text:span><text:span text:style-name="T5">增訂旅行業以網路經營業務及建置電子商務功能之補助項目，並修正會計師財務報表查核簽證費用補助限制。(修正規定第二點)</text:span></text:p>
      <text:p text:style-name="P96"><text:span text:style-name="T5">二、修正銀髮族旅遊</text:span><text:span text:style-name="T8">、金質旅遊行程</text:span><text:span text:style-name="T5">及建置電子商務功能補助基準。(修正規定第三點)</text:span></text:p>
      <text:p text:style-name="P96"><text:span text:style-name="T5">三</text:span><text:span text:style-name="T17">、</text:span><text:span text:style-name="T5">簡化申請應備文件及明確申請銀髮族、無障礙旅遊補助所應提供之保險資料為旅行業責任保險。(修正規定第五點)</text:span></text:p>
      <text:p text:style-name="P96"><text:span text:style-name="T5">四、配合第五點第三款第五目附件五規定之刪除，修正附件序次。(修正規定第六點)</text:span></text:p>
      <text:p text:style-name="P96"><text:span text:style-name="T5">五</text:span><text:span text:style-name="T17">、</text:span><text:span text:style-name="T5">增訂旅行業依第二點第一項第二款申請貸款利息補助，本局得組成工作小組審查；另增加對於受補助之旅行業未依規定報送成果報告書者，本局得定期限催促其報送之規定。(修正規定第十點)</text:span></text:p>
      <text:p text:style-name="P16"><text:span text:style-name="T3">交通部觀光局輔導建立品牌旅行業獎勵補助要點部分規定修正對照表</text:span></text:p>
      <text:p text:style-name="P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修正規定</text:p>
          </table:table-cell>
          <table:table-cell table:style-name="Table1.A1" office:value-type="string">
            <text:p text:style-name="P4">現行規定</text:p>
          </table:table-cell>
          <table:table-cell table:style-name="Table1.C1" office:value-type="string">
            <text:p text:style-name="P4">說明</text:p>
          </table:table-cell>
        </table:table-row>
        <table:table-row table:style-name="Table1.2">
          <table:table-cell table:style-name="Table1.A1" office:value-type="string">
            <text:p text:style-name="P17"><text:span text:style-name="T10">二、旅行業得申請下列補助</text:span><text:span text:style-name="T18">：</text:span></text:p>
            <text:p text:style-name="P18">(一)辦理財務報表查核簽證，得申請會計師簽證費用補助。</text:p>
            <text:p text:style-name="P19">(二)連續兩年辦理財務報表查核簽證，得申請貸款利息補助。</text:p>
            <text:p text:style-name="P21">(三)辦理銀髮族國人國內旅遊，得申請銀髮族團員旅遊費用、租用無障礙輔具、營業用無障礙車輛或聘用照顧服務員之費用補助。</text:p>
            <text:p text:style-name="P20"><text:span text:style-name="T10">(四)榮獲中華民國旅行業品質保障協會評選之金質旅遊行程，得申請</text:span><text:span text:style-name="T14">行銷推廣及建立品牌形象</text:span><text:span text:style-name="T10">費用補助。</text:span></text:p>
            <text:p text:style-name="P22">(五)辦理國人無障礙旅遊，得申請租用無障礙輔具、營業用無障礙車輛或聘用照顧服務員之費用補助。</text:p>
            <text:p text:style-name="P23"><text:span text:style-name="T10">(六)旅行業運用企業對企業並與消費者端連結之營運模式</text:span><text:span text:style-name="T14">、</text:span><text:span text:style-name="T10">原有網站增加外國語言介面</text:span><text:span text:style-name="T14">、建置線上支付功能或提供消費者於行動裝置瀏覽產品資訊之響應式技術，</text:span><text:span text:style-name="T10">符合旅行業管理規則第三十二條、第三十三條規定者，得申請運用網際網路經營業務之費用補助。</text:span></text:p>
            <text:p text:style-name="P25">前項第一款及第二款<text:soft-page-break/>之申請，應以會計師出具之財務報表查核簽證報告為無保留意見者為限。</text:p>
            <text:p text:style-name="P24"><text:span text:style-name="T10">第一項第三款所稱之銀髮族，係指</text:span><text:span text:style-name="T10">年滿六十五歲以上</text:span><text:span text:style-name="T10">者。</text:span></text:p>
            <text:p text:style-name="P25">第一項第四款之申請，同一旅行業者不得於同一年度內以同一旅遊行程向本局提出。</text:p>
            <text:p text:style-name="P24"><text:span text:style-name="T14">第一項第六款之申請，其網站應設有消費者服務專區(含申訴客服專線或電子信箱)，應於三個營業日內專人回應處理消費者諮詢或意見反應。 </text:span></text:p>
          </table:table-cell>
          <table:table-cell table:style-name="Table1.A1" office:value-type="string">
            <text:p text:style-name="P17"><text:span text:style-name="T10">二、旅行業得申請下列補助</text:span><text:span text:style-name="T18">：</text:span></text:p>
            <text:p text:style-name="P27">（一）辦理財務報表查核簽證，得申請會計師簽證費用補助。</text:p>
            <text:p text:style-name="P27">（二）連續兩年辦理財務報表查核簽證，得申請貸款利息補助。</text:p>
            <text:p text:style-name="P27">（三）辦理銀髮族國人國內旅遊，得申請銀髮族團員旅遊費用、租用無障礙輔具、營業用無障礙車輛或聘用照顧服務員之費用補助。</text:p>
            <text:p text:style-name="P27">（四）榮獲中華民國旅行業品質保障協會評選之金質旅遊行程，得申請旅遊費用補助。</text:p>
            <text:p text:style-name="P26"><text:span text:style-name="T10">（五</text:span><text:span text:style-name="T10">）</text:span><text:span text:style-name="T10">辦理國人無障礙旅遊，得申請租用無障礙輔具、營業用無障礙車輛或聘用照顧服務員之費用補助。</text:span></text:p>
            <text:p text:style-name="P28">(六)旅行業運用企業對企業並與消費者端連結之營運模式或原有網站增加外國語言介面，符合旅行業管理規則第三十二條、第三十三條規定者，得申請運用網際網路經營業務之費用補助。</text:p>
            <text:p text:style-name="P29"><text:span text:style-name="T10">前項第一款及第二</text:span><text:soft-page-break/><text:span text:style-name="T10">款之申請，應以會計師出具之財務報表查核簽證報告為無保留意見</text:span><text:span text:style-name="T14">或修正式無保留意見</text:span><text:span text:style-name="T10">者為限。</text:span></text:p>
            <text:p text:style-name="P29"><text:span text:style-name="T10">第一項第三款所稱之銀髮族，係指</text:span><text:span text:style-name="T10">年滿六十五歲以上</text:span><text:span text:style-name="T10">者。</text:span></text:p>
            <text:p text:style-name="P30">第一項第四款之申請，同一旅行業者不得於同一年度內以同一旅遊行程向本局提出。</text:p>
          </table:table-cell>
          <table:table-cell table:style-name="Table1.C1" office:value-type="string">
            <text:p text:style-name="P31"><text:span text:style-name="T10">一、為鼓勵旅行業獲選金質旅遊行程，透過行銷推廣優質產品，建立市場品牌，將原規定補助旅遊費用，修正為補助行銷推廣及建立品牌形象費用，爰修正第一項第四款規定。</text:span></text:p>
            <text:p text:style-name="P31"><text:span text:style-name="T10">二、為提升旅行業在電子商務及行動裝置快速發展時代之競爭能力，對於旅行業以網路經營業務，建置電子商務功能或技術予以補助，爰修正第一項第六款規定。</text:span></text:p>
            <text:p text:style-name="P31"><text:span text:style-name="T10">三、為避免旅行業財務營運狀況有疑慮，仍申請會計師財務報表查核簽證費用補助，修正僅以補助無保留意見者為限，爰修正第二項規定。</text:span></text:p>
            <text:p text:style-name="P31"><text:span text:style-name="T10">四、為輔導旅行業透過網站提供消費者諮詢</text:span><text:soft-page-break/><text:span text:style-name="T10">服務及處理意見反應，從提升消費者服務建立品牌，爰新增第五項，依第一項第六款申請補助，參考國外旅遊定型化契約書範本規定，應設有消費者服務專區，以提供消費者諮詢服務，並限期回應處理情形。</text:span></text:p>
          </table:table-cell>
        </table:table-row>
        <text:soft-page-break/>
        <table:table-row table:style-name="Table1.3">
          <table:table-cell table:style-name="Table1.A1" table:number-rows-spanned="2" office:value-type="string">
            <text:p text:style-name="P12"><text:span text:style-name="T10">三、補助基準</text:span><text:span text:style-name="T18">：</text:span></text:p>
            <text:p text:style-name="P32">（一）旅行業依前點第一項第一款申請費用補助應核實列支，最高不得超過新臺幣五萬元。</text:p>
            <text:p text:style-name="P32"><text:s/>(二)旅行業依第一點所列目的，因建立品牌所需向金融機構申請貸款者，得依前點第一項第二款申請貸款利息補助。綜合旅行業之貸款額度最高不超過新臺幣一千萬元，甲種及乙種旅行業之貸款額度最高不超過新臺幣五百萬元，本局按貸款利率補助百分之一點五，但貸款利率低於百分之一點五者，依其實際貸款利率補助。</text:p>
            <text:p text:style-name="P33"><text:span text:style-name="T10">（三）旅行業依前點第一項第三款申請費用補助應核實列支，每一銀髮族團員每日最高新臺幣五百元；每團補助旅遊費用總額最高不超過新臺幣二萬元；每一旅行業每年以補助</text:span><text:span text:style-name="T14">五</text:span><text:span text:style-name="T10">團為限：</text:span></text:p>
            <text:p text:style-name="P35">1.旅遊行程安排於非例假日，二天一夜以上，每團不得超過四十人，銀髮族團員須達二分之一以上，且須安排住宿於合法觀光旅館、旅館或民宿。</text:p>
            <text:p text:style-name="P34"><text:span text:style-name="T10">2.申請租用無障礙輔具、營業用無障礙車輛或聘用照顧服務員之費</text:span><text:soft-page-break/><text:span text:style-name="T10">用，準用第五款基準補助。</text:span><text:span text:style-name="T10"> </text:span></text:p>
            <text:p text:style-name="P36"><text:span text:style-name="T10">（四）</text:span><text:span text:style-name="T14">旅行業依前點第一項第四款申請費用補助，單一旅遊行程補助額度最高不得超過補助事項總經費百分之五十，每一旅遊行程以申請一次為限；單一旅行業者每年補助總額最高不超過新臺幣十萬元；每年以補助十家旅行業為限。補助範圍以文宣品製作、</text:span><text:span text:style-name="T14">媒體廣告</text:span><text:span text:style-name="T14">行銷及</text:span><text:span text:style-name="T14">促銷</text:span><text:span text:style-name="T14">推廣</text:span><text:span text:style-name="T14">活動</text:span><text:span text:style-name="T14">為限。</text:span></text:p>
            <text:p text:style-name="P37">(五)旅行業依前點第一項第五款申請費用補助，每團補助額度最高不得超過補助事項總經費百分之五十，補助總額最高不超過新臺幣五萬元；每團身障人士人數應達五人以上。</text:p>
            <text:p text:style-name="P19">(六)旅行業依前點第一項第六款申請下列費用補助，每年以補助四十家為限：</text:p>
            <text:list xml:id="list2369866639" text:style-name="WW8Num5">
              <text:list-item>
                <text:p text:style-name="P13"><text:span text:style-name="T10">運用企業對企業並與消費者端連結之營業模式，須未曾運用網路經營旅行業務，補助</text:span><text:span text:style-name="T14">費用總額最高不超過</text:span><text:span text:style-name="T10">新臺幣五萬元。</text:span></text:p>
              </text:list-item>
              <text:list-item>
                <text:p text:style-name="P13"><text:span text:style-name="T10">原有網站增加外國語言介面，補助</text:span><text:span text:style-name="T14">費用總額最高不超過</text:span><text:span text:style-name="T10">新臺幣五萬元。</text:span></text:p>
              </text:list-item>
              <text:list-item>
                <text:p text:style-name="P8">建置線上支付<text:soft-page-break/>功能，補助費用總額最高不超過新臺幣五萬元。</text:p>
              </text:list-item>
              <text:list-item>
                <text:p text:style-name="P8">建置消費者於行動裝置瀏覽產品資訊之響應式技術，補助費用總額最高不超過新臺幣五萬元。</text:p>
              </text:list-item>
            </text:list>
          </table:table-cell>
          <table:table-cell table:style-name="Table1.A1" table:number-rows-spanned="2" office:value-type="string">
            <text:p text:style-name="P12"><text:span text:style-name="T10">三、補助基準</text:span><text:span text:style-name="T18">：</text:span></text:p>
            <text:p text:style-name="P32">（一）旅行業依前點第一項第一款申請費用補助應核實列支，最高不得超過新臺幣五萬元。</text:p>
            <text:p text:style-name="P38">（二）旅行業依第一點所列目的，因建立品牌所需向金融機構申請貸款者，得依前點第一項第二款申請貸款利息補助。綜合旅行業之貸款額度最高不超過新臺幣一千萬元，甲種及乙種旅行業之貸款額度最高不超過新臺幣五百萬元，本局按貸款利率補助百分之一點五，但貸款利率低於百分之一點五者，依其實際貸款利率補助。</text:p>
            <text:p text:style-name="P39">（三）旅行業依前點第一項第三款申請費用補助應核實列支，每一銀髮族團員每日最高新臺幣五百元；每團補助旅遊費用總額最高不超過新臺幣二萬元；每一旅行業每年以補助二十團為限：</text:p>
            <text:p text:style-name="P35">1.旅遊行程安排於非例假日，二天一夜以上，每團不得超過四十人，銀髮族團員須達半數以上，<text:soft-page-break/>且須安排住宿於合法觀光旅館、旅館或民宿。</text:p>
            <text:p text:style-name="P34"><text:span text:style-name="T10">2.</text:span><text:span text:style-name="T14">團體旅遊行程每日至少有二個以上旅遊景點團體合照。(須提供每一旅遊景點入口處或可資辨識之處合照一張)。</text:span></text:p>
            <text:p text:style-name="P40"><text:span text:style-name="T14">3.</text:span><text:span text:style-name="T10">申請租用無障礙輔具、營業用無障礙車輛或聘用照顧服務員之費用，準用第五款基準補助。</text:span></text:p>
            <text:p text:style-name="P41">（四）旅行業依前點第一項第四款申請費用補助應核實列支，獲選之金質旅遊行程每團每人最高不超過新臺幣一千元，並以申請一次為限：</text:p>
            <text:list xml:id="list2135086556" text:style-name="WW8Num1">
              <text:list-item>
                <text:p text:style-name="P5">單一國內旅遊行程補助總額最高不超過新臺幣五萬元。 </text:p>
              </text:list-item>
              <text:list-item>
                <text:p text:style-name="P5">單一接待國外旅客來臺觀光旅遊行程補助總額最高不超過新臺幣五萬元。</text:p>
              </text:list-item>
              <text:list-item>
                <text:p text:style-name="P5">單一出國旅遊行程補助總額最高不超過新臺幣十萬元。</text:p>
              </text:list-item>
            </text:list>
            <text:p text:style-name="P38">（五）旅行業依前點第一項第五款申請費用補助，每團補助額度最高不得<text:soft-page-break/>超過補助事項總經費百分之五十，補助總額最高不超過新臺幣五萬元；每團身障人士人數應達五人以上。</text:p>
            <text:p text:style-name="P42">(六)旅行業依前點第一項第六款申請下列費用補助，每年以補助四十家為限：</text:p>
            <text:p text:style-name="P44">1.運用企業對企業並與消費者端連結之營業模式，須未曾運用網路經營旅行業務，補助新臺幣五萬元，並以一次為限。</text:p>
            <text:p text:style-name="P46">2.原有網站增加外國語言介面，補助新臺幣五萬元。</text:p>
          </table:table-cell>
          <table:table-cell table:style-name="Table1.C1" office:value-type="string">
            <text:p text:style-name="P47"><text:span text:style-name="T10">一、為讓更多旅行業有機會依本要點申請補助，爰修正第三款規定，旅行業依第二點第一項第三款申請費用補助，每一旅行業每年以補助五團為限。</text:span></text:p>
            <text:p text:style-name="P47"><text:span text:style-name="T10">二、配合第二點第一項第四款之修正，修正第四款申請補助費用之規定。</text:span></text:p>
            <text:p text:style-name="P47"><text:span text:style-name="T10">三、配合第二點第一項第六款之修正，修正第六款申請補助費用之規定。</text:span></text:p>
          </table:table-cell>
        </table:table-row>
        <table:table-row table:style-name="Table1.4">
          <table:covered-table-cell/>
          <table:covered-table-cell/>
          <table:table-cell table:style-name="Table1.C4" office:value-type="string">
            <text:p text:style-name="P50"/>
          </table:table-cell>
        </table:table-row>
        <table:table-row table:style-name="Table1.5">
          <table:table-cell table:style-name="Table1.A1" office:value-type="string">
            <text:p text:style-name="P51"><text:span text:style-name="T10">五、旅行業申請補助，應備妥下列文件向本局提出申請</text:span><text:span text:style-name="T18">：</text:span></text:p>
            <text:p text:style-name="P53"><text:span text:style-name="T10">(一)旅行業依第二點第一項第一款申請費用補助應</text:span><text:span text:style-name="T10">檢附</text:span><text:span text:style-name="T10">：</text:span></text:p>
            <text:p text:style-name="P44">1.申請書（如附件一）。</text:p>
            <text:p text:style-name="P44">2.會計師財務報表查核報告（含會計師印鑑證明）。</text:p>
            <text:p text:style-name="P44">3.委任書。</text:p>
            <text:p text:style-name="P44">4.公費收據。</text:p>
            <text:p text:style-name="P54"><text:span text:style-name="T10">(二)旅行業依第二點第一項第二款申請貸款利息補助，應於取得金融機構貸款後</text:span><text:span text:style-name="T10">檢附</text:span><text:span text:style-name="T10">：</text:span></text:p>
            <text:p text:style-name="P56">1.申請書（如附件二）。</text:p>
            <text:p text:style-name="P56">2.旅行業品牌化經營計畫書（如附件三）。</text:p>
            <text:p text:style-name="P55"><text:soft-page-break/><text:span text:style-name="T14">3.</text:span><text:span text:style-name="T10">金融機構核貸證明。</text:span></text:p>
            <text:p text:style-name="P55"><text:span text:style-name="T14">4.</text:span><text:span text:style-name="T10">最近三年中華民國旅行業品質保障協會會員證書。</text:span></text:p>
            <text:p text:style-name="P55"><text:span text:style-name="T14">5.</text:span><text:span text:style-name="T10">最近三年臺灣票據交換所票據信用資料。</text:span></text:p>
            <text:p text:style-name="P55"><text:span text:style-name="T14">6.</text:span><text:span text:style-name="T10">連續兩年度會計師財務報表查核報告。</text:span></text:p>
            <text:p text:style-name="P84"><text:span text:style-name="T10">(三)旅行業依第二點第一項第三款申請費用補助，應</text:span><text:span text:style-name="T10">檢附</text:span><text:span text:style-name="T10">：</text:span></text:p>
            <text:p text:style-name="P85"><text:span text:style-name="T10">1.申請書（如附件四）。</text:span></text:p>
            <text:p text:style-name="P57"><text:span text:style-name="T14">2.</text:span><text:span text:style-name="T10">行程資料影本(含行程表、團員名冊、</text:span><text:span text:style-name="T14">旅行業責任</text:span><text:span text:style-name="T10">保險資料、租用車輛行照、銀髮族團員相關證明文件等)。</text:span></text:p>
            <text:p text:style-name="P57"><text:span text:style-name="T14">3.</text:span><text:span text:style-name="T10">支出憑證。</text:span></text:p>
            <text:p text:style-name="P57"><text:span text:style-name="T14">4.</text:span><text:span text:style-name="T10">總經費支出明細表（如附件</text:span><text:span text:style-name="T14">十一</text:span><text:span text:style-name="T10">）。</text:span></text:p>
            <text:p text:style-name="P88"><text:span text:style-name="T10">(四)旅行業依第二點第一項第四款申請費用補助，應檢附：</text:span></text:p>
            <text:p text:style-name="P89"><text:span text:style-name="T10">1.申請書（如附件</text:span><text:span text:style-name="T14">五</text:span><text:span text:style-name="T10">）。</text:span></text:p>
            <text:p text:style-name="P90"><text:span text:style-name="T10">2.金質旅遊行程</text:span><text:span text:style-name="T14">行銷推廣及建立品牌形象</text:span><text:span text:style-name="T10">計畫書（如附件</text:span><text:span text:style-name="T14">六</text:span><text:span text:style-name="T10">）。</text:span></text:p>
            <text:p text:style-name="P90"><text:span text:style-name="T14">3.</text:span><text:span text:style-name="T10">中華民國旅行業品質保障協會核發之金質旅遊行程獲獎證明。 </text:span></text:p>
            <text:p text:style-name="P91"><text:span text:style-name="T10">(五)旅行業依第二點第一項第五款申請費用補助，應</text:span><text:span text:style-name="T10">檢附</text:span><text:span text:style-name="T10">：</text:span></text:p>
            <text:p text:style-name="P92"><text:span text:style-name="T10">1.申請書（如附件</text:span><text:soft-page-break/><text:span text:style-name="T14">七</text:span><text:span text:style-name="T10">）。</text:span></text:p>
            <text:p text:style-name="P92"><text:span text:style-name="T14">2.</text:span><text:span text:style-name="T10">行程資料影本（含行程表、團員名冊、</text:span><text:span text:style-name="T14">旅行業責任</text:span><text:span text:style-name="T10">保險資料</text:span><text:span text:style-name="T18">、</text:span><text:span text:style-name="T10">租用車輛行照（須為營業用且設有輪椅區、升降設備或活動坡道等相關設備）、身障人士相關證明文件等）。</text:span></text:p>
            <text:p text:style-name="P93"><text:span text:style-name="T14">3.</text:span><text:span text:style-name="T10">租用無障礙輔具、營業用無障礙車輛或聘用照顧服務員</text:span><text:span text:style-name="T14">費用之支出憑證</text:span><text:span text:style-name="T10">。</text:span></text:p>
            <text:p text:style-name="P93"><text:span text:style-name="T14">4.</text:span><text:span text:style-name="T14">總經費支出明細表(如附件十一)。</text:span></text:p>
            <text:p text:style-name="P54"><text:span text:style-name="T10">(六)旅行業依第二點第一項第六款申請費用補助應</text:span><text:span text:style-name="T10">檢附</text:span><text:span text:style-name="T10">：</text:span></text:p>
            <text:list xml:id="list2277091357" text:style-name="WW8Num7">
              <text:list-item>
                <text:p text:style-name="P14"><text:span text:style-name="T10">申請書（如附件</text:span><text:span text:style-name="T14">八</text:span><text:span text:style-name="T10">）。</text:span></text:p>
              </text:list-item>
              <text:list-item>
                <text:p text:style-name="P14"><text:span text:style-name="T10">交通部觀光局</text:span><text:span text:style-name="T14">備查</text:span><text:span text:style-name="T10">函影本。</text:span></text:p>
              </text:list-item>
              <text:list-item>
                <text:p text:style-name="P83"><text:span text:style-name="T10">運用網際網路經營旅行業務</text:span><text:span text:style-name="T14">建置相關功能、技術(含設有消費者服務專區)</text:span><text:span text:style-name="T10">證明文件。</text:span></text:p>
              </text:list-item>
              <text:list-item>
                <text:p text:style-name="P83"><text:span text:style-name="T14">支出憑證。</text:span></text:p>
              </text:list-item>
            </text:list>
            <text:p text:style-name="P25">前項申請補助，同一案向二個以上機關提出申請補助，應列明全部經費內容，及向各機關申請補助之項<text:soft-page-break/>目及金額。受補助對象如有隱匿不實或造假情事，應撤銷該補助案，並收回已補助款項。</text:p>
          </table:table-cell>
          <table:table-cell table:style-name="Table1.A1" office:value-type="string">
            <text:p text:style-name="P51"><text:span text:style-name="T10">五、旅行業申請補助，應備妥下列文件向本局提出申請</text:span><text:span text:style-name="T18">：</text:span></text:p>
            <text:p text:style-name="P53"><text:span text:style-name="T10">(一)旅行業依第二點第一項第一款申請費用補助應</text:span><text:span text:style-name="T10">檢附</text:span><text:span text:style-name="T10">：</text:span></text:p>
            <text:p text:style-name="P43"><text:span text:style-name="T10">1.申請書（如附件一）。</text:span></text:p>
            <text:p text:style-name="P43"><text:span text:style-name="T10">2.會計師財務報表查核報告（含會計師印鑑證明）。</text:span></text:p>
            <text:p text:style-name="P43"><text:span text:style-name="T10">3.委任書。</text:span></text:p>
            <text:p text:style-name="P43"><text:span text:style-name="T10">4.公費收據。</text:span></text:p>
            <text:p text:style-name="P54"><text:span text:style-name="T10">(二)旅行業依第二點第一項第二款申請貸款利息補助，應於取得金融機構貸款後</text:span><text:span text:style-name="T10">檢附</text:span><text:span text:style-name="T10">：</text:span></text:p>
            <text:p text:style-name="P45"><text:span text:style-name="T10">1.申請書（如附件二）。</text:span></text:p>
            <text:p text:style-name="P45"><text:span text:style-name="T10">2.旅行業品牌化經營計畫書（如附件</text:span><text:soft-page-break/><text:span text:style-name="T10">三）。</text:span></text:p>
            <text:p text:style-name="P45"><text:span text:style-name="T14">3.負責人國民身分證正反面影本</text:span><text:span text:style-name="T10">。</text:span></text:p>
            <text:p text:style-name="P45"><text:span text:style-name="T10">4.金融機構核貸證明。</text:span></text:p>
            <text:p text:style-name="P45"><text:span text:style-name="T14">5.旅行業執照影本</text:span><text:span text:style-name="T10">。</text:span></text:p>
            <text:p text:style-name="P45"><text:span text:style-name="T10">6.最近三年中華民國旅行業品質保障協會會員證書。</text:span></text:p>
            <text:p text:style-name="P45"><text:span text:style-name="T10">7.最近三年臺灣票據交換所票據信用資料。</text:span></text:p>
            <text:p text:style-name="P45"><text:span text:style-name="T10">8.連續兩年度會計師財務報表查核報告。</text:span></text:p>
            <text:p text:style-name="P84"><text:span text:style-name="T10">(三)旅行業依第二點第一項第三款申請費用補助，應</text:span><text:span text:style-name="T10">檢附</text:span><text:span text:style-name="T10">：</text:span></text:p>
            <text:p text:style-name="P86">1.申請書（如附件四）。</text:p>
            <text:p text:style-name="P87">2.負責人國民身分證正反面影本。</text:p>
            <text:p text:style-name="P58">3.旅行業執照影本。</text:p>
            <text:p text:style-name="P59">4.行程資料影本(含行程表、團員名冊、保險資料、租用車輛行照、銀髮族團員相關證明文件等)。</text:p>
            <text:p text:style-name="P59">5.支出憑證。</text:p>
            <text:p text:style-name="P59">6.總經費支出明細表（如附件十二）。</text:p>
            <text:p text:style-name="P57"><text:span text:style-name="T10">7.</text:span><text:span text:style-name="T14">照片暨照片同意使用授權書(附件五)</text:span><text:span text:style-name="T10">。</text:span></text:p>
            <text:p text:style-name="P54"><text:span text:style-name="T10">(四)旅行業依第二點第一項第四款申請費用補助，應</text:span><text:span text:style-name="T14">於執行出團計畫一個月前</text:span><text:span text:style-name="T10">檢附</text:span><text:span text:style-name="T10">：</text:span></text:p>
            <text:list xml:id="list2871729693" text:style-name="WW8Num4">
              <text:list-item>
                <text:p text:style-name="P6">申請書（如附件六）。</text:p>
              </text:list-item>
              <text:list-item>
                <text:p text:style-name="P6"><text:soft-page-break/>金質旅遊行程出團計畫書（如附件七）。</text:p>
              </text:list-item>
              <text:list-item>
                <text:p text:style-name="P9">負責人國民身分證正反面影本。</text:p>
              </text:list-item>
              <text:list-item>
                <text:p text:style-name="P9">旅行業執照影本。</text:p>
              </text:list-item>
              <text:list-item>
                <text:p text:style-name="P6">中華民國旅行業品質保障協會核發之金質旅遊行程獲獎證明。</text:p>
              </text:list-item>
            </text:list>
            <text:p text:style-name="P54"><text:span text:style-name="T10">(五)旅行業依第二點第一項第五款申請費用補助應</text:span><text:span text:style-name="T10">檢附</text:span><text:span text:style-name="T10">：</text:span></text:p>
            <text:list xml:id="list4155831012" text:style-name="WW8Num6">
              <text:list-item>
                <text:p text:style-name="P7">申請書（如附件八）。</text:p>
              </text:list-item>
              <text:list-item>
                <text:p text:style-name="P10">負責人國民身分證正反面影本。</text:p>
              </text:list-item>
              <text:list-item>
                <text:p text:style-name="P10">旅行業執照影本。</text:p>
              </text:list-item>
              <text:list-item>
                <text:p text:style-name="P15"><text:span text:style-name="T10">行程資料影本（含行程表、團員名冊、保險資料</text:span><text:span text:style-name="T18">、</text:span><text:span text:style-name="T10">租用車輛行照（須為營業用且設有輪椅區、升降設備或活動坡道等相關設備）、身障人士相關證明文件等）。</text:span></text:p>
              </text:list-item>
              <text:list-item>
                <text:p text:style-name="P7">租用無障礙輔具、營業用無障礙車輛或聘用照顧服務員之費用證明文件。</text:p>
              </text:list-item>
            </text:list>
            <text:p text:style-name="P54"><text:span text:style-name="T10">(六)旅行業依第二點第一項第六款申請費用補助應</text:span><text:span text:style-name="T10">檢附</text:span><text:span text:style-name="T10">：</text:span></text:p>
            <text:p text:style-name="P45"><text:span text:style-name="T10">1.申請書（如附件九）。</text:span></text:p>
            <text:p text:style-name="P45"><text:soft-page-break/><text:span text:style-name="T10">2.</text:span><text:span text:style-name="T14">負責人國民身分證正反面影本。</text:span></text:p>
            <text:p text:style-name="P45"><text:span text:style-name="T14">3.旅行業執照影本。</text:span></text:p>
            <text:p text:style-name="P45"><text:span text:style-name="T10">4.交通部觀光局</text:span><text:span text:style-name="T14">核准報備</text:span><text:span text:style-name="T10">函影本。</text:span></text:p>
            <text:p text:style-name="P45"><text:span text:style-name="T10">5</text:span><text:span text:style-name="T10">.</text:span><text:span text:style-name="T10">運用網際網路經營旅行業務證明文件。</text:span></text:p>
            <text:p text:style-name="P30">前項申請補助，同一案向二個以上機關提出申請補助，應列明全部經費內容，及向各機關申請補助之項目及金額。受補助對象如有隱匿不實或造假情事，應撤銷該補助案，並收回已補助款項。</text:p>
          </table:table-cell>
          <table:table-cell table:style-name="Table1.C1" office:value-type="string">
            <text:p text:style-name="P60"><text:span text:style-name="T10">一、為明確申請銀髮族旅遊補助，保險資料為旅行業責任保險，第三款第二目保險資料修正為旅行業責任保險資料；並簡化核銷流程，刪除應備文件之照片暨照片同意使用授權書，爰修正附件四內容，並刪除第三款第五目附件五規定，本點附件六至九及附件十二分別移列為附件五至八及附件十一。</text:span></text:p>
            <text:p text:style-name="P60"><text:span text:style-name="T10">二、第二點第一項第四款金質旅遊行程旅遊費</text:span><text:soft-page-break/><text:span text:style-name="T10">用補助，已修正為補助行銷推廣及建立品牌形象費用，爰配合修正第四款規定。</text:span></text:p>
            <text:p text:style-name="P60"><text:span text:style-name="T10">三、為明確申請無障礙旅遊補助，保險資料為旅行業責任保險，第五款第二目保險資料修正為旅行業責任保險資料；第五款第三目費用證明文件修正為支出憑證；另增加第五款第四目。</text:span></text:p>
            <text:p text:style-name="P60"><text:span text:style-name="T10">四、修正本局核准報備函為備查函，以符實際情形；另增加應備文件須檢附支出憑證，爰修正第六款規定。</text:span></text:p>
            <text:p text:style-name="P60"><text:span text:style-name="T10">五、為簡化申請文件，刪除第二款至第六款應備文件之負責人國民身分證正反面影本及旅行業執照影本。</text:span></text:p>
          </table:table-cell>
        </table:table-row>
        <table:table-row table:style-name="Table1.5">
          <table:table-cell table:style-name="Table1.A1" office:value-type="string">
            <text:p text:style-name="P12"><text:span text:style-name="T10">六、申請補助作業</text:span><text:span text:style-name="T10">程序</text:span><text:span text:style-name="T10">：</text:span></text:p>
            <text:p text:style-name="P62"><text:span text:style-name="T10">（一）旅行業依第二點第一項第一款申請費用補助，經本局審查通過後，應檢附下列文件，向本局申請撥付補助</text:span><text:span text:style-name="T18">：</text:span></text:p>
            <text:p text:style-name="P63"><text:span text:style-name="T10">1.領據（如附件</text:span><text:span text:style-name="T14">九</text:span><text:span text:style-name="T10">）。</text:span></text:p>
            <text:p text:style-name="P64">2.金融機構存摺封面影本。</text:p>
            <text:p text:style-name="P65"><text:span text:style-name="T10">（二）旅行業依第二點第一項第二款申請貸款利息補助，經本局審查通過後，應按季檢附下列文件，向本局申請撥付補助</text:span><text:span text:style-name="T18">：</text:span></text:p>
            <text:p text:style-name="P66"><text:span text:style-name="T10">1.領據（如附件</text:span><text:span text:style-name="T14">九</text:span><text:span text:style-name="T10">）。</text:span></text:p>
            <text:p text:style-name="P67">2.金融機構存摺封面影本。</text:p>
            <text:p text:style-name="P66"><text:soft-page-break/><text:span text:style-name="T10">3.繳息及還款證明書（如附件</text:span><text:span text:style-name="T14">十</text:span><text:span text:style-name="T10">）。</text:span></text:p>
            <text:p text:style-name="P67">4.授信戶申請撥付利息補胋明細表（如附表）。</text:p>
            <text:p text:style-name="P68">（三）旅行業依第二點第一項第三款申請費用補助，經本局審查通過後，應檢附下列文件，向本局申請撥付補助：</text:p>
            <text:p text:style-name="P69"><text:span text:style-name="T10">1.領據（如附件</text:span><text:span text:style-name="T14">九</text:span><text:span text:style-name="T10">）。</text:span></text:p>
            <text:p text:style-name="P70">2.金融機構存摺封面影本。</text:p>
            <text:p text:style-name="P65"><text:span text:style-name="T10">（四）旅行業依第二點第一項第四款申請費用補助，經本局審查通過，並於計畫辦理完竣後，應檢附下列文件，向本局申請撥付補助</text:span><text:span text:style-name="T18">：</text:span></text:p>
            <text:p text:style-name="P57"><text:span text:style-name="T10">1.領據（如附件</text:span><text:span text:style-name="T14">九</text:span><text:span text:style-name="T10">）。</text:span></text:p>
            <text:p text:style-name="P59">2.金融機構存摺封面影本。</text:p>
            <text:p text:style-name="P57"><text:span text:style-name="T10">3.出團成果（含中華民國旅行業品質保障協會核發之金質旅遊行程出團證明及結團後一個月內未接獲旅客申訴證明、旅客滿意度調查達九成以上證明）。</text:span></text:p>
            <text:p text:style-name="P71"><text:span text:style-name="T10">4.支出憑證。</text:span></text:p>
            <text:p text:style-name="P72"><text:span text:style-name="T10">5.</text:span><text:span text:style-name="T10">總經費支出明細表（如附件</text:span><text:span text:style-name="T14">十一</text:span><text:span text:style-name="T10">）。</text:span></text:p>
            <text:p text:style-name="P73"><text:span text:style-name="T10">（五）旅行業依第二點第一項第五款</text:span><text:span text:style-name="T18">、</text:span><text:span text:style-name="T10">第六款申請費用補助，經本局審查通過後，應檢附下列文件，向本局申請撥付補助</text:span><text:span text:style-name="T18">：</text:span></text:p>
            <text:p text:style-name="P74"><text:span text:style-name="T10">1.領據（如附件</text:span><text:soft-page-break/><text:span text:style-name="T14">九</text:span><text:span text:style-name="T10">）。</text:span></text:p>
            <text:p text:style-name="P75">2.金融機構存摺封面影本。</text:p>
            <text:p text:style-name="P76">前項受補助對象申請支付款項，應本誠信原則對所提出支出憑證之支付事實及真實性負責，如有不實，應負相關責任。</text:p>
            <text:p text:style-name="P77">第一項原始憑證如由受補助對象留存之特殊情況，應依會計法規定妥善保存與銷毀，已屆保存年限之銷毀，應函報本局轉請審計機關同意。如遇有提前銷毀，或有毀損、滅失等情事時，應敘明原因及處理情形，函報本局轉請審計機關同意。如經發現未確實辦理者，得依情節輕重對該補助案件或受補助對象酌減嗣後補助款或停止補助一至五年。</text:p>
          </table:table-cell>
          <table:table-cell table:style-name="Table1.A1" office:value-type="string">
            <text:p text:style-name="P12"><text:span text:style-name="T10">六、申請補助作業</text:span><text:span text:style-name="T10">程序</text:span><text:span text:style-name="T10">：</text:span></text:p>
            <text:p text:style-name="P62"><text:span text:style-name="T10">（一）旅行業依第二點第一項第一款申請費用補助，經本局審查通過後，應檢附下列文件，向本局申請撥付補助</text:span><text:span text:style-name="T18">：</text:span></text:p>
            <text:p text:style-name="P64">1.領據（如附件十）。</text:p>
            <text:p text:style-name="P64">2.金融機構存摺封面影本。</text:p>
            <text:p text:style-name="P65"><text:span text:style-name="T10">（二）旅行業依第二點第一項第二款申請貸款利息補助，經本局審查通過後，應按季檢附下列文件，向本局申請撥付補助</text:span><text:span text:style-name="T18">：</text:span></text:p>
            <text:p text:style-name="P67">1.領據（如附件十）。</text:p>
            <text:p text:style-name="P67"><text:soft-page-break/>2.金融機構存摺封面影本。</text:p>
            <text:p text:style-name="P67">3.繳息及還款證明書（如附件十一）。</text:p>
            <text:p text:style-name="P67">4.授信戶申請撥付利息補胋明細表（如附表）。</text:p>
            <text:p text:style-name="P68">（三）旅行業依第二點第一項第三款申請費用補助，經本局審查通過後，應檢附下列文件，向本局申請撥付補助：</text:p>
            <text:p text:style-name="P70">1.領據（如附件十）。</text:p>
            <text:p text:style-name="P70">2.金融機構存摺封面影本。</text:p>
            <text:p text:style-name="P65"><text:span text:style-name="T10">（四）旅行業依第二點第一項第四款申請費用補助，經本局審查通過，並於計畫辦理完竣後，應檢附下列文件，向本局申請撥付補助</text:span><text:span text:style-name="T18">：</text:span></text:p>
            <text:p text:style-name="P78">1.領據（如附件十）。</text:p>
            <text:p text:style-name="P78">2.金融機構存摺封面影本。</text:p>
            <text:p text:style-name="P78">3.出團成果（含中華民國旅行業品質保障協會核發之金質旅遊行程出團證明及結團後一個月內未接獲旅客申訴證明、旅客滿意度調查達九成以上證明）。</text:p>
            <text:p text:style-name="P78">4.支出憑證。</text:p>
            <text:p text:style-name="P78">5.總經費支出明細表（如附件十二）。</text:p>
            <text:p text:style-name="P73"><text:span text:style-name="T10">（五）旅行業依第二點第一項第五款</text:span><text:span text:style-name="T18">、</text:span><text:span text:style-name="T10">第六款申請費用補助，經</text:span><text:soft-page-break/><text:span text:style-name="T10">本局審查通過後，應檢附下列文件，向本局申請撥付補助</text:span><text:span text:style-name="T18">：</text:span></text:p>
            <text:p text:style-name="P75">1.領據（如附件十）。</text:p>
            <text:p text:style-name="P75">2.金融機構存摺封面影本。</text:p>
            <text:p text:style-name="P76">前項受補助對象申請支付款項，應本誠信原則對所提出支出憑證之支付事實及真實性負責，如有不實，應負相關責任。</text:p>
            <text:p text:style-name="P77">第一項原始憑證如由受補助對象留存之特殊情況，應依會計法規定妥善保存與銷毀，已屆保存年限之銷毀，應函報本局轉請審計機關同意。如遇有提前銷毀，或有毀損、滅失等情事時，應敘明原因及處理情形，函報本局轉請審計機關同意。如經發現未確實辦理者，得依情節輕重對該補助案件或受補助對象酌減嗣後補助款或停止補助一至五年。</text:p>
          </table:table-cell>
          <table:table-cell table:style-name="Table1.C1" office:value-type="string">
            <text:p text:style-name="Standard"><text:span text:style-name="T10">配合第五點第三款第五目附件五規定已刪除，本點附件十至十二分別移列為附件九至十一。</text:span></text:p>
          </table:table-cell>
        </table:table-row>
        <table:table-row table:style-name="Table1.7">
          <table:table-cell table:style-name="Table1.A1" office:value-type="string">
            <text:p text:style-name="P52">十、旅行業依第二點第一項第二款申請貸款利息補助，其審查作業本局得組成工作小組審查之；審查時，並得要求旅行業於審查中，就所提品牌化經營計畫進行說明。</text:p>
            <text:p text:style-name="P79"><text:span text:style-name="T10">旅行業依第二點第一項第二款申請貸款利息補助，應於補助期滿後二個月內提出成果報告書送本局備查。旅行業未依規定完成簡報及報送</text:span><text:span text:style-name="T14">成果報告書</text:span><text:span text:style-name="T10">者</text:span><text:span text:style-name="T14">，本局得定</text:span><text:soft-page-break/><text:span text:style-name="T14">期限催促其報</text:span><text:span text:style-name="T14">送</text:span><text:span text:style-name="T14">，逾期限仍未報</text:span><text:span text:style-name="T14">送</text:span><text:span text:style-name="T14">者，</text:span><text:span text:style-name="T10">應依本局所定期限繳回</text:span><text:span text:style-name="T10">全額補助</text:span><text:span text:style-name="T10">經費。</text:span></text:p>
          </table:table-cell>
          <table:table-cell table:style-name="Table1.A1" office:value-type="string">
            <text:p text:style-name="P80"><text:span text:style-name="T10">十、旅行業依第二點第一項第二款申請貸款利息補助，應於補助期滿後二個月內提出成果報告書送本局備查。旅行業未依規定報送者</text:span><text:span text:style-name="T10">，應依本局所定期限繳回</text:span><text:span text:style-name="T10">全額補助</text:span><text:span text:style-name="T10">經費。</text:span></text:p>
          </table:table-cell>
          <table:table-cell table:style-name="Table1.C4" office:value-type="string">
            <text:p text:style-name="P61">一、增列第一項，本局得組成工作小組審查旅行業依第二點第一項第二款申請利息補助；為利審查作業，並得要求旅行業於審查中，說明所提品牌化經營計畫。</text:p>
            <text:p text:style-name="P61">二、配合第一項增列，原規定移列為第二項，<text:soft-page-break/>對於受補助之旅行業未依規定報送成果報告書者，本局得定期限催促其報送，爰修正第二項規定。</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預留位置文字" style:family="text">
      <style:text-properties fo:color="#808080"/>
    </style:style>
    <style:style style:name="問候_20_字元" style:display-name="問候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結語_20_字元" style:display-name="結語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3z0" style:num-suffix="、" style:num-format="一, 二, 三, ..." text:start-value="2">
        <style:list-level-properties text:list-level-position-and-space-mode="label-alignment">
          <style:list-level-label-alignment text:label-followed-by="listtab" fo:text-indent="-0.847cm" fo:margin-left="3.08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3.002cm" fo:margin-top="2.903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陳彥均</meta:initial-creator>
    <meta:creation-date>2017-05-17T17:17:00</meta:creation-date>
    <dc:creator>楊桂文</dc:creator>
    <dc:date>2017-05-17T17:17:00</dc:date>
    <meta:print-date>2017-04-10T19:25:00</meta:print-date>
    <meta:editing-cycles>2</meta:editing-cycles>
    <meta:document-statistic meta:table-count="1" meta:image-count="0" meta:object-count="0" meta:page-count="12" meta:paragraph-count="202" meta:word-count="7225" meta:character-count="7351" meta:non-whitespace-character-count="7342"/>
    <meta:generator>LibreOffice/6.0.4.2$MacOSX_X86_64 LibreOffice_project/9b0d9b32d5dcda91d2f1a96dc04c645c450872bf</meta:generator>
  </office:meta>
</office:document-meta>
</file>