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5.097cm" fo:margin-left="-0.199cm" table:align="left" style:writing-mode="lr-tb"/>
    </style:style>
    <style:style style:name="Table1.A" style:family="table-column">
      <style:table-column-properties style:column-width="5.105cm"/>
    </style:style>
    <style:style style:name="Table1.B" style:family="table-column">
      <style:table-column-properties style:column-width="5.087cm"/>
    </style:style>
    <style:style style:name="Table1.C" style:family="table-column">
      <style:table-column-properties style:column-width="4.905cm"/>
    </style:style>
    <style:style style:name="Table1.1" style:family="table-row">
      <style:table-row-properties style:min-row-height="0.757cm"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1" style:family="table-cell">
      <style:table-cell-properties style:vertical-align="top" fo:padding-left="0.191cm" fo:padding-right="0.191cm" fo:padding-top="0cm" fo:padding-bottom="0cm" fo:border="0.5pt solid #000000" style:writing-mode="lr-tb"/>
    </style:style>
    <style:style style:name="Table1.3" style:family="table-row">
      <style:table-row-properties fo:keep-together="auto"/>
    </style:style>
    <style:style style:name="P1"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2"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3" style:family="paragraph" style:parent-style-name="Standard" style:list-style-name="WW8Num42">
      <style:paragraph-properties fo:text-align="justify" style:justify-single-word="false" style:snap-to-layout-grid="false"/>
      <style:text-properties style:font-name="標楷體" style:font-name-asian="標楷體" style:font-name-complex="標楷體"/>
    </style:style>
    <style:style style:name="P4" style:family="paragraph" style:parent-style-name="Standard" style:list-style-name="WW8Num1">
      <style:paragraph-properties fo:text-align="justify" style:justify-single-word="false" style:snap-to-layout-grid="false"/>
      <style:text-properties style:font-name="標楷體" style:font-name-asian="標楷體" style:font-name-complex="標楷體"/>
    </style:style>
    <style:style style:name="P5" style:family="paragraph" style:parent-style-name="Standard" style:list-style-name="WW8Num47">
      <style:paragraph-properties fo:text-align="justify" style:justify-single-word="false" style:snap-to-layout-grid="false"/>
      <style:text-properties style:font-name="標楷體" style:font-name-asian="標楷體" style:font-name-complex="標楷體"/>
    </style:style>
    <style:style style:name="P6" style:family="paragraph" style:parent-style-name="Standard" style:list-style-name="WW8Num38">
      <style:paragraph-properties fo:text-align="justify" style:justify-single-word="false" style:snap-to-layout-grid="false"/>
      <style:text-properties style:font-name="標楷體" style:font-name-asian="標楷體" style:font-name-complex="標楷體"/>
    </style:style>
    <style:style style:name="P7" style:family="paragraph" style:parent-style-name="Standard" style:list-style-name="WW8Num45">
      <style:paragraph-properties fo:text-align="justify" style:justify-single-word="false" style:snap-to-layout-grid="false"/>
      <style:text-properties style:font-name="標楷體" style:font-name-asian="標楷體" style:font-name-complex="標楷體"/>
    </style:style>
    <style:style style:name="P8" style:family="paragraph" style:parent-style-name="Standard" style:list-style-name="WW8Num20">
      <style:paragraph-properties fo:text-align="justify" style:justify-single-word="false" style:snap-to-layout-grid="false"/>
      <style:text-properties style:font-name="標楷體" style:font-name-asian="標楷體" style:font-name-complex="標楷體"/>
    </style:style>
    <style:style style:name="P9" style:family="paragraph" style:parent-style-name="Standard" style:list-style-name="WW8Num3">
      <style:paragraph-properties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1" style:family="paragraph" style:parent-style-name="Standard" style:list-style-name="WW8Num33">
      <style:paragraph-properties fo:text-align="justify" style:justify-single-word="false" style:snap-to-layout-grid="false"/>
      <style:text-properties style:font-name="標楷體" style:text-underline-style="solid" style:text-underline-width="auto" style:text-underline-color="font-color" style:font-name-asian="標楷體" style:font-name-complex="標楷體"/>
    </style:style>
    <style:style style:name="P12" style:family="paragraph" style:parent-style-name="Standard" style:list-style-name="WW8Num43">
      <style:paragraph-properties fo:text-align="justify" style:justify-single-word="false" style:snap-to-layout-grid="false"/>
      <style:text-properties style:font-name="標楷體" style:text-underline-style="solid" style:text-underline-width="auto" style:text-underline-color="font-color" style:font-name-asian="標楷體" style:font-name-complex="標楷體"/>
    </style:style>
    <style:style style:name="P13" style:family="paragraph" style:parent-style-name="Standard">
      <style:paragraph-properties fo:orphans="2" fo:widows="2"/>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snap-to-layout-grid="false"/>
    </style:style>
    <style:style style:name="P16" style:family="paragraph" style:parent-style-name="Standard" style:list-style-name="WW8Num42">
      <style:paragraph-properties fo:text-align="justify" style:justify-single-word="false" style:snap-to-layout-grid="false"/>
    </style:style>
    <style:style style:name="P17" style:family="paragraph" style:parent-style-name="Standard" style:list-style-name="WW8Num45">
      <style:paragraph-properties fo:text-align="justify" style:justify-single-word="false" style:snap-to-layout-grid="false"/>
    </style:style>
    <style:style style:name="P18" style:family="paragraph" style:parent-style-name="Standard" style:list-style-name="WW8Num20">
      <style:paragraph-properties fo:text-align="justify" style:justify-single-word="false" style:snap-to-layout-grid="false"/>
    </style:style>
    <style:style style:name="P19" style:family="paragraph" style:parent-style-name="Standard" style:list-style-name="WW8Num3">
      <style:paragraph-properties fo:text-align="justify" style:justify-single-word="false" style:snap-to-layout-grid="false"/>
    </style:style>
    <style:style style:name="P20" style:family="paragraph" style:parent-style-name="Standard">
      <style:paragraph-properties fo:line-height="0.882cm" fo:text-align="center" style:justify-single-word="false" fo:orphans="2" fo:widows="2" fo:break-before="page" style:snap-to-layout-grid="false"/>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margin-left="0.75cm" fo:margin-right="0cm" fo:text-align="justify" style:justify-single-word="false" fo:text-indent="-0.75cm" style:auto-text-indent="false" style:snap-to-layout-grid="false"/>
    </style:style>
    <style:style style:name="P22" style:family="paragraph" style:parent-style-name="Standard">
      <style:paragraph-properties fo:margin-left="0.75cm" fo:margin-right="0cm" fo:text-align="justify" style:justify-single-word="false" fo:text-indent="-0.75cm" style:auto-text-indent="false" style:snap-to-layout-grid="false"/>
      <style:text-properties style:font-name="標楷體" style:font-name-asian="標楷體" style:font-name-complex="標楷體" style:font-size-complex="12pt"/>
    </style:style>
    <style:style style:name="P23" style:family="paragraph" style:parent-style-name="Standard">
      <style:paragraph-properties fo:margin-left="0.644cm" fo:margin-right="0cm" fo:text-align="justify" style:justify-single-word="false" fo:text-indent="-0.644cm" style:auto-text-indent="false" style:snap-to-layout-grid="false"/>
      <style:text-properties style:font-name="標楷體" style:font-name-asian="標楷體" style:font-name-complex="標楷體" style:font-size-complex="12pt"/>
    </style:style>
    <style:style style:name="P24" style:family="paragraph" style:parent-style-name="Standard">
      <style:paragraph-properties fo:margin-left="1.245cm" fo:margin-right="0cm" fo:text-align="justify" style:justify-single-word="false" fo:text-indent="-0.801cm" style:auto-text-indent="false" style:snap-to-layout-grid="false"/>
    </style:style>
    <style:style style:name="P25" style:family="paragraph" style:parent-style-name="Standard">
      <style:paragraph-properties fo:margin-left="1.244cm" fo:margin-right="0cm" fo:text-align="justify" style:justify-single-word="false" fo:text-indent="-0.744cm" style:auto-text-indent="false" style:snap-to-layout-grid="false"/>
      <style:text-properties style:font-name="標楷體" style:font-name-asian="標楷體" style:font-name-complex="標楷體"/>
    </style:style>
    <style:style style:name="P26" style:family="paragraph" style:parent-style-name="Standard">
      <style:paragraph-properties fo:margin-left="1.245cm" fo:margin-right="0cm" fo:text-align="justify" style:justify-single-word="false" fo:text-indent="-0.75cm" style:auto-text-indent="false" style:snap-to-layout-grid="false"/>
    </style:style>
    <style:style style:name="P27" style:family="paragraph" style:parent-style-name="Standard">
      <style:paragraph-properties fo:margin-left="0.751cm" fo:margin-right="0cm" fo:text-indent="-0.002cm" style:auto-text-indent="false"/>
    </style:style>
    <style:style style:name="P28" style:family="paragraph" style:parent-style-name="Standard">
      <style:paragraph-properties fo:margin-left="0.751cm" fo:margin-right="0cm" fo:text-indent="-0.002cm" style:auto-text-indent="false"/>
      <style:text-properties style:font-name="標楷體" style:font-name-asian="標楷體" style:font-name-complex="標楷體"/>
    </style:style>
    <style:style style:name="P29" style:family="paragraph" style:parent-style-name="Standard">
      <style:paragraph-properties fo:margin-left="1.549cm" fo:margin-right="0cm" fo:text-align="justify" style:justify-single-word="false" fo:text-indent="-1.101cm" style:auto-text-indent="false" style:snap-to-layout-grid="false"/>
    </style:style>
    <style:style style:name="P30" style:family="paragraph" style:parent-style-name="Standard">
      <style:paragraph-properties fo:margin-left="1.549cm" fo:margin-right="0cm" fo:text-align="justify" style:justify-single-word="false" fo:text-indent="-1.101cm" style:auto-text-indent="false" style:snap-to-layout-grid="false"/>
      <style:text-properties style:font-name="標楷體" style:font-name-asian="標楷體" style:font-name-complex="標楷體"/>
    </style:style>
    <style:style style:name="P31" style:family="paragraph" style:parent-style-name="Standard">
      <style:paragraph-properties fo:margin-left="1.603cm" fo:margin-right="0cm" fo:text-align="justify" style:justify-single-word="false" fo:text-indent="-1.155cm" style:auto-text-indent="false" style:snap-to-layout-grid="false"/>
      <style:text-properties style:font-name="標楷體" style:font-name-asian="標楷體" style:font-name-complex="標楷體"/>
    </style:style>
    <style:style style:name="P32" style:family="paragraph" style:parent-style-name="Standard">
      <style:paragraph-properties fo:margin-left="1.499cm" fo:margin-right="0cm" fo:text-align="justify" style:justify-single-word="false" fo:text-indent="-0.877cm" style:auto-text-indent="false" style:snap-to-layout-grid="false"/>
      <style:text-properties style:font-name="標楷體" style:font-name-asian="標楷體" style:font-name-complex="標楷體"/>
    </style:style>
    <style:style style:name="P33" style:family="paragraph" style:parent-style-name="Standard">
      <style:paragraph-properties fo:margin-left="0.847cm" fo:margin-right="0cm" fo:text-align="justify" style:justify-single-word="false" fo:text-indent="0cm" style:auto-text-indent="false" style:snap-to-layout-grid="false"/>
    </style:style>
    <style:style style:name="P34" style:family="paragraph" style:parent-style-name="Standard">
      <style:paragraph-properties fo:margin-left="0.847cm" fo:margin-right="0cm" fo:text-align="justify" style:justify-single-word="false" fo:text-indent="0cm" style:auto-text-indent="false" style:snap-to-layout-grid="false"/>
      <style:text-properties style:font-name="標楷體" style:font-name-asian="標楷體" style:font-name-complex="標楷體"/>
    </style:style>
    <style:style style:name="P35" style:family="paragraph" style:parent-style-name="Standard">
      <style:paragraph-properties fo:margin-left="0.893cm" fo:margin-right="0cm" fo:text-indent="-0.004cm" style:auto-text-indent="false"/>
    </style:style>
    <style:style style:name="P36" style:family="paragraph" style:parent-style-name="Standard">
      <style:paragraph-properties fo:margin-left="0.893cm" fo:margin-right="0cm" fo:text-indent="-0.004cm" style:auto-text-indent="false"/>
      <style:text-properties style:font-name="標楷體" style:font-name-asian="標楷體" style:font-name-complex="標楷體"/>
    </style:style>
    <style:style style:name="P37" style:family="paragraph" style:parent-style-name="Standard">
      <style:paragraph-properties fo:margin-left="0.559cm" fo:margin-right="0cm" fo:text-indent="-0.559cm" style:auto-text-indent="false"/>
    </style:style>
    <style:style style:name="P38" style:family="paragraph" style:parent-style-name="Standard">
      <style:paragraph-properties fo:margin-left="0.559cm" fo:margin-right="0cm" fo:text-align="justify" style:justify-single-word="false" fo:text-indent="-0.559cm" style:auto-text-indent="false"/>
    </style:style>
    <style:style style:name="P39" style:family="paragraph" style:parent-style-name="Standard">
      <style:paragraph-properties fo:margin-left="0.559cm" fo:margin-right="0cm" fo:text-align="justify" style:justify-single-word="false" fo:text-indent="-0.559cm" style:auto-text-indent="false"/>
      <style:text-properties style:font-name="標楷體" style:font-name-asian="標楷體" style:font-name-complex="標楷體"/>
    </style:style>
    <style:style style:name="P40" style:family="paragraph" style:parent-style-name="Standard">
      <style:paragraph-properties fo:margin-left="0.744cm" fo:margin-right="0cm" fo:text-align="justify" style:justify-single-word="false" fo:text-indent="-0.744cm" style:auto-text-indent="false"/>
    </style:style>
    <style:style style:name="P41" style:family="paragraph" style:parent-style-name="Standard">
      <style:paragraph-properties fo:margin-left="1.6cm" fo:margin-right="0cm" fo:text-align="justify" style:justify-single-word="false" fo:text-indent="-1.155cm" style:auto-text-indent="false" style:snap-to-layout-grid="false"/>
      <style:text-properties style:font-name="標楷體" style:font-name-asian="標楷體" style:font-name-complex="標楷體"/>
    </style:style>
    <style:style style:name="P42" style:family="paragraph" style:parent-style-name="Standard">
      <style:paragraph-properties fo:margin-left="1.748cm" fo:margin-right="0cm" fo:text-align="justify" style:justify-single-word="false" fo:text-indent="-1.3cm" style:auto-text-indent="false" style:snap-to-layout-grid="false"/>
    </style:style>
    <style:style style:name="P43" style:family="paragraph" style:parent-style-name="Standard">
      <style:paragraph-properties fo:margin-left="1.744cm" fo:margin-right="0cm" fo:text-align="justify" style:justify-single-word="false" fo:text-indent="-0.245cm" style:auto-text-indent="false" style:snap-to-layout-grid="false"/>
    </style:style>
    <style:style style:name="P44" style:family="paragraph" style:parent-style-name="Standard">
      <style:paragraph-properties fo:margin-left="1.75cm" fo:margin-right="0cm" fo:text-align="justify" style:justify-single-word="false" fo:text-indent="-0.25cm" style:auto-text-indent="false" style:snap-to-layout-grid="false"/>
    </style:style>
    <style:style style:name="P45" style:family="paragraph" style:parent-style-name="Standard">
      <style:paragraph-properties fo:margin-left="1.655cm" fo:margin-right="0cm" fo:text-align="justify" style:justify-single-word="false" fo:text-indent="-1.207cm" style:auto-text-indent="false" style:snap-to-layout-grid="false"/>
    </style:style>
    <style:style style:name="P46" style:family="paragraph" style:parent-style-name="Standard">
      <style:paragraph-properties fo:margin-left="1.655cm" fo:margin-right="0cm" fo:text-align="justify" style:justify-single-word="false" fo:text-indent="-1.207cm" style:auto-text-indent="false" style:snap-to-layout-grid="false"/>
      <style:text-properties style:font-name="標楷體" style:font-name-asian="標楷體" style:font-name-complex="標楷體"/>
    </style:style>
    <style:style style:name="P47" style:family="paragraph" style:parent-style-name="Standard">
      <style:paragraph-properties fo:margin-left="1.998cm" fo:margin-right="0cm" fo:text-align="justify" style:justify-single-word="false" fo:text-indent="-0.499cm" style:auto-text-indent="false" style:snap-to-layout-grid="false"/>
    </style:style>
    <style:style style:name="P48" style:family="paragraph" style:parent-style-name="Standard">
      <style:paragraph-properties fo:margin-left="1.998cm" fo:margin-right="0cm" fo:text-align="justify" style:justify-single-word="false" fo:text-indent="-0.499cm" style:auto-text-indent="false" style:snap-to-layout-grid="false"/>
      <style:text-properties style:font-name="標楷體" style:font-name-asian="標楷體" style:font-name-complex="標楷體"/>
    </style:style>
    <style:style style:name="P49" style:family="paragraph" style:parent-style-name="Standard">
      <style:paragraph-properties fo:margin-left="1.494cm" fo:margin-right="0cm" fo:text-align="justify" style:justify-single-word="false" fo:text-indent="-0.998cm" style:auto-text-indent="false" style:snap-to-layout-grid="false"/>
    </style:style>
    <style:style style:name="P50" style:family="paragraph" style:parent-style-name="Standard">
      <style:paragraph-properties fo:margin-left="1.49cm" fo:margin-right="0cm" fo:text-align="justify" style:justify-single-word="false" fo:text-indent="-0.986cm" style:auto-text-indent="false" style:snap-to-layout-grid="false"/>
    </style:style>
    <style:style style:name="P51" style:family="paragraph" style:parent-style-name="Standard">
      <style:paragraph-properties fo:margin-left="1.602cm" fo:margin-right="0cm" fo:text-align="justify" style:justify-single-word="false" fo:text-indent="-1.203cm" style:auto-text-indent="false" style:snap-to-layout-grid="false"/>
      <style:text-properties style:font-name="標楷體" style:font-name-asian="標楷體" style:font-name-complex="標楷體"/>
    </style:style>
    <style:style style:name="P52" style:family="paragraph" style:parent-style-name="Standard">
      <style:paragraph-properties fo:margin-left="1.676cm" fo:margin-right="0cm" fo:text-align="justify" style:justify-single-word="false" fo:text-indent="-1.228cm" style:auto-text-indent="false" style:snap-to-layout-grid="false"/>
    </style:style>
    <style:style style:name="P53" style:family="paragraph" style:parent-style-name="Standard">
      <style:paragraph-properties fo:margin-left="1.676cm" fo:margin-right="0cm" fo:text-align="justify" style:justify-single-word="false" fo:text-indent="-1.228cm" style:auto-text-indent="false" style:snap-to-layout-grid="false"/>
      <style:text-properties style:font-name="標楷體" style:font-name-asian="標楷體" style:font-name-complex="標楷體"/>
    </style:style>
    <style:style style:name="P54" style:family="paragraph" style:parent-style-name="Standard">
      <style:paragraph-properties fo:margin-left="1.676cm" fo:margin-right="0cm" fo:text-align="justify" style:justify-single-word="false" fo:text-indent="-1.228cm" style:auto-text-indent="false" style:snap-to-layout-grid="false"/>
      <style:text-properties style:font-name="標楷體" style:text-underline-style="solid" style:text-underline-width="auto" style:text-underline-color="font-color" style:font-name-asian="標楷體" style:font-name-complex="標楷體"/>
    </style:style>
    <style:style style:name="P55" style:family="paragraph" style:parent-style-name="Standard">
      <style:paragraph-properties fo:margin-left="1.49cm" fo:margin-right="0cm" fo:text-align="justify" style:justify-single-word="false" fo:text-indent="-0.923cm" style:auto-text-indent="false" style:snap-to-layout-grid="false"/>
      <style:text-properties style:font-name="標楷體" style:font-name-asian="標楷體" style:font-name-complex="標楷體"/>
    </style:style>
    <style:style style:name="P56" style:family="paragraph" style:parent-style-name="Standard">
      <style:paragraph-properties fo:margin-left="1.893cm" fo:margin-right="0cm" fo:text-align="justify" style:justify-single-word="false" fo:text-indent="-0.496cm" style:auto-text-indent="false" style:snap-to-layout-grid="false"/>
    </style:style>
    <style:style style:name="P57" style:family="paragraph" style:parent-style-name="Standard">
      <style:paragraph-properties fo:margin-left="1.893cm" fo:margin-right="0cm" fo:text-align="justify" style:justify-single-word="false" fo:text-indent="-0.499cm" style:auto-text-indent="false" style:snap-to-layout-grid="false"/>
    </style:style>
    <style:style style:name="P58" style:family="paragraph" style:parent-style-name="Standard">
      <style:paragraph-properties fo:margin-left="1.893cm" fo:margin-right="0cm" fo:text-align="justify" style:justify-single-word="false" fo:text-indent="-0.499cm" style:auto-text-indent="false" style:snap-to-layout-grid="false"/>
      <style:text-properties style:font-name="標楷體" style:font-name-asian="標楷體" style:font-name-complex="標楷體"/>
    </style:style>
    <style:style style:name="P59" style:family="paragraph" style:parent-style-name="Standard">
      <style:paragraph-properties fo:margin-left="1.249cm" fo:margin-right="0cm" fo:text-align="justify" style:justify-single-word="false" fo:text-indent="-0.995cm" style:auto-text-indent="false" style:snap-to-layout-grid="false"/>
    </style:style>
    <style:style style:name="P60" style:family="paragraph" style:parent-style-name="Standard">
      <style:paragraph-properties fo:margin-left="1.24cm" fo:margin-right="0cm" fo:text-align="justify" style:justify-single-word="false" fo:text-indent="-0.741cm" style:auto-text-indent="false" style:snap-to-layout-grid="false"/>
    </style:style>
    <style:style style:name="P61" style:family="paragraph" style:parent-style-name="Standard">
      <style:paragraph-properties fo:margin-left="1.244cm" fo:margin-right="0cm" fo:text-align="justify" style:justify-single-word="false" fo:text-indent="-0.605cm" style:auto-text-indent="false" style:snap-to-layout-grid="false"/>
    </style:style>
    <style:style style:name="P62" style:family="paragraph" style:parent-style-name="Standard">
      <style:paragraph-properties fo:margin-left="1.642cm" fo:margin-right="0cm" fo:text-align="justify" style:justify-single-word="false" fo:text-indent="-0.998cm" style:auto-text-indent="false" style:snap-to-layout-grid="false"/>
      <style:text-properties style:font-name="標楷體" style:font-name-asian="標楷體" style:font-name-complex="標楷體"/>
    </style:style>
    <style:style style:name="P63" style:family="paragraph" style:parent-style-name="Standard">
      <style:paragraph-properties fo:margin-left="0.875cm" fo:margin-right="0cm" fo:text-align="justify" style:justify-single-word="false" fo:text-indent="-0.845cm" style:auto-text-indent="false" style:snap-to-layout-grid="false"/>
    </style:style>
    <style:style style:name="P64" style:family="paragraph" style:parent-style-name="Standard">
      <style:paragraph-properties fo:margin-left="1.647cm" fo:margin-right="0cm" fo:text-align="justify" style:justify-single-word="false" fo:text-indent="-0.758cm" style:auto-text-indent="false" style:snap-to-layout-grid="false"/>
    </style:style>
    <style:style style:name="P65" style:family="paragraph" style:parent-style-name="Standard">
      <style:paragraph-properties fo:margin-left="1.639cm" fo:margin-right="0cm" fo:text-align="justify" style:justify-single-word="false" fo:text-indent="-0.139cm" style:auto-text-indent="false" style:snap-to-layout-grid="false"/>
    </style:style>
    <style:style style:name="P66" style:family="paragraph" style:parent-style-name="Standard">
      <style:paragraph-properties fo:margin-left="1.639cm" fo:margin-right="0cm" fo:text-align="justify" style:justify-single-word="false" fo:text-indent="-0.139cm" style:auto-text-indent="false" style:snap-to-layout-grid="false"/>
      <style:text-properties style:font-name="標楷體" style:font-name-asian="標楷體" style:font-name-complex="標楷體"/>
    </style:style>
    <style:style style:name="P67" style:family="paragraph" style:parent-style-name="Standard">
      <style:paragraph-properties fo:margin-left="1.646cm" fo:margin-right="0cm" fo:text-align="justify" style:justify-single-word="false" fo:text-indent="-0.753cm" style:auto-text-indent="false" style:snap-to-layout-grid="false"/>
    </style:style>
    <style:style style:name="P68" style:family="paragraph" style:parent-style-name="Standard">
      <style:paragraph-properties fo:margin-left="1.637cm" fo:margin-right="0cm" fo:text-align="justify" style:justify-single-word="false" fo:text-indent="-0.385cm" style:auto-text-indent="false" style:snap-to-layout-grid="false"/>
      <style:text-properties style:font-name="標楷體" style:font-name-asian="標楷體" style:font-name-complex="標楷體"/>
    </style:style>
    <style:style style:name="P69" style:family="paragraph" style:parent-style-name="Standard">
      <style:paragraph-properties fo:margin-left="1.774cm" fo:margin-right="0cm" fo:text-align="justify" style:justify-single-word="false" fo:text-indent="-1.279cm" style:auto-text-indent="false" style:snap-to-layout-grid="false"/>
    </style:style>
    <style:style style:name="P70" style:family="paragraph" style:parent-style-name="Standard">
      <style:paragraph-properties fo:margin-left="1.769cm" fo:margin-right="0cm" fo:text-align="justify" style:justify-single-word="false" fo:text-indent="-0.52cm" style:auto-text-indent="false" style:snap-to-layout-grid="false"/>
      <style:text-properties style:font-name="標楷體" style:font-name-asian="標楷體" style:font-name-complex="標楷體"/>
    </style:style>
    <style:style style:name="P71" style:family="paragraph" style:parent-style-name="Standard">
      <style:paragraph-properties fo:margin-left="1.575cm" fo:margin-right="0cm" fo:text-align="justify" style:justify-single-word="false" fo:text-indent="-1.155cm" style:auto-text-indent="false" style:snap-to-layout-grid="false"/>
    </style:style>
    <style:style style:name="P72" style:family="paragraph" style:parent-style-name="Standard">
      <style:paragraph-properties fo:margin-left="1.566cm" fo:margin-right="0cm" fo:text-align="justify" style:justify-single-word="false" fo:text-indent="-0.321cm" style:auto-text-indent="false" style:snap-to-layout-grid="false"/>
    </style:style>
    <style:style style:name="P73" style:family="paragraph" style:parent-style-name="Standard">
      <style:paragraph-properties fo:margin-left="1.566cm" fo:margin-right="0cm" fo:text-align="justify" style:justify-single-word="false" fo:text-indent="-0.321cm" style:auto-text-indent="false" style:snap-to-layout-grid="false"/>
      <style:text-properties style:font-name="標楷體" style:font-name-asian="標楷體" style:font-name-complex="標楷體"/>
    </style:style>
    <style:style style:name="P74" style:family="paragraph" style:parent-style-name="Standard">
      <style:paragraph-properties fo:margin-left="1.251cm" fo:margin-right="0cm" fo:text-align="justify" style:justify-single-word="false" fo:text-indent="-1cm" style:auto-text-indent="false" style:snap-to-layout-grid="false"/>
    </style:style>
    <style:style style:name="P75" style:family="paragraph" style:parent-style-name="Standard">
      <style:paragraph-properties fo:margin-left="1.748cm" fo:margin-right="0cm" fo:text-align="justify" style:justify-single-word="false" fo:text-indent="-0.499cm" style:auto-text-indent="false" style:snap-to-layout-grid="false"/>
    </style:style>
    <style:style style:name="P76" style:family="paragraph" style:parent-style-name="Standard">
      <style:paragraph-properties fo:margin-left="1.748cm" fo:margin-right="0cm" fo:text-align="justify" style:justify-single-word="false" fo:text-indent="-0.499cm" style:auto-text-indent="false" style:snap-to-layout-grid="false"/>
      <style:text-properties style:font-name="標楷體" style:text-underline-style="solid" style:text-underline-width="auto" style:text-underline-color="font-color" style:font-name-asian="標楷體" style:font-name-complex="標楷體"/>
    </style:style>
    <style:style style:name="P77" style:family="paragraph" style:parent-style-name="Standard">
      <style:paragraph-properties fo:margin-left="1.251cm" fo:margin-right="0cm" fo:text-align="justify" style:justify-single-word="false" fo:text-indent="-1.221cm" style:auto-text-indent="false" style:snap-to-layout-grid="false"/>
    </style:style>
    <style:style style:name="P78" style:family="paragraph" style:parent-style-name="Standard">
      <style:paragraph-properties fo:margin-left="1.251cm" fo:margin-right="0cm" fo:text-align="justify" style:justify-single-word="false" fo:text-indent="0cm" style:auto-text-indent="false" style:snap-to-layout-grid="false"/>
      <style:text-properties style:font-name="標楷體" style:font-name-asian="標楷體" style:font-name-complex="標楷體"/>
    </style:style>
    <style:style style:name="P79" style:family="paragraph" style:parent-style-name="Standard">
      <style:paragraph-properties fo:margin-left="1.647cm" fo:margin-right="0cm" fo:text-align="justify" style:justify-single-word="false" fo:text-indent="-0.254cm" style:auto-text-indent="false" style:snap-to-layout-grid="false"/>
    </style:style>
    <style:style style:name="P80" style:family="paragraph" style:parent-style-name="Standard">
      <style:paragraph-properties fo:margin-left="1.647cm" fo:margin-right="0cm" fo:text-align="justify" style:justify-single-word="false" fo:text-indent="-0.25cm" style:auto-text-indent="false" style:snap-to-layout-grid="false"/>
    </style:style>
    <style:style style:name="P81" style:family="paragraph" style:parent-style-name="Standard">
      <style:paragraph-properties fo:margin-left="1.395cm" fo:margin-right="0cm" fo:text-align="justify" style:justify-single-word="false" fo:text-indent="0cm" style:auto-text-indent="false" style:snap-to-layout-grid="false"/>
    </style:style>
    <style:style style:name="P82" style:family="paragraph" style:parent-style-name="Standard">
      <style:paragraph-properties fo:margin-left="1.625cm" fo:margin-right="0cm" fo:text-align="justify" style:justify-single-word="false" fo:text-indent="-1.083cm" style:auto-text-indent="false" style:snap-to-layout-grid="false"/>
    </style:style>
    <style:style style:name="P83" style:family="paragraph" style:parent-style-name="Standard">
      <style:paragraph-properties fo:margin-left="2.147cm" fo:margin-right="0cm" fo:text-align="justify" style:justify-single-word="false" fo:text-indent="-0.499cm" style:auto-text-indent="false" style:snap-to-layout-grid="false"/>
    </style:style>
    <style:style style:name="P84" style:family="paragraph" style:parent-style-name="Standard">
      <style:paragraph-properties fo:margin-left="0.875cm" fo:margin-right="0cm" fo:text-align="justify" style:justify-single-word="false" fo:text-indent="-0.004cm" style:auto-text-indent="false" style:snap-to-layout-grid="false"/>
      <style:text-properties style:font-name="標楷體" style:font-name-asian="標楷體" style:font-name-complex="標楷體"/>
    </style:style>
    <style:style style:name="P85" style:family="paragraph" style:parent-style-name="Standard">
      <style:paragraph-properties fo:margin-left="0.875cm" fo:margin-right="0cm" fo:text-align="justify" style:justify-single-word="false" fo:text-indent="0.021cm" style:auto-text-indent="false" style:snap-to-layout-grid="false"/>
    </style:style>
    <style:style style:name="P86" style:family="paragraph" style:parent-style-name="Standard">
      <style:paragraph-properties fo:margin-left="0.875cm" fo:margin-right="0cm" fo:text-align="justify" style:justify-single-word="false" fo:text-indent="0.021cm" style:auto-text-indent="false" style:snap-to-layout-grid="false"/>
      <style:text-properties style:font-name="標楷體" style:font-name-asian="標楷體" style:font-name-complex="標楷體"/>
    </style:style>
    <style:style style:name="P87" style:family="paragraph" style:parent-style-name="Standard">
      <style:paragraph-properties fo:margin-left="0.06cm" fo:margin-right="0cm" fo:text-indent="-0.06cm" style:auto-text-indent="false"/>
    </style:style>
    <style:style style:name="P88" style:family="paragraph" style:parent-style-name="Standard">
      <style:paragraph-properties fo:margin-left="0.813cm" fo:margin-right="0cm" fo:text-align="justify" style:justify-single-word="false" fo:text-indent="-0.75cm" style:auto-text-indent="false" style:snap-to-layout-grid="false"/>
    </style:style>
    <style:style style:name="P89" style:family="paragraph" style:parent-style-name="Standard">
      <style:paragraph-properties fo:margin-left="1.693cm" fo:margin-right="0cm" fo:text-align="justify" style:justify-single-word="false" fo:text-indent="-1.27cm" style:auto-text-indent="false" style:snap-to-layout-grid="false"/>
      <style:text-properties style:font-name="標楷體" style:font-name-asian="標楷體" style:font-name-complex="標楷體"/>
    </style:style>
    <style:style style:name="P90" style:family="paragraph" style:parent-style-name="Standard">
      <style:paragraph-properties fo:margin-left="0.875cm" fo:margin-right="0cm" fo:text-align="justify" style:justify-single-word="false" fo:text-indent="-0.123cm" style:auto-text-indent="false" style:snap-to-layout-grid="false"/>
    </style:style>
    <style:style style:name="P91" style:family="paragraph" style:parent-style-name="Standard">
      <style:paragraph-properties fo:margin-left="0.875cm" fo:margin-right="0cm" fo:text-align="justify" style:justify-single-word="false" fo:text-indent="-0.123cm" style:auto-text-indent="false" style:snap-to-layout-grid="false"/>
      <style:text-properties style:font-name="標楷體" style:font-name-asian="標楷體" style:font-name-complex="標楷體"/>
    </style:style>
    <style:style style:name="P92" style:family="paragraph" style:parent-style-name="Standard">
      <style:paragraph-properties fo:margin-left="0.751cm" fo:margin-right="0cm" fo:text-align="justify" style:justify-single-word="false" fo:text-indent="0cm" style:auto-text-indent="false" style:snap-to-layout-grid="false"/>
    </style:style>
    <style:style style:name="P93" style:family="paragraph" style:parent-style-name="Standard">
      <style:paragraph-properties fo:margin-left="1.752cm" fo:margin-right="0cm" fo:text-align="justify" style:justify-single-word="false" fo:text-indent="-1.251cm" style:auto-text-indent="false" style:snap-to-layout-grid="false"/>
      <style:text-properties style:font-name="標楷體" style:font-name-asian="標楷體" style:font-name-complex="標楷體"/>
    </style:style>
    <style:style style:name="P94" style:family="paragraph" style:parent-style-name="Standard">
      <style:paragraph-properties fo:margin-left="1.647cm" fo:margin-right="0cm" fo:text-align="justify" style:justify-single-word="false" fo:text-indent="-1cm" style:auto-text-indent="false" style:snap-to-layout-grid="false"/>
      <style:text-properties style:font-name="標楷體" style:font-name-asian="標楷體" style:font-name-complex="標楷體"/>
    </style:style>
    <style:style style:name="P95" style:family="paragraph" style:parent-style-name="Standard">
      <style:paragraph-properties fo:margin-left="1.147cm" fo:margin-right="0cm" fo:text-align="justify" style:justify-single-word="false" fo:text-indent="-1.117cm" style:auto-text-indent="false" style:snap-to-layout-grid="false"/>
    </style:style>
    <style:style style:name="P96" style:family="paragraph" style:parent-style-name="Standard" style:master-page-name="Standard">
      <style:paragraph-properties fo:line-height="0.706cm" fo:text-align="center" style:justify-single-word="false" style:page-number="auto"/>
    </style:style>
    <style:style style:name="P97" style:family="paragraph" style:parent-style-name="Footer">
      <style:paragraph-properties fo:text-align="center" style:justify-single-word="false"/>
    </style:style>
    <style:style style:name="P98" style:family="paragraph" style:parent-style-name="清單段落" style:list-style-name="WW8Num47">
      <style:paragraph-properties fo:text-align="justify" style:justify-single-word="false" style:snap-to-layout-grid="false"/>
    </style:style>
    <style:style style:name="P99" style:family="paragraph" style:parent-style-name="清單段落">
      <style:paragraph-properties fo:margin-left="1.498cm" fo:margin-right="0cm" fo:text-align="justify" style:justify-single-word="false" fo:text-indent="-0.744cm" style:auto-text-indent="false" style:snap-to-layout-grid="false"/>
    </style:style>
    <style:style style:name="P100" style:family="paragraph" style:parent-style-name="清單段落">
      <style:paragraph-properties fo:margin-left="1.997cm" fo:margin-right="0cm" fo:text-align="justify" style:justify-single-word="false" fo:text-indent="-0.506cm" style:auto-text-indent="false" style:snap-to-layout-grid="false"/>
    </style:style>
    <style:style style:name="P101" style:family="paragraph" style:parent-style-name="清單段落">
      <style:paragraph-properties fo:margin-left="1.997cm" fo:margin-right="0cm" fo:text-align="justify" style:justify-single-word="false" fo:text-indent="-0.506cm" style:auto-text-indent="false" style:snap-to-layout-grid="false"/>
      <style:text-properties style:font-name="標楷體" style:text-underline-style="solid" style:text-underline-width="auto" style:text-underline-color="font-color" style:font-name-asian="標楷體" style:font-name-complex="標楷體"/>
    </style:style>
    <style:style style:name="P102" style:family="paragraph" style:parent-style-name="清單段落">
      <style:paragraph-properties fo:margin-left="1.748cm" fo:margin-right="0cm" fo:text-align="justify" style:justify-single-word="false" fo:text-indent="-0.995cm" style:auto-text-indent="false" style:snap-to-layout-grid="false"/>
    </style:style>
    <style:style style:name="P103" style:family="paragraph" style:parent-style-name="清單段落">
      <style:paragraph-properties fo:margin-left="1.748cm" fo:margin-right="0cm" fo:text-align="justify" style:justify-single-word="false" fo:text-indent="-0.254cm" style:auto-text-indent="false" style:snap-to-layout-grid="false"/>
    </style:style>
    <style:style style:name="P104" style:family="paragraph" style:parent-style-name="清單段落">
      <style:paragraph-properties fo:margin-left="1.75cm" fo:margin-right="0cm" fo:text-align="justify" style:justify-single-word="false" fo:text-indent="-0.25cm" style:auto-text-indent="false" style:snap-to-layout-grid="false"/>
    </style:style>
    <style:style style:name="P105" style:family="paragraph" style:parent-style-name="清單段落">
      <style:paragraph-properties fo:margin-left="1.496cm" fo:margin-right="0cm" fo:text-indent="-0.78cm" style:auto-text-indent="false"/>
    </style:style>
    <style:style style:name="P106" style:family="paragraph" style:parent-style-name="清單段落">
      <style:paragraph-properties fo:margin-left="1.998cm" fo:margin-right="0cm" fo:text-indent="-0.499cm" style:auto-text-indent="false"/>
    </style:style>
    <style:style style:name="P107" style:family="paragraph" style:parent-style-name="清單段落">
      <style:paragraph-properties fo:margin-left="1.998cm" fo:margin-right="0cm" fo:text-indent="-0.499cm" style:auto-text-indent="false"/>
      <style:text-properties style:font-name="標楷體" style:font-name-asian="標楷體" style:font-name-complex="標楷體"/>
    </style:style>
    <style:style style:name="P108" style:family="paragraph" style:parent-style-name="清單段落">
      <style:paragraph-properties fo:margin-left="1.998cm" fo:margin-right="0cm" fo:text-align="justify" style:justify-single-word="false" fo:text-indent="-0.499cm" style:auto-text-indent="false" style:snap-to-layout-grid="false"/>
      <style:text-properties style:font-name="標楷體" style:font-name-asian="標楷體" style:font-name-complex="標楷體"/>
    </style:style>
    <style:style style:name="P109" style:family="paragraph" style:parent-style-name="HTML_20_預設格式">
      <style:paragraph-properties fo:line-height="0.882cm" fo:text-align="end" style:justify-single-word="false" style:snap-to-layout-grid="false">
        <style:tab-stops/>
      </style:paragraph-properties>
    </style:style>
    <style:style style:name="P110" style:family="paragraph" style:parent-style-name="HTML_20_預設格式">
      <style:paragraph-properties fo:line-height="0.811cm" fo:text-align="justify" style:justify-single-word="false" style:snap-to-layout-grid="false">
        <style:tab-stops/>
      </style:paragraph-properties>
    </style:style>
    <style:style style:name="P111" style:family="paragraph" style:parent-style-name="HTML_20_預設格式">
      <style:paragraph-properties fo:margin-left="0cm" fo:margin-right="0cm" fo:line-height="0.811cm" fo:text-align="justify" style:justify-single-word="false" fo:text-indent="0.988cm" style:auto-text-indent="false" style:snap-to-layout-grid="false">
        <style:tab-stops/>
      </style:paragraph-properties>
    </style:style>
    <style:style style:name="P112" style:family="paragraph" style:parent-style-name="HTML_20_預設格式">
      <style:paragraph-properties fo:margin-left="0.998cm" fo:margin-right="0cm" fo:line-height="0.811cm" fo:text-align="justify" style:justify-single-word="false" fo:text-indent="-0.998cm" style:auto-text-indent="false" style:snap-to-layout-grid="false">
        <style:tab-stops/>
      </style:paragraph-properties>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weight-complex="bold"/>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style:font-name="標楷體" style:text-underline-style="solid" style:text-underline-width="auto" style:text-underline-color="font-color" style:font-name-asian="標楷體" style:font-name-complex="標楷體"/>
    </style:style>
    <style:style style:name="T17" style:family="text">
      <style:text-properties style:font-name="新細明體" fo:font-size="14pt" style:font-name-asian="新細明體" style:font-size-asian="14pt" style:font-name-complex="新細明體" style:font-size-complex="14pt"/>
    </style:style>
    <style:style style:name="T18" style:family="text">
      <style:text-properties style:font-name="新細明體" style:font-name-complex="新細明體"/>
    </style:style>
    <style:style style:name="T19" style:family="text">
      <style:text-properties style:font-name="新細明體" style:font-name-complex="新細明體"/>
    </style:style>
    <style:style style:name="T20" style:family="text">
      <style:text-properties style:font-name="新細明體" style:text-underline-style="solid" style:text-underline-width="auto" style:text-underline-color="font-color" style:font-name-complex="新細明體"/>
    </style:style>
    <style:style style:name="T21" style:family="text">
      <style:text-properties style:text-underline-style="solid" style:text-underline-width="auto" style:text-underline-color="font-color"/>
    </style:style>
    <style:style style:name="T22" style:family="text">
      <style:text-properties style:text-line-through-style="solid" style:text-line-through-type="single"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text:span text:style-name="T1">交通部觀光局輔導建立品牌旅行業獎勵補助要點修正總說明</text:span></text:p>
      <text:p text:style-name="P109"><text:span text:style-name="T3">(中華民國105年5月5日觀業字第1050908450號令修正發布)</text:span></text:p>
      <text:p text:style-name="P110"><text:span text:style-name="T5"><text:s text:c="4"/>為擴大推動國人銀髮族及無障礙國內旅遊，加強輔導旅行業配合政策發展優質旅遊產品，並依本局一○四年八月二十五日召開「研商銀髮族旅遊推動相關事宜會議」結論，推廣健康銀髮族旅遊，活絡國內旅遊市場，爰擬修正本要點。另考量本要點已有補助旅行業獲中華民國旅行業品質保障協會評選之金質旅遊行程，該金質旅遊行程評選條件已納入創新、特色等條件，已符本局鼓勵旅行業者開發創新特色產品之目的，爰併刪除原補助旅行業開發創新特色或專屬品牌旅遊產品（服務）行銷推廣費用之規定</text:span><text:span text:style-name="T7">。</text:span></text:p>
      <text:p text:style-name="P111"><text:span text:style-name="T7">本次修正本要點，計修正</text:span><text:span text:style-name="T5">條文七點，刪除條文一點，餘部分條文點次變更，修正重點如下：</text:span></text:p>
      <text:p text:style-name="P112"><text:span text:style-name="T5">一、修正旅行業辦理銀髮族旅遊申請費用補助列專款規定，除補助旅行業租用無障礙設備或照顧服務員等費用，另增加補助銀髮族團員旅遊費用，以鼓勵旅行業包裝銀髮族旅遊產品，並限於國人國內旅遊；另取消補助旅行業開發創新特色或專屬品牌旅遊產品（服務）行銷推廣之費用，避免性質類似之補助。（修正要點第二點）</text:span></text:p>
      <text:p text:style-name="P112"><text:span text:style-name="T5">二、修正旅行業辦理銀髮族或無障礙旅遊之補助基準。（修正要點第三點）</text:span></text:p>
      <text:p text:style-name="P112"><text:span text:style-name="T5">三</text:span><text:span text:style-name="T17">、</text:span><text:span text:style-name="T5">修正旅行業辦理銀髮族旅遊之補助期限。（修正要點第四點）</text:span></text:p>
      <text:p text:style-name="P112"><text:span text:style-name="T5">四</text:span><text:span text:style-name="T17">、</text:span><text:span text:style-name="T5">修正旅行業申請辦理銀髮族旅遊補助應備文件及相關附件。（修正要點第五點）</text:span></text:p>
      <text:p text:style-name="P112"><text:span text:style-name="T5">五</text:span><text:span text:style-name="T17">、</text:span><text:span text:style-name="T5">修正旅行業辦理銀髮族旅遊申請補助作業程序。（修正要點第六點）</text:span></text:p>
      <text:p text:style-name="P112"><text:span text:style-name="T5">六、修正本局對補助對象依本要點申請補助事項得進行查核，並增訂受理申請補助經費超出預算額度上限時，即停止受理申請。（修正要點第八點</text:span><text:span text:style-name="T5">）</text:span></text:p>
      <text:p text:style-name="P112"><text:soft-page-break/><text:span text:style-name="T5">七、修正旅行業依第二點第一項第二款申請貸款利息補助，應於補助期滿後提出成果報告書送本局備查期限。（修正要點第十點</text:span><text:span text:style-name="T5">）</text:span><text:span text:style-name="T5">。</text:span></text:p>
      <text:p text:style-name="P20">交通部觀光局輔導建立品牌旅行業獎勵補助要點修正對照表</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修正規定</text:p>
          </table:table-cell>
          <table:table-cell table:style-name="Table1.A1" office:value-type="string">
            <text:p text:style-name="P1">現行規定</text:p>
          </table:table-cell>
          <table:table-cell table:style-name="Table1.C1" office:value-type="string">
            <text:p text:style-name="P1">說明</text:p>
          </table:table-cell>
        </table:table-row>
        <table:table-row table:style-name="Table1.1">
          <table:table-cell table:style-name="Table1.A1" office:value-type="string">
            <text:p text:style-name="P22">一、交通部觀光局(以下簡稱本局)為輔導旅行業發展優質品牌，創新產業附加價值，以提升國際競爭優勢，促進產業優化轉型升級，特訂定本要點。</text:p>
          </table:table-cell>
          <table:table-cell table:style-name="Table1.A1" office:value-type="string">
            <text:p text:style-name="P23">一、交通部觀光局(以下簡稱本局)為輔導旅行業發展優質品牌，創新產業附加價值，以提升國際競爭優勢，促進產業優化轉型升級，特訂定本要點。</text:p>
          </table:table-cell>
          <table:table-cell table:style-name="Table1.C1" office:value-type="string">
            <text:p text:style-name="P2">本點未修正。</text:p>
          </table:table-cell>
        </table:table-row>
        <table:table-row table:style-name="Table1.3">
          <table:table-cell table:style-name="Table1.A1" office:value-type="string">
            <text:p text:style-name="P21"><text:span text:style-name="T10">二、旅行業得申請下列補助</text:span><text:span text:style-name="T18">：</text:span></text:p>
            <text:p text:style-name="P24"><text:span text:style-name="T10">(一)辦理財務報表查核簽證，得申請會計師簽證費用補助。</text:span></text:p>
            <text:p text:style-name="P25">(二)連續兩年辦理財務報表查核簽證，得申請貸款利息補助。</text:p>
            <text:p text:style-name="P24"><text:span text:style-name="T15">(三)辦理銀髮族國人國內旅遊，得申請銀髮族團員旅遊費用、租用無障礙輔具、營業用無障礙車輛或聘用照顧服務員之費用補助。</text:span></text:p>
            <text:p text:style-name="P24"><text:span text:style-name="T10">(四)榮獲中華民國旅行業品質保障協會評選之金質旅遊行程，得申請旅遊費用補助。</text:span></text:p>
            <text:p text:style-name="P26"><text:span text:style-name="T10">(五)</text:span><text:span text:style-name="T15">辦理國人無障礙旅遊</text:span><text:span text:style-name="T10">，得申請租用無障礙輔具、營業用無障礙車輛或聘用照顧服務員之費用補助。</text:span></text:p>
            <text:p text:style-name="P26"><text:span text:style-name="T10">(六)旅行業運用企業對企業並與消費者端連結之營運模式或原有網站增加外國語言介面，符合旅行業管理規則第三十二條、第三十三條規定者，得申請運用網際網路經營業務之費用補助。</text:span></text:p>
            <text:p text:style-name="P27"><text:span text:style-name="T10">前項第一款及第二款之申請，應以會計師出具之財務報表查核簽證報告為無保留意見或修正式無保留意見者為限。</text:span></text:p>
            <text:p text:style-name="P27"><text:soft-page-break/><text:span text:style-name="T10">第一項第</text:span><text:span text:style-name="T15">三</text:span><text:span text:style-name="T10">款所稱之銀髮族，係指</text:span><text:span text:style-name="T10">年滿六十五歲以上</text:span><text:span text:style-name="T10">者。</text:span></text:p>
            <text:p text:style-name="P27"><text:span text:style-name="T15">第一項第四款</text:span><text:span text:style-name="T10">之申請，同一</text:span><text:span text:style-name="T15">旅行</text:span><text:span text:style-name="T10">業者不得於同一年度內以同一旅遊行程向本局提出。</text:span></text:p>
          </table:table-cell>
          <table:table-cell table:style-name="Table1.A1" office:value-type="string">
            <text:p text:style-name="P21"><text:span text:style-name="T10">二、旅行業得申請下列補助</text:span><text:span text:style-name="T18">：</text:span></text:p>
            <text:p text:style-name="P30">（一）辦理財務報表查核簽證，得申請會計師簽證費用補助。</text:p>
            <text:p text:style-name="P31">（二）連續兩年辦理財務報表查核簽證，得申請貸款利息補助。</text:p>
            <text:p text:style-name="P29"><text:span text:style-name="T10">（三）</text:span><text:span text:style-name="T15">開發創新特色或專屬品牌旅遊產品（服務），得申請行銷推廣費用補助。</text:span></text:p>
            <text:p text:style-name="P30">（四）榮獲中華民國旅行業品質保障協會評選之金質旅遊行程，得申請旅遊費用補助。</text:p>
            <text:p text:style-name="P30">（五）配合政策辦理國人銀髮族或無障礙旅遊，得申請租用無障礙輔具、營業用無障礙車輛或聘用照顧服務員之費用補助。</text:p>
            <text:p text:style-name="P32">(六)旅行業運用企業對企業並與消費者端連結之營運模式或原有網站增加外國語言介面，符合旅行業管理規則第三十二條、第三十三條規定者，得申請運用網際網路經營業務之費用補助。</text:p>
            <text:p text:style-name="P34">前項第一款及第二款之申請，應以會計師出具之財務報表查核簽證報告為無保留意見或修正式無保留意見者為限。</text:p>
            <text:p text:style-name="P33"><text:soft-page-break/><text:span text:style-name="T10">第一項</text:span><text:span text:style-name="T15">第三款及</text:span><text:span text:style-name="T10">第四款之申請，同一業者不得於同一年度內以同一旅遊行程向本局提出。</text:span></text:p>
            <text:p text:style-name="P35"><text:span text:style-name="T10">第一項第五款所稱之銀髮族，係指</text:span><text:span text:style-name="T10">年滿六十五歲以上</text:span><text:span text:style-name="T10">者。</text:span></text:p>
          </table:table-cell>
          <table:table-cell table:style-name="Table1.C1" office:value-type="string">
            <text:p text:style-name="P38"><text:span text:style-name="T10">一、原第一項第三款規定旅行業開發創新特色或專屬品牌旅遊產品（服務），得申請行銷推廣費用補助，考量創新特色屬不確定的概念，易涉及主觀認定，較難有客觀審認標準，且現行透過組成委員會審查方式，委員之構成亦可能影響審查結果之公正性及客觀性，而易生爭議，爰刪除該款對於旅行業開發創新特色或專屬品牌旅遊產品（服務）補助規定，而以其他行政措施鼓勵旅行業開發創新特色產品。另第一項第四款已規定旅行業榮獲中華民國旅行業品質保障協會評選之金質旅遊行程，得申請旅遊費用補助，該會所評選之金質旅遊行程，評選要項已包括</text:span><text:span text:style-name="T14">產品特色及創新度</text:span><text:span text:style-name="T10">，旅行業如開發設計之產品具創新特</text:span><text:soft-page-break/><text:span text:style-name="T10">色，亦可透過獲選金質旅遊行程，向本局申請補助。</text:span></text:p>
            <text:p text:style-name="P40"><text:span text:style-name="T10">二、為擴大推動銀髮族國人國內旅遊，加強輔導旅行業配合政策發展優質旅遊產品，依本局一○四年八月二十五日「研商銀髮族旅遊推動相關事宜會議」結論，對推廣健康銀髮族旅遊，研議補助機制，以協助我旅行業及旅宿業活絡；另為推廣國人銀髮族國內旅遊，促進國內觀光產業發展，爰修正第一項第三款補助規定，旅行業辦理銀髮族國人國內旅遊符合該款規定者，得申請銀髮族團員旅遊費用及租用無障礙輔具、營業用無障礙車輛或聘用照顧服務員費用補助，以同時兼顧旅行業推廣健康及行動不便銀髮族旅遊產品需求。</text:span></text:p>
            <text:p text:style-name="P40"><text:span text:style-name="T10">三、配合銀髮族已單獨列款補助，爰第一項第五款刪除銀髮族文字。</text:span></text:p>
            <text:p text:style-name="P40"><text:span text:style-name="T10">四、原第四項移列第三項</text:span><text:soft-page-break/><text:span text:style-name="T10">酌作文字修正。</text:span></text:p>
            <text:p text:style-name="P40"><text:span text:style-name="T10">五、原第三項移列第四項，酌作文字修正。</text:span></text:p>
          </table:table-cell>
        </table:table-row>
        <table:table-row table:style-name="Table1.3">
          <table:table-cell table:style-name="Table1.A1" office:value-type="string">
            <text:p text:style-name="P15"><text:span text:style-name="T10">三、補助基準</text:span><text:span text:style-name="T18">：</text:span></text:p>
            <text:p text:style-name="P41">（一）旅行業依前點第一項第一款申請費用補助應核實列支，最高不得超過新臺幣五萬元。</text:p>
            <text:p text:style-name="P41"><text:s/>(二)旅行業依第一點所列目的，因建立品牌所需向金融機構申請貸款者，得依前點第一項第二款申請貸款利息補助。綜合旅行業之貸款額度最高不超過新臺幣一千萬元，甲種及乙種旅行業之貸款額度最高不超過新臺幣五百萬元，本局按貸款利率補助百分之一點五，但貸款利率低於百分之一點五者，依其實際貸款利率補助。</text:p>
            <text:p text:style-name="P42"><text:span text:style-name="T15">（三）旅行業依前點第一項第三款申請費用補助應核實列支，每一銀髮族團員每日最高新臺幣五百元；每團補助旅遊費用總額最高不超過新臺幣二萬元；每一旅行業每年以補助二十團為限：</text:span></text:p>
            <text:p text:style-name="P43"><text:span text:style-name="T15">1.旅遊行程安排於非例假日，二天一夜以上，每團不得超過四十人，銀髮族團員須達半數以上，且須安排住宿於合法觀光旅館、旅館或民宿。</text:span></text:p>
            <text:p text:style-name="P43"><text:span text:style-name="T15">2.團體旅遊行程每日至少有二個以上旅遊景點團體合照。(須提供</text:span><text:soft-page-break/><text:span text:style-name="T15">每一旅遊景點入口處或可資辨識之處合照一張)。</text:span></text:p>
            <text:p text:style-name="P44"><text:span text:style-name="T15">3.申請租用無障礙輔具、營業用無障礙車輛或聘用照顧服務員之費用，準用第五款基準補助。</text:span><text:span text:style-name="T10"> </text:span></text:p>
            <text:p text:style-name="P45"><text:span text:style-name="T10">（四）旅行業依前點第一項第四款申請費用補助應核實列支，獲選之金質旅遊行程每團每人最高不超過新臺幣一千元，並以申請一次為限：</text:span></text:p>
            <text:p text:style-name="P48">1.單一國內旅遊行程補助總額最高不超過新臺幣五萬元。 </text:p>
            <text:p text:style-name="P48">2.單一接待國外旅客來臺觀光旅遊行程補助總額最高不超過新臺幣五萬元。</text:p>
            <text:p text:style-name="P48">3.單一出國旅遊行程補助總額最高不超過新臺幣十萬元。</text:p>
            <text:p text:style-name="P49"><text:span text:style-name="T10">(五)旅行業依前點第一項第五款申請費用補助，每團補助額度最高不得超過補助事項總經費百分之</text:span><text:span text:style-name="T15">五十</text:span><text:span text:style-name="T10">，補助總額最高不超過新臺幣五萬元；每團身障人士人數應達五人以上。</text:span></text:p>
            <text:p text:style-name="P50"><text:span text:style-name="T10">(六)旅行業依前點第一項第六款申請下列費用補助，每年以補助四十家為限：</text:span></text:p>
            <text:list xml:id="list2174859028" text:style-name="WW8Num42">
              <text:list-item>
                <text:p text:style-name="P16"><text:span text:style-name="T10">運用企業對企業並與消費者端連結之營業模式，須未曾運用網路經營旅行業務，補助新臺幣五萬元，並以一次</text:span><text:soft-page-break/><text:span text:style-name="T10">為限。</text:span></text:p>
              </text:list-item>
              <text:list-item>
                <text:p text:style-name="P3">原有網站增加外國語言介面，補助新臺幣五萬元。</text:p>
              </text:list-item>
            </text:list>
          </table:table-cell>
          <table:table-cell table:style-name="Table1.A1" office:value-type="string">
            <text:p text:style-name="P15"><text:span text:style-name="T10">三、補助基準</text:span><text:span text:style-name="T18">：</text:span></text:p>
            <text:p text:style-name="P51">（一）旅行業依前點第一項第一款申請費用補助應核實列支，最高不得超過新臺幣五萬元。</text:p>
            <text:p text:style-name="P53">（二）旅行業依第一點所列目的，因建立品牌所需向金融機構申請貸款者，得依前點第一項第二款申請貸款利息補助。綜合旅行業之貸款額度最高不超過新臺幣一千萬元，甲種及乙種旅行業之貸款額度最高不超過新臺幣五百萬元，本局按貸款利率補助百分之一點五，但貸款利率低於百分之一點五者，依其實際貸款利率補助。</text:p>
            <text:p text:style-name="P45"><text:span text:style-name="T15">（三）旅行業依前點第一項第三款申請費用補助，單一旅遊產品（服務）補助額度最高不得超過補助事項總經費百分之五十，並以申請一次為限；單一業者每年補助總額最高不超過新臺幣五十萬元；每年以補助三家旅行業為限。補助範圍以文宣品製作、</text:span><text:span text:style-name="T15">媒體廣告</text:span><text:span text:style-name="T15">行銷及</text:span><text:span text:style-name="T15">促銷</text:span><text:span text:style-name="T15">推廣</text:span><text:span text:style-name="T15">活動</text:span><text:span text:style-name="T15">為限。</text:span></text:p>
            <text:p text:style-name="P46">（四）旅行業依前點第一項第四款申請費用補助應核實列支，獲選之金質旅遊行程每團每人最高不超過<text:soft-page-break/>新臺幣一千元，並以申請一次為限：</text:p>
            <text:list xml:id="list1707942221" text:style-name="WW8Num1">
              <text:list-item>
                <text:p text:style-name="P4">單一國內旅遊行程補助總額最高不超過新臺幣五萬元。 </text:p>
              </text:list-item>
              <text:list-item>
                <text:p text:style-name="P4">單一接待國外旅客來臺觀光旅遊行程補助總額最高不超過新臺幣五萬元。</text:p>
              </text:list-item>
              <text:list-item>
                <text:p text:style-name="P4">單一出國旅遊行程補助總額最高不超過新臺幣十萬元。</text:p>
              </text:list-item>
            </text:list>
            <text:p text:style-name="P52"><text:span text:style-name="T10">（五）旅行業依前點第一項第五款申請費用補助，每團補助額度最高不得超過補助事項總經費百分之四十，補助總額最高不超過新臺幣五萬元；</text:span><text:span text:style-name="T15">每團銀髮族比率應達全團人數五成以上，</text:span><text:span text:style-name="T10">每團身障人士人數應達五人以上</text:span><text:span text:style-name="T15">，兩者不得併計；每年以補助十團為限</text:span><text:span text:style-name="T10">。</text:span></text:p>
            <text:p text:style-name="P55">(六)旅行業依前點第一項第六款申請下列費用補助，每年以補助四十家為限：</text:p>
            <text:p text:style-name="P56"><text:span text:style-name="T10">1.運用企業對企業並與消費者端連結之營業模式，須未曾運用網路經營旅行業務，補助新臺幣五萬元，並以一次為限。</text:span></text:p>
            <text:p text:style-name="P58">2.原有網站增加外國語言介面，補助新臺幣五萬元。</text:p>
          </table:table-cell>
          <table:table-cell table:style-name="Table1.C1" office:value-type="string">
            <text:p text:style-name="P38"><text:span text:style-name="T10">一、配合第二點第一項第三款已修正為補助銀髮族旅遊規定，爰修正第三款補助基準。</text:span></text:p>
            <text:p text:style-name="P38"><text:span text:style-name="T10">二、考量營業用無障礙車輛租用費用較高，為 鼓勵旅行業辦理無障礙旅遊，爰修正第五款，調高每團補助額度比例，並刪除每年補助團數限制。</text:span></text:p>
          </table:table-cell>
        </table:table-row>
        <table:table-row table:style-name="Table1.3">
          <table:table-cell table:style-name="Table1.A1" office:value-type="string">
            <text:p text:style-name="P15"><text:span text:style-name="T10">四、補助期限</text:span><text:span text:style-name="T18">：</text:span></text:p>
            <text:p text:style-name="P24"><text:span text:style-name="T10">(一)旅行業依第二點第一項第一款申請費用補助，應於會計年度終了後辦理財務報表查核簽證，並於完竣後向本局申請，至遲不得超過當年度十一月三十日。</text:span></text:p>
            <text:p text:style-name="P24"><text:span text:style-name="T10">(二)旅行業依第二點第一項第二款申請貸款利息補助，其期限依實際貸款期限定之，最長不得超過五年。</text:span></text:p>
            <text:p text:style-name="P59"><text:span text:style-name="T15">（三）旅行業依第二點第一項第三款申請費用補助，應於行程完竣一個月內向本局申請。但當年度十月以後完竣者，應於</text:span><text:span text:style-name="T15">十</text:span><text:span text:style-name="T15">一</text:span><text:span text:style-name="T15">月</text:span><text:span text:style-name="T15">三</text:span><text:span text:style-name="T15">十日</text:span><text:span text:style-name="T15">前向本局申請。</text:span></text:p>
            <text:p text:style-name="P60"><text:span text:style-name="T10">(四)旅行業依第二點第一項第四款申請費用補助，其期限最長不得超過獲獎後一年。</text:span></text:p>
            <text:p text:style-name="P60"><text:span text:style-name="T10">（五）旅行業依第二點第一項第五款申請費用補助，</text:span><text:span text:style-name="T10">應於</text:span><text:span text:style-name="T10">行程完竣</text:span><text:span text:style-name="T10">後</text:span><text:span text:style-name="T10">一</text:span><text:span text:style-name="T10">個月內</text:span><text:span text:style-name="T10">向本局申請。但當年度十月以後完竣者，應於</text:span><text:span text:style-name="T10">十</text:span><text:span text:style-name="T10">一</text:span><text:span text:style-name="T10">月</text:span><text:span text:style-name="T10">三</text:span><text:span text:style-name="T10">十日</text:span><text:span text:style-name="T10">前向本局申請。</text:span></text:p>
            <text:p text:style-name="P61"><text:span text:style-name="T10">(六)旅行業依第二點第一項第六款申請費用補助，以本要點中華民國一百零四年二月三日發布後申請為限；其期限至遲不得超過當年度十一月三十日。</text:span></text:p>
          </table:table-cell>
          <table:table-cell table:style-name="Table1.A1" office:value-type="string">
            <text:p text:style-name="P15"><text:span text:style-name="T10">四、補助期限</text:span><text:span text:style-name="T18">：</text:span></text:p>
            <text:p text:style-name="P53">（一）旅行業依第二點第一項第一款申請費用補助，應於會計年度終了後辦理財務報表查核簽證，並於完竣後向本局申請，至遲不得超過當年度十一月三十日。</text:p>
            <text:p text:style-name="P53">（二）旅行業依第二點第一項第二款申請貸款利息補助，其期限依實際貸款期限定之，最長不得超過五年。</text:p>
            <text:p text:style-name="P54">（三）旅行業依第二點第一項第三款申請費用補助，其期限最長不得超過一年。</text:p>
            <text:p text:style-name="P53">（四）旅行業依第二點第一項第四款申請費用補助，其期限最長不得超過獲獎後一年。</text:p>
            <text:p text:style-name="P52"><text:span text:style-name="T10">（五）旅行業依第二點第一項第五款申請費用補助，</text:span><text:span text:style-name="T10">應於</text:span><text:span text:style-name="T10">行程完竣</text:span><text:span text:style-name="T10">後</text:span><text:span text:style-name="T10">一</text:span><text:span text:style-name="T10">個月內</text:span><text:span text:style-name="T10">向本局申請。但當年度十月以後完竣者，應於</text:span><text:span text:style-name="T10">十</text:span><text:span text:style-name="T10">一</text:span><text:span text:style-name="T10">月</text:span><text:span text:style-name="T10">三</text:span><text:span text:style-name="T10">十日</text:span><text:span text:style-name="T10">前向本局申請。</text:span></text:p>
            <text:p text:style-name="P62">(六)旅行業依第二點第一項第六款申請費用補助，以本要點中華民國一百零四年二月三日發布後申請為限；其期限至遲不得超過當年度十一月三十日。</text:p>
          </table:table-cell>
          <table:table-cell table:style-name="Table1.C1" office:value-type="string">
            <text:p text:style-name="P14"><text:span text:style-name="T10">配合第二點第一項第三款已修正，爰修正第三款補助期限。</text:span></text:p>
            <text:p text:style-name="P39"/>
          </table:table-cell>
        </table:table-row>
        <table:table-row table:style-name="Table1.3">
          <table:table-cell table:style-name="Table1.A1" office:value-type="string">
            <text:p text:style-name="P63"><text:span text:style-name="T10">五、旅行業申請補助，應備妥下列文件向本局提出申請</text:span><text:span text:style-name="T18">：</text:span></text:p>
            <text:p text:style-name="P64"><text:span text:style-name="T10">(一)旅行業依第二點</text:span><text:soft-page-break/><text:span text:style-name="T10">第一項第一款申請費用補助應</text:span><text:span text:style-name="T10">檢附</text:span><text:span text:style-name="T10">：</text:span></text:p>
            <text:p text:style-name="P47"><text:span text:style-name="T10">1.申請書（如附件一）。</text:span></text:p>
            <text:p text:style-name="P47"><text:span text:style-name="T10">2.會計師財務報表查核報告（含會計師印鑑證明）。</text:span></text:p>
            <text:p text:style-name="P65"><text:span text:style-name="T10">3.委任書。</text:span></text:p>
            <text:p text:style-name="P66">4.公費收據。</text:p>
            <text:p text:style-name="P67"><text:span text:style-name="T10">(二)旅行業依第二點第一項第二款申請貸款利息補助，應於取得金融機構貸款後</text:span><text:span text:style-name="T10">檢附</text:span><text:span text:style-name="T10">：</text:span></text:p>
            <text:p text:style-name="P68">1.申請書（如附件二）。</text:p>
            <text:p text:style-name="P68">2.旅行業品牌化經營計畫書（如附件三）。</text:p>
            <text:p text:style-name="P68">3.負責人國民身分證正反面影本。</text:p>
            <text:p text:style-name="P68">4.金融機構核貸證明。</text:p>
            <text:p text:style-name="P68">5.旅行業執照影本。</text:p>
            <text:p text:style-name="P68">6.最近三年中華民國旅行業品質保障協會會員證書。</text:p>
            <text:p text:style-name="P68">7.最近三年臺灣票據交換所票據信用資料。</text:p>
            <text:p text:style-name="P68">8.連續兩年度會計師財務報表查核報告。</text:p>
            <text:p text:style-name="P99"><text:span text:style-name="T15">(三)旅行業依第二點第一項第三款申請費用補助，應</text:span><text:span text:style-name="T15">檢附</text:span><text:span text:style-name="T15">：</text:span></text:p>
            <text:p text:style-name="P100"><text:span text:style-name="T15">1.申請書（如附件四）。</text:span></text:p>
            <text:p text:style-name="P101">2.負責人國民身分證正反面影本。</text:p>
            <text:p text:style-name="P47"><text:span text:style-name="T15">3.旅行業執照影本。</text:span></text:p>
            <text:p text:style-name="P47"><text:span text:style-name="T15">4.行程資料影本(含行程表、團員名冊、保險資料、租用車輛行照、銀髮族團員相關證明文件等)。</text:span></text:p>
            <text:p text:style-name="P47"><text:soft-page-break/><text:span text:style-name="T15">5.支出憑證。</text:span></text:p>
            <text:p text:style-name="P47"><text:span text:style-name="T15">6.總經費支出明細表（如附件十二）。</text:span></text:p>
            <text:p text:style-name="P47"><text:span text:style-name="T15">7.照片暨照片同意使用授權書(附件五)。</text:span></text:p>
            <text:p text:style-name="P102"><text:span text:style-name="T10">(四)旅行業依第二點第一項第四款申請費用補助，應於執行出團計畫一個月前</text:span><text:span text:style-name="T10">檢附</text:span><text:span text:style-name="T10">：</text:span></text:p>
            <text:p text:style-name="P103"><text:span text:style-name="T10">1.申請書（如附件六）。</text:span></text:p>
            <text:p text:style-name="P104"><text:span text:style-name="T10">2.金質旅遊行程出團計畫書（如附件七）。</text:span></text:p>
            <text:p text:style-name="P104"><text:span text:style-name="T10">3.負責人國民身分證正反面影本。</text:span></text:p>
            <text:p text:style-name="P104"><text:span text:style-name="T10">4.旅行業執照影本。</text:span></text:p>
            <text:p text:style-name="P104"><text:span text:style-name="T10">5.中華民國旅行業品質保障協會核發之金質旅遊行程獲獎證明。 </text:span></text:p>
            <text:p text:style-name="P105"><text:span text:style-name="T10">(五)旅行業依第二點第一項第五款申請費用補助，應</text:span><text:span text:style-name="T10">檢附</text:span><text:span text:style-name="T10">：</text:span></text:p>
            <text:p text:style-name="P106"><text:span text:style-name="T10">1.申請書</text:span><text:span text:style-name="T15">（如附件八</text:span><text:span text:style-name="T10">）。</text:span></text:p>
            <text:p text:style-name="P107">2.負責人國民身分證正反面影本。</text:p>
            <text:p text:style-name="P107">3.旅行業執照影本。</text:p>
            <text:p text:style-name="P106"><text:span text:style-name="T10">4.行程資料影本（含行程表、團員名冊、保險資料</text:span><text:span text:style-name="T18">、</text:span><text:span text:style-name="T10">租用車輛行照（須為營業用且設有輪椅區、升降設備或活動坡道等相關設</text:span><text:soft-page-break/><text:span text:style-name="T10">備）、身障人士相關證明文件等）。</text:span></text:p>
            <text:p text:style-name="P108">5.租用無障礙輔具、營業用無障礙車輛或聘用照顧服務員之費用證明文件。</text:p>
            <text:p text:style-name="P67"><text:span text:style-name="T10">(六)旅行業依第二點第一項第六款申請費用補助應</text:span><text:span text:style-name="T10">檢附</text:span><text:span text:style-name="T10">：</text:span></text:p>
            <text:list xml:id="list4167040134" text:style-name="WW8Num47">
              <text:list-item>
                <text:p text:style-name="P5">申請書（如附件九）。</text:p>
              </text:list-item>
              <text:list-item>
                <text:p text:style-name="P5">負責人國民身分證正反面影本。</text:p>
              </text:list-item>
              <text:list-item>
                <text:p text:style-name="P5">旅行業執照影本。</text:p>
              </text:list-item>
              <text:list-item>
                <text:p text:style-name="P5">交通部觀光局核准報備函影本。</text:p>
              </text:list-item>
              <text:list-item>
                <text:p text:style-name="P98"><text:span text:style-name="T10">運用網際網路經營旅行業務證明文件。</text:span></text:p>
              </text:list-item>
            </text:list>
            <text:p text:style-name="P28">前項申請補助，同一案向二個以上機關提出申請補助，應列明全部經費內容，及向各機關申請補助之項目及金額。受補助對象如有隱匿不實或造假情事，應撤銷該補助案，並收回已補助款項。</text:p>
          </table:table-cell>
          <table:table-cell table:style-name="Table1.A1" office:value-type="string">
            <text:p text:style-name="P63"><text:span text:style-name="T10">五、旅行業申請補助，應備妥下列文件向本局提出申請</text:span><text:span text:style-name="T18">：</text:span></text:p>
            <text:p text:style-name="P64"><text:span text:style-name="T10">(一)旅行業依第二點</text:span><text:soft-page-break/><text:span text:style-name="T10">第一項第一款申請費用補助應</text:span><text:span text:style-name="T10">檢附</text:span><text:span text:style-name="T10">：</text:span></text:p>
            <text:p text:style-name="P56"><text:span text:style-name="T10">1.申請書（如附件一）。</text:span></text:p>
            <text:p text:style-name="P56"><text:span text:style-name="T10">2.會計師財務報表查核報告（含會計師印鑑證明）。</text:span></text:p>
            <text:p text:style-name="P56"><text:span text:style-name="T10">3.委任書。</text:span></text:p>
            <text:p text:style-name="P56"><text:span text:style-name="T10">4.公費收據。</text:span></text:p>
            <text:p text:style-name="P67"><text:span text:style-name="T10">(二)旅行業依第二點第一項第二款申請貸款利息補助，應於取得金融機構貸款後</text:span><text:span text:style-name="T10">檢附</text:span><text:span text:style-name="T10">：</text:span></text:p>
            <text:p text:style-name="P57"><text:span text:style-name="T10">1.申請書（如附件二）。</text:span></text:p>
            <text:p text:style-name="P57"><text:span text:style-name="T10">2.旅行業品牌化經營計畫書（如附件三）。</text:span></text:p>
            <text:p text:style-name="P57"><text:span text:style-name="T10">3.負責人國民身分證正反面影本。</text:span></text:p>
            <text:p text:style-name="P57"><text:span text:style-name="T10">4.金融機構核貸證明。</text:span></text:p>
            <text:p text:style-name="P57"><text:span text:style-name="T10">5.旅行業執照影本。</text:span></text:p>
            <text:p text:style-name="P57"><text:span text:style-name="T10">6.最近三年中華民國旅行業品質保障協會會員證書。</text:span></text:p>
            <text:p text:style-name="P57"><text:span text:style-name="T10">7.最近三年臺灣票據交換所票據信用資料。</text:span></text:p>
            <text:p text:style-name="P57"><text:span text:style-name="T10">8.連續兩年度會計師財務報表查核報告。</text:span></text:p>
            <text:p text:style-name="P67"><text:span text:style-name="T10">(三)</text:span><text:span text:style-name="T15">旅行業依第二點第一項第三款申請費用補助，應於執行行銷推廣計畫一個月前</text:span><text:span text:style-name="T15">檢附</text:span><text:span text:style-name="T15">：</text:span></text:p>
            <text:list xml:id="list582655648" text:style-name="WW8Num33">
              <text:list-item>
                <text:p text:style-name="P11">申請書（如附件四）。</text:p>
              </text:list-item>
              <text:list-item>
                <text:p text:style-name="P11">創新特色或專屬品牌產品（服務）行銷推廣計畫書（如附件五）。</text:p>
              </text:list-item>
              <text:list-item>
                <text:p text:style-name="P11">負責人國民身分證正反面影本。</text:p>
              </text:list-item>
              <text:list-item>
                <text:p text:style-name="P11">旅行業執照影<text:soft-page-break/>本。</text:p>
              </text:list-item>
            </text:list>
            <text:p text:style-name="P67"><text:span text:style-name="T10">(四)旅行業依第二點第一項第四款申請費用補助，應於執行出團計畫一個月前</text:span><text:span text:style-name="T10">檢附</text:span><text:span text:style-name="T10">：</text:span></text:p>
            <text:list xml:id="list4097674990" text:style-name="WW8Num38">
              <text:list-item>
                <text:p text:style-name="P6">申請書（如附件六）。</text:p>
              </text:list-item>
              <text:list-item>
                <text:p text:style-name="P6">金質旅遊行程出團計畫書（如附件七）。</text:p>
              </text:list-item>
              <text:list-item>
                <text:p text:style-name="P6">負責人國民身分證正反面影本。</text:p>
              </text:list-item>
              <text:list-item>
                <text:p text:style-name="P6">旅行業執照影本。</text:p>
              </text:list-item>
              <text:list-item>
                <text:p text:style-name="P6">中華民國旅行業品質保障協會核發之金質旅遊行程獲獎證明。</text:p>
              </text:list-item>
            </text:list>
            <text:p text:style-name="P67"><text:span text:style-name="T10">(五)旅行業依第二點第一項第五款申請費用補助應</text:span><text:span text:style-name="T10">檢附</text:span><text:span text:style-name="T10">：</text:span></text:p>
            <text:list xml:id="list1517662606" text:style-name="WW8Num45">
              <text:list-item>
                <text:p text:style-name="P7">申請書（如附件八）。</text:p>
              </text:list-item>
              <text:list-item>
                <text:p text:style-name="P7">負責人國民身分證正反面影本。</text:p>
              </text:list-item>
              <text:list-item>
                <text:p text:style-name="P7">旅行業執照影本。</text:p>
              </text:list-item>
              <text:list-item>
                <text:p text:style-name="P17"><text:span text:style-name="T10">行程資料影本（含行程表、團員名冊、保險資料</text:span><text:span text:style-name="T18">、</text:span><text:span text:style-name="T10">租用車輛行照（須為營業用且設有輪椅區、升降設備或活動坡道等相關設備）、</text:span><text:span text:style-name="T15">銀髮族或</text:span><text:span text:style-name="T10">身障人士相關證明文件等）。</text:span></text:p>
              </text:list-item>
              <text:list-item>
                <text:p text:style-name="P7">租用無障礙輔具、營業用無障礙車輛或聘用照顧服務員之費用證明文件。</text:p>
              </text:list-item>
            </text:list>
            <text:p text:style-name="P67"><text:span text:style-name="T10">(六)旅行業依第二點第一項第六款申請費用補助應</text:span><text:span text:style-name="T10">檢附</text:span><text:span text:style-name="T10">：</text:span></text:p>
            <text:p text:style-name="P57"><text:soft-page-break/><text:span text:style-name="T10">1.申請書（如附件九）。</text:span></text:p>
            <text:p text:style-name="P57"><text:span text:style-name="T10">2.負責人國民身分證正反面影本。</text:span></text:p>
            <text:p text:style-name="P57"><text:span text:style-name="T10">3.旅行業執照影本。</text:span></text:p>
            <text:p text:style-name="P57"><text:span text:style-name="T10">4.交通部觀光局核准報備函影本。</text:span></text:p>
            <text:p text:style-name="P57"><text:span text:style-name="T10">5</text:span><text:span text:style-name="T10">.</text:span><text:span text:style-name="T10">運用網際網路經營旅行業務證明文件。</text:span></text:p>
            <text:p text:style-name="P36">前項申請補助，同一案向二個以上機關提出申請補助，應列明全部經費內容，及向各機關申請補助之項目及金額。受補助對象如有隱匿不實或造假情事，應撤銷該補助案，並收回已補助款項。</text:p>
          </table:table-cell>
          <table:table-cell table:style-name="Table1.C1" office:value-type="string">
            <text:p text:style-name="P37"><text:span text:style-name="T10">一、配合第二點第一項第三款修正為補助銀髮族旅遊，刪除原第一</text:span><text:soft-page-break/><text:span text:style-name="T10">項第三款申請行銷推廣費用應備文件規定，並增修第一項第三款辦理銀髮族國內旅遊申請補助應備文件，及修正附件四、五。</text:span></text:p>
            <text:p text:style-name="P37"><text:span text:style-name="T10">三、配合第二點第一項第三款修正，銀髮族國內旅遊補助應備文件已於第一項第三款規定，爰刪除第一項第五款與銀髮族有關文字，附件八亦配合修正。</text:span></text:p>
          </table:table-cell>
        </table:table-row>
        <table:table-row table:style-name="Table1.3">
          <table:table-cell table:style-name="Table1.A1" office:value-type="string">
            <text:p text:style-name="P63"><text:span text:style-name="T10">六、申請補助作業</text:span><text:span text:style-name="T10">程序</text:span><text:span text:style-name="T10">：</text:span></text:p>
            <text:p text:style-name="P69"><text:span text:style-name="T10">（一）旅行業依第二點第一項第一款申請費用補助，經本局審查通過後，應檢附下列文件，向本局申請撥付補助</text:span><text:span text:style-name="T18">：</text:span></text:p>
            <text:p text:style-name="P70">1.領據（如附件十）。</text:p>
            <text:p text:style-name="P70">2.金融機構存摺封面影本。</text:p>
            <text:p text:style-name="P71"><text:span text:style-name="T10">（二）旅行業依第二點</text:span><text:soft-page-break/><text:span text:style-name="T10">第一項第二款申請貸款利息補助，經本局審查通過後，應按季檢附下列文件，向本局申請撥付補助</text:span><text:span text:style-name="T18">：</text:span></text:p>
            <text:p text:style-name="P73">1.領據（如附件十）。</text:p>
            <text:p text:style-name="P73">2.金融機構存摺封面影本。</text:p>
            <text:p text:style-name="P73">3.繳息及還款證明書（如附件十一）。</text:p>
            <text:p text:style-name="P72"><text:span text:style-name="T10">4.授信戶申請撥付利息補助明細表（如附表）。</text:span></text:p>
            <text:p text:style-name="P74"><text:span text:style-name="T15">(三)旅行業依第二點第一項第三款申請費用補助，經本局審查通過後，應檢附下列文件，向本局申請撥付補助：</text:span></text:p>
            <text:p text:style-name="P75"><text:span text:style-name="T15">1.領據（如附件十）。</text:span></text:p>
            <text:p text:style-name="P76">2.金融機構存摺封面影本。</text:p>
            <text:p text:style-name="P74"><text:span text:style-name="T10">(</text:span><text:span text:style-name="T10">四</text:span><text:span text:style-name="T10">)</text:span><text:span text:style-name="T10">旅行業依第二點第一項第四款申請費用補助，經本局審查通過，並於計畫辦理完竣後，應檢附下列文件，向本局申請撥付補助：</text:span></text:p>
            <text:list xml:id="list1098192545" text:style-name="WW8Num20">
              <text:list-item>
                <text:p text:style-name="P18"><text:span text:style-name="T10">領據（如附件十）。</text:span></text:p>
              </text:list-item>
              <text:list-item>
                <text:p text:style-name="P8">金融機構存摺封面影本。</text:p>
              </text:list-item>
              <text:list-item>
                <text:p text:style-name="P8">出團成果（含中華民國旅行業品質保障協會核發之金質旅遊行程出團證明及結團後一個月內未接獲旅客申訴證明、旅客滿意度調查達九成以上證明）。</text:p>
              </text:list-item>
              <text:list-item>
                <text:p text:style-name="P8">支出憑證。</text:p>
              </text:list-item>
              <text:list-item>
                <text:p text:style-name="P18"><text:span text:style-name="T10">總經費支出明細表（如附件十二）。</text:span></text:p>
              </text:list-item>
            </text:list>
            <text:p text:style-name="P77"><text:span text:style-name="T10">（五）旅行業依第二點第一項第五款、第六款申請費用補助，</text:span><text:soft-page-break/><text:span text:style-name="T10">經本局審查通過後，應檢附下列文件，向本局申請撥付補助：</text:span></text:p>
            <text:list xml:id="list1227592585" text:style-name="WW8Num3">
              <text:list-item>
                <text:p text:style-name="P19"><text:span text:style-name="T10">領據（如附件十）。</text:span></text:p>
              </text:list-item>
              <text:list-item>
                <text:p text:style-name="P9">金融機構存摺封面影本。</text:p>
              </text:list-item>
            </text:list>
            <text:p text:style-name="P78">前項受補助對象申請支付款項，應本誠信原則對所提出支出憑證之支付事實及真實性負責，如有不實，應負相關責任。</text:p>
            <text:p text:style-name="P78">第一項原始憑證如由受補助對象留存之特殊情況，應依會計法規定妥善保存與銷毀，已屆保存年限之銷毀，應函報本局轉請審計機關同意。如遇有提前銷毀，或有毀損、滅失等情事時，應敘明原因及處理情形，函報本局轉請審計機關同意。如經發現未確實辦理者，得依情節輕重對該補助案件或受補助對象酌減嗣後補助款或停止補助一至五年。</text:p>
          </table:table-cell>
          <table:table-cell table:style-name="Table1.A1" office:value-type="string">
            <text:p text:style-name="P15"><text:span text:style-name="T10">六、申請補助作業</text:span><text:span text:style-name="T10">程序</text:span><text:span text:style-name="T10">：</text:span></text:p>
            <text:p text:style-name="P69"><text:span text:style-name="T10">（一）旅行業依第二點第一項第一款申請費用補助，經本局審查通過後，應檢附下列文件，向本局申請撥付補助</text:span><text:span text:style-name="T18">：</text:span></text:p>
            <text:p text:style-name="P79"><text:span text:style-name="T10">1.領據（如附件十）。</text:span></text:p>
            <text:p text:style-name="P79"><text:span text:style-name="T10">2.金融機構存摺封面影本。</text:span></text:p>
            <text:p text:style-name="P71"><text:span text:style-name="T10">（二）旅行業依第二點</text:span><text:soft-page-break/><text:span text:style-name="T10">第一項第二款申請貸款利息補助，經本局審查通過後，應按季檢附下列文件，向本局申請撥付補助</text:span><text:span text:style-name="T18">：</text:span></text:p>
            <text:p text:style-name="P80"><text:span text:style-name="T10">1.領據（如附件十）。</text:span></text:p>
            <text:p text:style-name="P80"><text:span text:style-name="T10">2.金融機構存摺封面影本。</text:span></text:p>
            <text:p text:style-name="P80"><text:span text:style-name="T10">3.繳息及還款證明書（如附件十一）。</text:span></text:p>
            <text:p text:style-name="P80"><text:span text:style-name="T10">4.授信戶申請撥付利息補助明細表（如附表）。</text:span></text:p>
            <text:p text:style-name="P71"><text:span text:style-name="T10">（三）</text:span><text:span text:style-name="T15">旅行業依第二點第一項第三款申請費用補助，經本局審查通過，並於計畫辦理完竣後，應檢附下列文件，向本局申請撥付補助</text:span><text:span text:style-name="T20">：</text:span></text:p>
            <text:list xml:id="list2584671061" text:style-name="WW8Num43">
              <text:list-item>
                <text:p text:style-name="P12">領據（如附件十）。</text:p>
              </text:list-item>
              <text:list-item>
                <text:p text:style-name="P12">金融機構存摺封面影本。</text:p>
              </text:list-item>
              <text:list-item>
                <text:p text:style-name="P12">行銷推廣成果。</text:p>
              </text:list-item>
              <text:list-item>
                <text:p text:style-name="P12">支出憑證。</text:p>
              </text:list-item>
              <text:list-item>
                <text:p text:style-name="P12">總經費支出明細表（如附件十二）。</text:p>
              </text:list-item>
            </text:list>
            <text:p text:style-name="P71"><text:span text:style-name="T10">（四）旅行業依第二點第一項第四款申請費用補助，經本局審查通過，並於計畫辦理完竣後，應檢附下列文件，向本局申請撥付補助</text:span><text:span text:style-name="T18">：</text:span></text:p>
            <text:p text:style-name="P81"><text:span text:style-name="T10">1.領據（如附件十）。</text:span></text:p>
            <text:p text:style-name="P81"><text:span text:style-name="T10">2.金融機構存摺封面影本。</text:span></text:p>
            <text:p text:style-name="P81"><text:span text:style-name="T10">3.出團成果（含中華民國旅行業品質保障協會核發之金質旅遊行程出團證明及結團後一個月內未接獲旅客申訴證明、旅客滿意度調查達九成以上證</text:span><text:soft-page-break/><text:span text:style-name="T10">明）。</text:span></text:p>
            <text:p text:style-name="P81"><text:span text:style-name="T10">4.支出憑證。</text:span></text:p>
            <text:p text:style-name="P81"><text:span text:style-name="T10">5.總經費支出明細表（如附件十二）。</text:span></text:p>
            <text:p text:style-name="P82"><text:span text:style-name="T10">（五）旅行業依第二點第一項第五款</text:span><text:span text:style-name="T18">、</text:span><text:span text:style-name="T10">第六款申請費用補助，經本局審查通過後，應檢附下列文件，向本局申請撥付補助</text:span><text:span text:style-name="T18">：</text:span></text:p>
            <text:p text:style-name="P83"><text:span text:style-name="T10">1.領據（如附件十）。</text:span></text:p>
            <text:p text:style-name="P83"><text:span text:style-name="T10">2.金融機構存摺封面影本。</text:span></text:p>
            <text:p text:style-name="P84">前項受補助對象申請支付款項，應本誠信原則對所提出支出憑證之支付事實及真實性負責，如有不實，應負相關責任。</text:p>
            <text:p text:style-name="P86">第一項原始憑證如由受補助對象留存之特殊情況，應依會計法規定妥善保存與銷毀，已屆保存年限之銷毀，應函報本局轉請審計機關同意。如遇有提前銷毀，或有毀損、滅失等情事時，應敘明原因及處理情形，函報本局轉請審計機關同意。如經發現未確實辦理者，得依情節輕重對該補助案件或受補助對象酌減嗣後補助款或停止補助一至五年。</text:p>
          </table:table-cell>
          <table:table-cell table:style-name="Table1.C1" office:value-type="string">
            <text:p text:style-name="P87"><text:span text:style-name="T10">增修第一項第三款旅行業辦理銀髮族旅遊申請補助作業程序。</text:span></text:p>
          </table:table-cell>
        </table:table-row>
        <table:table-row table:style-name="Table1.3">
          <table:table-cell table:style-name="Table1.A1" office:value-type="string">
            <text:p text:style-name="P10">(刪除)</text:p>
          </table:table-cell>
          <table:table-cell table:style-name="Table1.A1" office:value-type="string">
            <text:p text:style-name="P88"><text:span text:style-name="T15">七、</text:span><text:span text:style-name="T15">為審核</text:span><text:span text:style-name="T15">第二點第一項第三款申請費用補助</text:span><text:span text:style-name="T15">，</text:span><text:span text:style-name="T15">得</text:span><text:span text:style-name="T15">由本局</text:span><text:span text:style-name="T15">聘請</text:span><text:span text:style-name="T15">有關機關、單位代表及學者專家組成審</text:span><text:span text:style-name="T15">查</text:span><text:span text:style-name="T15">會審</text:span><text:span text:style-name="T15">查之。</text:span></text:p>
            <text:p text:style-name="P33"><text:span text:style-name="T15">審</text:span><text:span text:style-name="T15">查</text:span><text:span text:style-name="T15">會</text:span><text:span text:style-name="T15">由委員七人至九人組成，並由本局副局長召集，於開會時擔任主席；主席不能出席會議時，得指定</text:span><text:span text:style-name="T15">審</text:span><text:span text:style-name="T15">查委員中一人代行職務。</text:span><text:span text:style-name="T15">審</text:span><text:span text:style-name="T15">查委員與申請人間具有利害關係或其他足以影響</text:span><text:span text:style-name="T15">審</text:span><text:soft-page-break/><text:span text:style-name="T15">查情事者，應自行迴避。</text:span></text:p>
            <text:p text:style-name="P85"><text:span text:style-name="T15">審</text:span><text:span text:style-name="T15">查</text:span><text:span text:style-name="T15">會</text:span><text:span text:style-name="T15">之決議，應有全體</text:span><text:span text:style-name="T15">審</text:span><text:span text:style-name="T15">查委員三分之二以上出席，出席委員過半數之同意行之。</text:span></text:p>
          </table:table-cell>
          <table:table-cell table:style-name="Table1.C1" office:value-type="string">
            <text:p text:style-name="Standard"><text:span text:style-name="T10">配合第二點第一項第三款修正已不再補助開發創新特色或專屬品牌旅遊產品（服務）行銷推廣費用，爰本點刪除。</text:span></text:p>
          </table:table-cell>
        </table:table-row>
        <table:table-row table:style-name="Table1.3">
          <table:table-cell table:style-name="Table1.A1" office:value-type="string">
            <text:p text:style-name="P21"><text:span text:style-name="T15">七、</text:span><text:span text:style-name="T10">旅行業最近三年有下列情形之ㄧ者，不得依第二點第一項第二款申請貸款利息補助，已申請者得終止之：</text:span></text:p>
            <text:p text:style-name="P89">（一）保證金被法院或行政執行機關扣押或強制執行者。</text:p>
            <text:p text:style-name="P89">（二）自行停業、受停業處分或廢止旅行業執照者。</text:p>
            <text:p text:style-name="P89">（三）經票據交換所公告跳票或列為拒絕往來者。</text:p>
            <text:p text:style-name="P89">（四）經中華民國旅行業品質保障協會公告出會者。</text:p>
            <text:p text:style-name="P91">旅行業依第二點第一項第二款申請之貸款利息補助，須正常還款及繳交貸款利息，逾期繳交本息達兩個月者，本局得終止之。</text:p>
          </table:table-cell>
          <table:table-cell table:style-name="Table1.A1" office:value-type="string">
            <text:p text:style-name="P21"><text:span text:style-name="T10">八、旅行業最近三年有下列情形之ㄧ者，不得依第二點第一項第二款申請貸款利息補助，已申請者得終止之：</text:span></text:p>
            <text:p text:style-name="P89">（一）保證金被法院或行政執行機關扣押或強制執行者。</text:p>
            <text:p text:style-name="P89">（二）自行停業、受停業處分或廢止旅行業執照者。</text:p>
            <text:p text:style-name="P89">（三）經票據交換所公告跳票或列為拒絕往來者。</text:p>
            <text:p text:style-name="P89">（四）經中華民國旅行業品質保障協會公告出會者。</text:p>
            <text:p text:style-name="P86">旅行業依第二點第一項第二款申請之貸款利息補助，須正常還款及繳交貸款利息，逾期繳交本息達兩個月者，本局得終止之。</text:p>
          </table:table-cell>
          <table:table-cell table:style-name="Table1.C1" office:value-type="string">
            <text:p text:style-name="Standard"><text:span text:style-name="T10">點次變更。</text:span></text:p>
          </table:table-cell>
        </table:table-row>
        <table:table-row table:style-name="Table1.3">
          <table:table-cell table:style-name="Table1.A1" office:value-type="string">
            <text:p text:style-name="P63"><text:span text:style-name="T15">八、</text:span><text:span text:style-name="T10">受補助對象如有未依補助用途支用、或有虛報、浮報等情事者，應依本局所定期限繳回該部分之補助經費。本局並得依情節輕重對該補助案停止補助一年至五年。</text:span></text:p>
            <text:p text:style-name="P90"><text:span text:style-name="T15">本局得不定期對補助對象查核其辦理補助事項之成效及</text:span><text:span text:style-name="T15">查核有無符合本要點所定目的，旅行業應提供必要之協助，不得規避、妨礙或拒絕檢查。旅行業規避、妨礙或拒絕檢查，本局得停止補助</text:span><text:span text:style-name="T15">。</text:span></text:p>
            <text:p text:style-name="P92"><text:span text:style-name="T15">本要點依受理日期為審查先後順序，受理申請補助經費超出預算</text:span><text:span text:style-name="T15">額度上限</text:span><text:span text:style-name="T15">時，本局即停止受理申請。</text:span></text:p>
          </table:table-cell>
          <table:table-cell table:style-name="Table1.A1" office:value-type="string">
            <text:p text:style-name="P21"><text:span text:style-name="T10">九、受補助對象如有未依補助用途支用、或有虛報、浮報等情事者，應依本局所定期限繳回該部分之補助經費。本局並得依情節輕重對該補助案停止補助一年至五年。</text:span></text:p>
            <text:p text:style-name="P85"><text:span text:style-name="T10">旅行業依第二點第一項第二款申請貸款利息補助，本局得隨時派員查核該貸款用途有無符合本要點所定目的，旅行業應提供必要之協助，並說明該貸款之運用情形，不得規避、妨礙或拒絕檢查。</text:span><text:span text:style-name="T11">旅行業規避、妨礙或拒絕檢查，本局得停止補助。</text:span></text:p>
          </table:table-cell>
          <table:table-cell table:style-name="Table1.C1" office:value-type="string">
            <text:p text:style-name="P37"><text:span text:style-name="T10">一、點次變更。</text:span></text:p>
            <text:p text:style-name="P37"><text:span text:style-name="T10">二、修正第二項依本要點申請之補助事項，本局對補助對象得不定期進行查核。</text:span></text:p>
            <text:p text:style-name="P37"><text:span text:style-name="T10">三、增訂第三項依本要點受理申請補助經費超出預算額度上限時，即停止受理申請。</text:span></text:p>
          </table:table-cell>
        </table:table-row>
        <text:soft-page-break/>
        <table:table-row table:style-name="Table1.3">
          <table:table-cell table:style-name="Table1.A1" office:value-type="string">
            <text:p text:style-name="P63"><text:span text:style-name="T15">九、</text:span><text:span text:style-name="T10">旅行業申請補助，應遵行下列事項：</text:span></text:p>
            <text:p text:style-name="P93">（一）受補助經費中如涉及採購事項，應依政府採購法等相關規定辦理。</text:p>
            <text:p text:style-name="P93">（二）受補助經費結報時，除應詳列支出用途外，並應列明全部實支經費總額及實際補助金額。</text:p>
            <text:p text:style-name="P93">（三）受補助經費於補助案件結案時尚有結餘款，應按補助比例繳回。</text:p>
          </table:table-cell>
          <table:table-cell table:style-name="Table1.A1" office:value-type="string">
            <text:p text:style-name="P21"><text:span text:style-name="T10">十、旅行業申請補助，應遵行下列事項：</text:span></text:p>
            <text:p text:style-name="P89">（一）受補助經費中如涉及採購事項，應依政府採購法等相關規定辦理。</text:p>
            <text:p text:style-name="P89">（二）受補助經費結報時，除應詳列支出用途外，並應列明全部實支經費總額及實際補助金額。</text:p>
            <text:p text:style-name="P94">（三）受補助經費於補助案件結案時尚有結餘款，應按補助比例繳回。</text:p>
          </table:table-cell>
          <table:table-cell table:style-name="Table1.C1" office:value-type="string">
            <text:p text:style-name="Standard"><text:span text:style-name="T10">點次變更。</text:span></text:p>
          </table:table-cell>
        </table:table-row>
        <table:table-row table:style-name="Table1.3">
          <table:table-cell table:style-name="Table1.A1" office:value-type="string">
            <text:p text:style-name="P63"><text:span text:style-name="T15">十、</text:span><text:span text:style-name="T10">旅行業依第二點第一項第二款申請貸款利息補助，應於補助期滿後</text:span><text:span text:style-name="T15">二個月</text:span><text:span text:style-name="T10">內提出成果報告書送本局備查。旅行業未依規定報送者</text:span><text:span text:style-name="T10">，應依本局所定期限繳回</text:span><text:span text:style-name="T10">全額補助</text:span><text:span text:style-name="T10">經費。</text:span></text:p>
          </table:table-cell>
          <table:table-cell table:style-name="Table1.A1" office:value-type="string">
            <text:p text:style-name="P95"><text:span text:style-name="T10">十一、旅行業依第二點第一項第二款申請貸款利息補助，應於補助期滿後一個月內提出成果報告書送本局備查。旅行業未依規定報送者</text:span><text:span text:style-name="T10">，應依本局所定期限繳回</text:span><text:span text:style-name="T10">全額補助</text:span><text:span text:style-name="T10">經費。</text:span></text:p>
          </table:table-cell>
          <table:table-cell table:style-name="Table1.C1" office:value-type="string">
            <text:p text:style-name="Standard"><text:span text:style-name="T10">一、點次變更。</text:span></text:p>
            <text:p text:style-name="P37"><text:span text:style-name="T10">二、為使獲補助之旅行業有較充裕時間準備成果報告書，爰延長提出成果報告書期限至二個月。</text:span></text:p>
          </table:table-cell>
        </table:table-row>
        <table:table-row table:style-name="Table1.3">
          <table:table-cell table:style-name="Table1.A1" office:value-type="string">
            <text:p text:style-name="P63"><text:span text:style-name="T15">十一、</text:span><text:span text:style-name="T10">本要點未盡事宜，悉依中央政府各機關對民間團體及個人補（捐）助預算執行應注意事項之規定辦理。</text:span></text:p>
          </table:table-cell>
          <table:table-cell table:style-name="Table1.A1" office:value-type="string">
            <text:p text:style-name="P95"><text:span text:style-name="T10">十二、</text:span><text:span text:style-name="T10">本要點未盡事宜，悉依中央政府各機關對民間團體及個人補（捐）助預算執行應注意事項之規定辦理。</text:span></text:p>
          </table:table-cell>
          <table:table-cell table:style-name="Table1.C1" office:value-type="string">
            <text:p text:style-name="Standard"><text:span text:style-name="T10">點次變更。</text:span></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underline-style="non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text-underline-style="non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text-underline-style="none"/>
    </style:style>
    <style:style style:name="WW8Num18z1" style:family="text">
      <style:text-properties fo:color="#000000"/>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text-underline-style="non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non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underline-style="non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underline-styl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text-underline-style="non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text-underline-style="non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text-underline-style="non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text-underline-style="non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text-underline-style="non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text-underline-style="non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預留位置文字" style:family="text">
      <style:text-properties fo:color="#808080"/>
    </style:style>
    <style:style style:name="問候_20_字元" style:display-name="問候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結語_20_字元" style:display-name="結語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35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35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35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35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35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35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35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353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35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20z0" style:num-suffix="、" style:num-format="一, 二, 三, ..." text:start-value="2">
        <style:list-level-properties text:list-level-position-and-space-mode="label-alignment">
          <style:list-level-label-alignment text:label-followed-by="listtab" fo:text-indent="-0.847cm" fo:margin-left="3.08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2.35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2.35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2.35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35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20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0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89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74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5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43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28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35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1.71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14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98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83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2.35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32z0" style:num-suffix="、" style:num-format="一, 二, 三, ..." text:start-value="2">
        <style:list-level-properties text:list-level-position-and-space-mode="label-alignment">
          <style:list-level-label-alignment text:label-followed-by="listtab" fo:text-indent="-0.847cm" fo:margin-left="3.08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2.35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2.35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41z0" style:num-suffix="、" style:num-format="一, 二, 三, ..." text:start-value="2">
        <style:list-level-properties text:list-level-position-and-space-mode="label-alignment">
          <style:list-level-label-alignment text:label-followed-by="listtab" fo:text-indent="-0.847cm" fo:margin-left="3.089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2.35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fo:text-indent="-1.27cm" fo:margin-left="1.718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陳彥均</meta:initial-creator>
    <meta:creation-date>2016-04-29T15:05:00</meta:creation-date>
    <dc:creator>楊桂文</dc:creator>
    <dc:date>2016-05-09T09:42:00</dc:date>
    <meta:print-date>2016-04-29T15:03:00</meta:print-date>
    <meta:editing-cycles>4</meta:editing-cycles>
    <meta:editing-duration>PT3M</meta:editing-duration>
    <meta:document-statistic meta:table-count="1" meta:image-count="0" meta:object-count="0" meta:page-count="14" meta:paragraph-count="263" meta:word-count="9540" meta:character-count="9673" meta:non-whitespace-character-count="9663"/>
    <meta:generator>LibreOffice/6.0.4.2$MacOSX_X86_64 LibreOffice_project/9b0d9b32d5dcda91d2f1a96dc04c645c450872bf</meta:generator>
  </office:meta>
</office:document-meta>
</file>