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master-page-name="Standard">
      <style:table-properties style:width="11.901cm" fo:margin-left="-0.049cm" fo:margin-top="0cm" fo:margin-bottom="0cm" style:page-number="auto" table:align="left" style:writing-mode="lr-tb"/>
    </style:style>
    <style:style style:name="Table1.A" style:family="table-column">
      <style:table-column-properties style:column-width="3.507cm"/>
    </style:style>
    <style:style style:name="Table1.B" style:family="table-column">
      <style:table-column-properties style:column-width="8.393cm"/>
    </style:style>
    <style:style style:name="Table1.1" style:family="table-row">
      <style:table-row-properties style:row-height="1.501cm" fo:keep-together="auto"/>
    </style:style>
    <style:style style:name="Table1.A1" style:family="table-cell">
      <style:table-cell-properties style:vertical-align="middle" fo:padding-left="0.049cm" fo:padding-right="0.049cm" fo:padding-top="0cm" fo:padding-bottom="0cm" fo:border="none"/>
    </style:style>
    <style:style style:name="P1" style:family="paragraph" style:parent-style-name="令.項">
      <style:paragraph-properties fo:margin-left="2.469cm" fo:margin-right="0cm" fo:text-indent="0.988cm" style:auto-text-indent="false"/>
    </style:style>
    <style:style style:name="P2" style:family="paragraph" style:parent-style-name="令.項">
      <style:paragraph-properties fo:margin-left="2.469cm" fo:margin-right="0cm" fo:line-height="0.912cm" fo:text-indent="0.988cm" style:auto-text-indent="false"/>
    </style:style>
    <style:style style:name="P3" style:family="paragraph" style:parent-style-name="令.項">
      <style:paragraph-properties fo:margin-left="2.469cm" fo:margin-right="0cm" fo:line-height="0.803cm" fo:text-indent="0.988cm" style:auto-text-indent="false"/>
    </style:style>
    <style:style style:name="P4" style:family="paragraph" style:parent-style-name="令.項1">
      <style:paragraph-properties fo:margin-left="4.445cm" fo:margin-right="0cm" fo:text-indent="-0.988cm" style:auto-text-indent="false"/>
    </style:style>
    <style:style style:name="P5" style:family="paragraph" style:parent-style-name="令.項1">
      <style:paragraph-properties fo:margin-left="4.445cm" fo:margin-right="0cm" fo:line-height="0.912cm" fo:text-indent="-0.988cm" style:auto-text-indent="false"/>
    </style:style>
    <style:style style:name="P6" style:family="paragraph" style:parent-style-name="令.項1">
      <style:paragraph-properties fo:margin-left="4.445cm" fo:margin-right="0cm" fo:line-height="0.873cm" fo:text-indent="-0.988cm" style:auto-text-indent="false"/>
    </style:style>
    <style:style style:name="P7" style:family="paragraph" style:parent-style-name="令.項1">
      <style:paragraph-properties fo:margin-left="4.445cm" fo:margin-right="0cm" fo:line-height="0.803cm" fo:text-indent="-0.988cm" style:auto-text-indent="false"/>
    </style:style>
    <style:style style:name="P8" style:family="paragraph" style:parent-style-name="令.項1">
      <style:paragraph-properties fo:margin-left="4.939cm" fo:margin-right="0cm" fo:line-height="0.873cm" fo:text-indent="-1.482cm" style:auto-text-indent="false"/>
    </style:style>
    <style:style style:name="P9" style:family="paragraph" style:parent-style-name="令頭1">
      <style:paragraph-properties fo:margin-top="0.318cm" fo:margin-bottom="0.318cm" loext:contextual-spacing="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top="0cm" fo:margin-bottom="0.635cm" loext:contextual-spacing="false"/>
    </style:style>
    <style:style style:name="P13" style:family="paragraph" style:parent-style-name="Standard">
      <style:paragraph-properties fo:margin-top="0cm" fo:margin-bottom="0.318cm" loext:contextual-spacing="false" fo:line-height="0.78cm"/>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8cm" fo:text-indent="-2.469cm" style:auto-text-indent="false"/>
    </style:style>
    <style:style style:name="P16" style:family="paragraph" style:parent-style-name="令.條">
      <style:paragraph-properties fo:margin-left="2.469cm" fo:margin-right="0cm" fo:line-height="0.912cm" fo:text-indent="-2.469cm" style:auto-text-indent="false"/>
    </style:style>
    <style:style style:name="P17" style:family="paragraph" style:parent-style-name="令.條">
      <style:paragraph-properties fo:margin-left="2.469cm" fo:margin-right="0cm" fo:line-height="0.873cm" fo:text-indent="-2.469cm" style:auto-text-indent="false"/>
    </style:style>
    <style:style style:name="P18" style:family="paragraph" style:parent-style-name="令.條">
      <style:paragraph-properties fo:margin-left="2.469cm" fo:margin-right="0cm" fo:line-height="0.803cm" fo:text-indent="-2.469cm" style:auto-text-indent="false"/>
    </style:style>
    <style:style style:name="P19" style:family="paragraph" style:parent-style-name="令.條">
      <style:paragraph-properties fo:margin-left="2.48cm" fo:margin-right="0cm" fo:line-height="0.803cm" fo:text-indent="-2.48cm" style:auto-text-indent="false"/>
    </style:style>
    <style:style style:name="P20" style:family="paragraph" style:parent-style-name="令.條">
      <style:paragraph-properties fo:margin-left="3.013cm" fo:margin-right="0cm" fo:margin-top="0cm" fo:margin-bottom="0.635cm" loext:contextual-spacing="false" fo:text-indent="-3.013cm" style:auto-text-indent="false"/>
    </style:style>
    <style:style style:name="P21" style:family="paragraph" style:parent-style-name="Header">
      <style:paragraph-properties fo:margin-left="2.469cm" fo:margin-right="0cm" fo:text-indent="-2.469cm" style:auto-text-indent="false"/>
    </style:style>
    <style:style style:name="T1" style:family="text">
      <style:text-properties fo:letter-spacing="-0.014cm"/>
    </style:style>
    <style:style style:name="T2" style:family="text">
      <style:text-properties fo:font-size="16pt" style:font-size-asian="16pt" style:font-size-complex="16pt"/>
    </style:style>
    <style:style style:name="T3" style:family="text">
      <style:text-properties fo:letter-spacing="-0.007cm"/>
    </style:style>
    <style:style style:name="T4" style:family="text">
      <style:text-properties fo:letter-spacing="-0.018cm"/>
    </style:style>
    <style:style style:name="T5" style:family="text">
      <style:text-properties fo:letter-spacing="-0.021cm"/>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總統令一">總統令</text:p>
          </table:table-cell>
          <table:table-cell table:style-name="Table1.A1" office:value-type="string">
            <text:p text:style-name="P10">中華民國104年2月4日</text:p>
            <text:p text:style-name="P10">華總一義字第10400013281號</text:p>
          </table:table-cell>
        </table:table-row>
      </table:table>
      <text:p text:style-name="P9">茲增訂發展觀光條例第七十條之二條文；並修正第一條、第二條、第五條、第六條、第二十四條、第三十六條、第三十八條、第五十五條、第六十條及第六十四條條文，公布之。</text:p>
      <text:p text:style-name="P11">總　　　統　馬英九</text:p>
      <text:p text:style-name="Standard">行政院院長　毛治國</text:p>
      <text:p text:style-name="P12">交通部部長　陳建宇</text:p>
      <text:p text:style-name="P13"><text:span text:style-name="T2">發展觀光條例增訂第七十條之二條文；並修正第一條、第二條、第五條、第六條、第二十四條、第三十六條、第三十八條、第五十五條、第六十條及第六十四條條文</text:span></text:p>
      <text:p text:style-name="P13">中華民國104年2月4日公布</text:p>
      <text:p text:style-name="P15">第　一　條　　為發展觀光產業，宏揚傳統文化，推廣自然生態保育意識，永續經營台灣特有之自然生態與人文景觀資源，敦睦國際友誼，增進國民身心健康，加速國內經濟繁榮，制定本條例。</text:p>
      <text:p text:style-name="P16">第　二　條　　本條例所用名詞，定義如下：</text:p>
      <text:p text:style-name="P5">一、<text:span text:style-name="T3">觀光產業：指有關觀光資源之開發、建設與維護，</text:span>觀光設施之興建、改善，為觀光旅客旅遊、食宿提供服務與便利及提供舉辦各類型國際會議、展覽相關之旅遊服務產業。</text:p>
      <text:p text:style-name="P5">二、觀光旅客：指觀光旅遊活動之人。</text:p>
      <text:p text:style-name="P5">三、觀光地區：指風景特定區以外，經中央主管機關會商各目的事業主管機關同意後指定供觀光旅客遊覽之風景、名勝、古蹟、博物館、展覽場所及其他可供觀光之地區。</text:p>
      <text:p text:style-name="P5">四、<text:span text:style-name="T4">風景特定區：指依規定程序劃定之風景或名勝地區。</text:span></text:p>
      <text:p text:style-name="P5">五、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5">六、觀光遊樂設施：指在風景特定區或觀光地區提供觀光旅客休閒、遊樂之設施。</text:p>
      <text:p text:style-name="P5">七、觀光旅館業：指經營國際觀光旅館或一般觀光旅館，對旅客提供住宿及相關服務之營利事業。</text:p>
      <text:p text:style-name="P6">八、旅館業：指觀光旅館業以外，以各種方式名義提供不特定人以日或週之住宿、休息並收取費用及其他相關服務之營利事業。</text:p>
      <text:p text:style-name="P6">九、民宿：指利用自用住宅空閒房間，結合當地人文、自然景觀、生態、環境資源及農林漁牧生產活動，以家庭副業方式經營，提供旅客鄉野生活之住宿處所。</text:p>
      <text:p text:style-name="P6">十、旅行業：指經中央主管機關核准，為旅客設計安排旅程、食宿、領隊人員、導遊人員、代購代售交通客票、代辦出國簽證手續等有關服務而收取報酬之營利事業。</text:p>
      <text:p text:style-name="P8">十一、觀光遊樂業：指經主管機關核准經營觀光遊樂設施之營利事業。</text:p>
      <text:p text:style-name="P8">十二、導遊人員：指執行接待或引導來本國觀光旅客旅遊業務而收取報酬之服務人員。</text:p>
      <text:p text:style-name="P8">十三、領隊人員：指執行引導出國觀光旅客團體旅遊業務而收取報酬之服務人員。</text:p>
      <text:p text:style-name="P8">十四、專業導覽人員：指為保存、維護及解說國內特有自然生態及人文景觀資源，由各目的事業主<text:span text:style-name="T5">管機關在自然人文生態景觀區所設置之專業人員。</text:span></text:p>
      <text:p text:style-name="P17">第　五　條　　觀光產業之國際宣傳及推廣，由中央主管機關綜理，應力求國際化、本土化及區域均衡化，並得視國外市場需要，於適當地區設辦事機構或與民間組織合作辦理之。</text:p>
      <text:p text:style-name="P2">中央主管機關得將辦理國際觀光行銷、市場推廣、市場資訊蒐集等業務，委託法人團體辦理。其受委託法人團<text:span text:style-name="T3">體應具備之資格、條件、監督管理及其他相關事項之辦法，</text:span>由中央主管機關定之。</text:p>
      <text:p text:style-name="P2"><text:soft-page-break/>民間團體或營利事業，辦理涉及國際觀光宣傳及推廣事務，除依有關法律規定外，應受中央主管機關之輔導；其辦法，由中央主管機關定之。</text:p>
      <text:p text:style-name="P2">為加強國際宣傳，便利國際觀光旅客，中央主管機關得與外國觀光機構或授權觀光機構與外國觀光機構簽訂觀光合作協定，以加強區域性國際觀光合作，並與各該區域內之國家或地區，交換業務經營技術。</text:p>
      <text:p text:style-name="P16">第　六　條　　為有效積極發展觀光產業，中央主管機關應每年就觀光市場進行調查及資訊蒐集，並及時揭露，以供擬定國家觀光產業政策之參考。</text:p>
      <text:p text:style-name="P2">為維持觀光地區、風景特定區與自然人文生態景觀區之環境品質，得視需要導入成長管理機制，規範適當之遊客量、遊憩行為與許可開發強度，納入經營管理計畫。</text:p>
      <text:p text:style-name="P16">第二十四條　　經營旅館業者，除依法辦妥公司或商業登記外，並應向地方主管機關申請登記，領取登記證及專用標識後，始得營業。</text:p>
      <text:p text:style-name="P2">主管機關為維護旅館旅宿之安寧，得會商相關機關訂定有關之規定。</text:p>
      <text:p text:style-name="P18">第三十六條　　為維護遊客安全，水域遊憩活動管理機關得對水域遊憩活動之種類、範圍、時間及行為限制之，並得視水域環境及資源條件之狀況，公告禁止水域遊憩活動區域；其禁止、限制、保險及應遵守事項之管理辦法，由主管機關會商有關機關定之。</text:p>
      <text:p text:style-name="P18">第三十八條　　為加強機場服務及設施，發展觀光產業，得收取出境航空旅客之機場服務費；其收費繳納方法、免收服務費對象及相關作業方式之辦法，由中央主管機關擬訂，報請行政院核定之。</text:p>
      <text:p text:style-name="P18">第五十五條　　有下列情形之一者，處新臺幣三萬元以上十五萬元以下罰鍰；情節重大者，得廢止其營業執照：</text:p>
      <text:p text:style-name="P7">一、觀光旅館業違反第二十二條規定，經營核准登記範圍外業務。</text:p>
      <text:p text:style-name="P7">二、旅行業違反第二十七條規定，經營核准登記範圍外業務。</text:p>
      <text:p text:style-name="P3">有下列情形之一者，處新臺幣一萬元以上五萬元以下罰鍰：</text:p>
      <text:p text:style-name="P7">一、旅行業違反第二十九條第一項規定，未與旅客訂定書面契約。</text:p>
      <text:p text:style-name="P7">二、觀光旅館業、旅館業、旅行業、觀光遊樂業或民宿經營者，違反第四十二條規定，暫停營業或暫停經營未報請備查或停業期間屆滿未申報復業。</text:p>
      <text:p text:style-name="P3">觀光旅館業、旅館業、旅行業、觀光遊樂業或民宿經營者，違反依本條例所發布之命令，視情節輕重，主管機關得令限期改善或處新臺幣一萬元以上五萬元以下罰鍰。</text:p>
      <text:p text:style-name="P3">未依本條例領取營業執照而經營觀光旅館業務、旅行業務或觀光遊樂業務者，處新臺幣九萬元以上四十五萬元以下罰鍰，並禁止其營業。</text:p>
      <text:p text:style-name="P3">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text:p>
      <text:p text:style-name="P3">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text:p>
      <text:p text:style-name="P3">旅館業及民宿經營者，擅自擴大營業客房部分者，其擴大部分，分別依前二項違規營業或經營行為論處。</text:p>
      <text:p text:style-name="P3">違反前三項規定者，主管機關得公布其名稱、地址、負責人或經營者姓名及違規事項。</text:p>
      <text:p text:style-name="P19"><text:span text:style-name="T6">第六十條</text:span><text:span text:style-name="T7">　　</text:span>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3">前項行為具營利性質者，處新臺幣三萬元以上十五萬元以下罰鍰，並禁止其活動。</text:p>
      <text:p text:style-name="P1">具營利性質者未依主管機關所定保險金額，投保責任保險或傷害保險者，處新臺幣三萬元以上十五萬元以下罰鍰，並禁止其活動。</text:p>
      <text:p text:style-name="P14">第六十四條　　於風景特定區或觀光地區內有下列行為之一者，由其目的事業主管機關處新臺幣五千元以上十萬元以下罰鍰：</text:p>
      <text:p text:style-name="P4">一、任意拋棄、焚燒垃圾或廢棄物。</text:p>
      <text:p text:style-name="P4">二、<text:span text:style-name="T4">將車輛開入禁止車輛進入或停放於禁止停車之地區。</text:span></text:p>
      <text:p text:style-name="P4"><text:soft-page-break/>三、擅入管理機關公告禁止進入之地區。</text:p>
      <text:p text:style-name="P1">其他經管理機關公告禁止破壞生態、污染環境及危害安全之行為，由其目的事業主管機關處新臺幣五千元以上一百萬元以下罰鍰。</text:p>
      <text:p text:style-name="P20">第七十條之二<text:span text:style-name="T3">　　</text:span>於本條例中華民國一百零四年一月二十二日修正施行前，非以營利為目的且供特定對象住宿之場所而有營利之事實者，應自本條例修正施行之日起十年內，向<text:bookmark text:name="_GoBack"/>地方主管機關申請旅館業登記、領取登記證及專用標識，始得繼續營業。</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頭1" style:family="paragraph" style:parent-style-name="Standard" style:default-outline-level="">
      <style:paragraph-properties fo:margin-top="0.088cm" fo:margin-bottom="0.088cm" loext:contextual-spacing="false" fo:line-height="0.776cm"/>
    </style:style>
    <style:style style:name="令.項1" style:family="paragraph" style:parent-style-name="Standard" style:default-outline-level="">
      <style:paragraph-properties fo:margin-left="1.411cm" fo:margin-right="0cm" fo:line-height="0.776cm" fo:text-indent="-0.176cm" style:auto-text-indent="false"/>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69cm" fo:margin-right="0cm" fo:text-indent="-2.469cm" style:auto-text-indent="false"/>
    </style:style>
    <style:style style:name="MT1" style:family="text">
      <style:text-properties fo:font-size="12pt" style:font-size-asian="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總統府公報　　　　　　　　　　　　　　　　　　　　　　　　　第7179號</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dc:creator>楊桂文</dc:creator>
    <meta:editing-cycles>1</meta:editing-cycles>
    <meta:print-date>2015-02-04T01:03:00</meta:print-date>
    <meta:creation-date>2015-02-04T01:00:00</meta:creation-date>
    <dc:date>2015-02-04T01:17:00</dc:date>
    <meta:editing-duration>PT7M</meta:editing-duration>
    <meta:generator>LibreOffice/6.0.4.2$MacOSX_X86_64 LibreOffice_project/9b0d9b32d5dcda91d2f1a96dc04c645c450872bf</meta:generator>
    <meta:document-statistic meta:table-count="1" meta:image-count="0" meta:object-count="0" meta:page-count="3" meta:paragraph-count="57" meta:word-count="2974" meta:character-count="3052" meta:non-whitespace-character-count="29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