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3194in">
        <style:tab-stops>
          <style:tab-stop style:type="left" style:position="0.3937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細明體" style:font-name-asian="細明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細明體" style:font-name-asian="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細明體" style:font-name-asian="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style:tab-stops>
          <style:tab-stop style:type="left" style:position="2.025in"/>
        </style:tab-stops>
      </style:paragraph-properties>
    </style:style>
    <style:style style:name="T54" style:parent-style-name="預設段落字型" style:family="text">
      <style:text-properties style:font-name="標楷體" style:font-weight-complex="bold" fo:letter-spacing="-0.0069in" fo:font-size="20pt" style:font-size-asian="20pt" style:font-size-complex="20pt"/>
    </style:style>
    <style:style style:name="T55" style:parent-style-name="預設段落字型" style:family="text">
      <style:text-properties style:font-name="新細明體" style:font-name-asian="新細明體" style:font-weight-complex="bold" fo:letter-spacing="-0.0069in" fo:font-size="20pt" style:font-size-asian="20pt" style:font-size-complex="20pt"/>
    </style:style>
    <style:style style:name="T56" style:parent-style-name="預設段落字型" style:family="text">
      <style:text-properties style:font-name="標楷體" style:font-weight-complex="bold" fo:letter-spacing="-0.0069in" fo:font-size="20pt" style:font-size-asian="20pt" style:font-size-complex="20pt"/>
    </style:style>
    <style:style style:name="T57" style:parent-style-name="預設段落字型" style:family="text">
      <style:text-properties style:font-name="標楷體" fo:font-size="20pt" style:font-size-asian="20pt" style:font-size-complex="20pt"/>
    </style:style>
    <style:style style:name="TableColumn59" style:family="table-column">
      <style:table-column-properties style:column-width="1.9201in"/>
    </style:style>
    <style:style style:name="TableColumn60" style:family="table-column">
      <style:table-column-properties style:column-width="1.9201in"/>
    </style:style>
    <style:style style:name="TableColumn61" style:family="table-column">
      <style:table-column-properties style:column-width="1.9208in"/>
    </style:style>
    <style:style style:name="Table58" style:family="table">
      <style:table-properties style:width="5.7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style>
    <style:style style:name="P72"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P76"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P82"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P98"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標楷體" style:font-name-asian="標楷體" fo:color="#000000"/>
    </style:style>
    <style:style style:name="P99" style:parent-style-name="HTML預設格式" style:list-style-name="LFO1" style:family="paragraph">
      <style:paragraph-properties fo:text-align="justify">
        <style:tab-stops>
          <style:tab-stop style:type="left" style:position="-2.5847in"/>
          <style:tab-stop style:type="left" style:position="-2.3875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標楷體" style:font-name-asian="標楷體" fo:color="#000000"/>
    </style:style>
    <style:style style:name="P100" style:parent-style-name="HTML預設格式" style:family="paragraph">
      <style:paragraph-properties fo:text-align="justify" fo:margin-left="0.5138in" fo:text-indent="-0.4236in">
        <style:tab-stops>
          <style:tab-stop style:type="left" style:position="0in"/>
          <style:tab-stop style:type="left" style:position="0.0986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 style:parent-style-name="HTML預設格式" style:family="paragraph">
      <style:paragraph-properties fo:text-align="justify" fo:margin-left="0.5138in" fo:text-indent="-0.5138in">
        <style:tab-stops>
          <style:tab-stop style:type="left" style:position="0in"/>
          <style:tab-stop style:type="left" style:position="0.0986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HTML預設格式" style:family="paragraph">
      <style:paragraph-properties fo:text-align="justify" fo:margin-left="0.4618in" fo:text-indent="-0.4618in">
        <style:tab-stops>
          <style:tab-stop style:type="left" style:position="0.0986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HTML預設格式" style:family="paragraph">
      <style:paragraph-properties fo:text-align="justify" fo:margin-left="0.4618in" fo:text-indent="-0.4618in">
        <style:tab-stops>
          <style:tab-stop style:type="left" style:position="0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HTML預設格式" style:family="paragraph">
      <style:paragraph-properties fo:text-align="justify" fo:margin-left="0.4618in" fo:text-indent="-0.4618in">
        <style:tab-stops>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HTML預設格式" style:family="paragraph">
      <style:paragraph-properties fo:text-align="justify" fo:margin-left="0.4618in" fo:text-indent="-0.4618in">
        <style:tab-stops>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HTML預設格式" style:family="paragraph">
      <style:paragraph-properties fo:text-align="justify" fo:margin-left="0.4618in" fo:text-indent="-0.4618in">
        <style:tab-stops>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HTML預設格式" style:family="paragraph">
      <style:paragraph-properties fo:text-align="justify" fo:margin-left="0.4618in" fo:text-indent="-0.4618in">
        <style:tab-stops>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HTML預設格式" style:family="paragraph">
      <style:paragraph-properties fo:text-align="justify" fo:margin-left="0.4618in" fo:text-indent="-0.4618in">
        <style:tab-stops>
          <style:tab-stop style:type="left" style:position="0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2201in" fo:text-indent="-0.295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margin-left="0.2201in" fo:text-indent="-0.2951in">
        <style:tab-stops/>
      </style:paragraph-properties>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margin-left="0.1201in" fo:text-indent="-0.196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1666in" fo:text-indent="-0.196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P191" style:parent-style-name="內文" style:family="paragraph">
      <style:text-properties style:font-name="標楷體" style:font-name-asian="標楷體" fo:font-size="20pt" style:font-size-asian="20pt" style:font-size-complex="20pt"/>
    </style:style>
    <style:style style:name="P192"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旅行業管理規則第十四條、第十六條修正總說明</text:p>
      <text:p text:style-name="P4"><text:span text:style-name="T5"><text:s text:c="2"/></text:span><text:span text:style-name="T6">按發展觀光條例第三十三條第一項第一款規定</text:span><text:span text:style-name="T7">：「</text:span><text:span text:style-name="T8">有下列各款情事之一者</text:span><text:span text:style-name="T9">，</text:span><text:span text:style-name="T10">不得為觀光旅館業</text:span><text:span text:style-name="T11">、</text:span><text:span text:style-name="T12">旅行業</text:span><text:span text:style-name="T13">、</text:span><text:span text:style-name="T14">觀光遊樂業之發起人、董事、監察人、經理人</text:span><text:span text:style-name="T15">、</text:span><text:span text:style-name="T16">執行業務或代表公司之股東</text:span><text:span text:style-name="T17">：</text:span><text:span text:style-name="T18">一、有公司法第三十條各款情事之一者</text:span><text:span text:style-name="T19">。</text:span><text:span text:style-name="T20">」；</text:span><text:span text:style-name="T21">復按旅行業管理規則第十四條並就前揭條例所引公司法第三十條各款情事予以逐一臚列共六款（第一款至第六款）</text:span><text:span text:style-name="T22">，</text:span><text:span text:style-name="T23">作為規範旅行業</text:span><text:span text:style-name="T24">之發起人、董事、監察人、經理人</text:span><text:span text:style-name="T25">、</text:span><text:span text:style-name="T26">執行業務或代表公司之股東之消極資格</text:span><text:span text:style-name="T27">。</text:span><text:span text:style-name="T28">鑒於公司法第三十條關於經理人之消極資格規定業於一百零七年八月一日修正公布</text:span><text:span text:style-name="T29">，</text:span><text:span text:style-name="T30">並經行政院定自一百零七年十一月一日施行，爰本條規定須予以配合修正。另依同規則第十六條規定，旅行業與其他營利事業除符合公司法所稱之關係企業</text:span><text:span text:style-name="T31">，</text:span><text:span text:style-name="T32">得共同使用同一處所外</text:span><text:span text:style-name="T33">，</text:span><text:span text:style-name="T34">禁止旅行業與其他營利事業共同使用同一處所，揆其規範目的在於避免消費者之混淆</text:span><text:span text:style-name="T35">，</text:span><text:span text:style-name="T36">維護旅遊交易安全</text:span><text:span text:style-name="T37">。</text:span><text:span text:style-name="T38">惟考量網路科技應用，旅行業所需營業空間未若傳統實體店舖需求大，又旅行業與其他營利事業共同使用同一處所，如有其明顯空間</text:span><text:span text:style-name="T39">予以區隔辨識，對交易相對人應不致產生混淆誤認，故為因應網際網路交易時代潮流趨勢，降低旅行業經營成本</text:span><text:span text:style-name="T40">，</text:span><text:span text:style-name="T41">經檢討後修正放寬旅行業得與其他營利事業共同使用同一處所，並應有明顯之區隔空間，俾供交易相對人辨識。</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旅行業管理規則第十四條</text:span><text:span text:style-name="T55">、</text:span><text:span text:style-name="T56">第十六條</text:span><text:span text:style-name="T57">修正條文對照表</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修<text:s text:c="2"/>正<text:s text:c="2"/>條<text:s text:c="2"/>文</text:p>
          </table:table-cell>
          <table:table-cell table:style-name="TableCell65">
            <text:p text:style-name="P66">現<text:s text:c="2"/>行<text:s text:c="2"/>條<text:s text:c="2"/>文</text:p>
          </table:table-cell>
          <table:table-cell table:style-name="TableCell67">
            <text:p text:style-name="P68">說<text:s text:c="9"/>明<text:s/></text:p>
          </table:table-cell>
        </table:table-row>
        <table:table-row table:style-name="TableRow69">
          <table:table-cell table:style-name="TableCell70">
            <text:p text:style-name="P71">第十四條<text:s/>有下列各款情<text:s/>事之一者，不得為旅行業之發起人、董事、監察人、經理人、執行業務或代表公司之股東，已充任者，當然解任之，由交通部觀光局撤銷或廢止其登記，並通知公司登記主管機關：</text:p>
            <text:list text:style-name="LFO1" text:continue-numbering="true">
              <text:list-item>
                <text:p text:style-name="P72"><text:span text:style-name="T73">曾犯組織犯罪防制條例規定之罪，經有罪判決確定，</text:span><text:span text:style-name="T74">尚未執行、尚未執行完畢，或執行完畢、緩刑期滿或赦免後</text:span><text:span text:style-name="T75">未逾五年。</text:span></text:p>
              </text:list-item>
              <text:list-item>
                <text:p text:style-name="P76"><text:span text:style-name="T77">曾犯詐欺、背信、侵占罪經</text:span><text:span text:style-name="T78">宣告</text:span><text:span text:style-name="T79">有期徒刑一年以上</text:span><text:span text:style-name="T80">之刑確定，尚未執行、尚未執行完畢，或執行完畢、緩刑期滿或赦免後</text:span><text:span text:style-name="T81">未逾二年。</text:span></text:p>
              </text:list-item>
              <text:list-item>
                <text:p text:style-name="P82"><text:span text:style-name="T83">曾</text:span><text:span text:style-name="T84">犯貪</text:span><text:span text:style-name="T85">污</text:span><text:span text:style-name="T86">治罪條例之罪</text:span><text:span text:style-name="T87">，經判決</text:span><text:span text:style-name="T88">有罪</text:span><text:span text:style-name="T89">確定，</text:span><text:span text:style-name="T90">尚未執行、尚未執行完畢，或執行完畢、緩刑期滿或</text:span><text:soft-page-break/><text:span text:style-name="T91">赦免後</text:span><text:span text:style-name="T92">未逾二年。</text:span></text:p>
              </text:list-item>
              <text:list-item>
                <text:p text:style-name="P93"><text:span text:style-name="T94">受破產之宣告</text:span><text:span text:style-name="T95">或經法院裁</text:span><text:span text:style-name="T96">定開始清算程序</text:span><text:span text:style-name="T97">，尚未復權。</text:span></text:p>
              </text:list-item>
              <text:list-item>
                <text:p text:style-name="P98">使用票據經拒絕往來尚未期滿。</text:p>
              </text:list-item>
              <text:list-item>
                <text:p text:style-name="P99">無行為能力或限制行為能力。</text:p>
              </text:list-item>
            </text:list>
            <text:p text:style-name="P100"><text:span text:style-name="T101"><text:s/></text:span><text:span text:style-name="T102">七</text:span><text:span text:style-name="T103">、</text:span><text:span text:style-name="T104">受輔助宣告尚未撤銷。</text:span></text:p>
            <text:p text:style-name="P105"><text:span text:style-name="T106"><text:s text:c="2"/></text:span><text:span text:style-name="T107">八</text:span><text:span text:style-name="T108">、</text:span><text:span text:style-name="T109">曾經營旅行業受撤銷或廢止營業執照處分，尚未逾五年。</text:span><text:span text:style-name="T110"><text:s text:c="29"/></text:span></text:p>
          </table:table-cell>
          <table:table-cell table:style-name="TableCell111">
            <text:p text:style-name="P112"><text:span text:style-name="T113">第十四條</text:span><text:span text:style-name="T114"><text:s/></text:span><text:span text:style-name="T115">有下列各款情事之一者，不得為旅行業之發起人、董事、監察人、經理人、執行業務或代表公司之股東，已充任者，當然解任之，由交通部觀光局撤銷或廢止其登記，並通知公司登記主管機關：</text:span></text:p>
            <text:p text:style-name="P116"><text:span text:style-name="T117"><text:s/></text:span><text:span text:style-name="T118"><text:s/></text:span><text:span text:style-name="T119">一、曾犯組織犯罪防制</text:span><text:span text:style-name="T120">條例規定之罪，經有罪判決確定，服刑期滿尚未逾五年</text:span><text:span text:style-name="T121">者</text:span><text:span text:style-name="T122">。</text:span><text:span text:style-name="T123"><text:s/></text:span><text:span text:style-name="T124"><text:s text:c="39"/></text:span></text:p>
            <text:p text:style-name="P125"><text:span text:style-name="T126"><text:s text:c="3"/></text:span><text:span text:style-name="T127">二、曾犯詐欺、背信、侵占罪經受有期徒刑一年以上宣告，服刑期滿尚未逾二年</text:span><text:span text:style-name="T128">者</text:span><text:span text:style-name="T129">。</text:span><text:span text:style-name="T130"><text:s text:c="50"/></text:span></text:p>
            <text:p text:style-name="P131"><text:span text:style-name="T132"><text:s text:c="2"/></text:span><text:span text:style-name="T133">三、曾服公務虧空公款，經判決確定，服刑期滿尚未逾二年</text:span><text:span text:style-name="T134">者</text:span><text:span text:style-name="T135">。</text:span></text:p>
            <text:p text:style-name="P136"><text:span text:style-name="T137"><text:s text:c="2"/></text:span><text:span text:style-name="T138">四、受破產之宣告，尚未復權</text:span><text:span text:style-name="T139">者</text:span><text:span text:style-name="T140">。</text:span><text:span text:style-name="T141"><text:s text:c="34"/></text:span></text:p>
            <text:p text:style-name="P142"><text:span text:style-name="T143"><text:s text:c="2"/></text:span><text:span text:style-name="T144">五、使用票據經拒絕往來尚未期滿</text:span><text:span text:style-name="T145">者</text:span><text:span text:style-name="T146">。</text:span></text:p>
            <text:p text:style-name="P147"><text:span text:style-name="T148"><text:s text:c="2"/></text:span><text:span text:style-name="T149">六、無行為能力或限制行為能力</text:span><text:span text:style-name="T150">者</text:span><text:span text:style-name="T151">。</text:span><text:span text:style-name="T152"><text:s/></text:span><text:span text:style-name="T153"><text:s text:c="31"/></text:span></text:p>
            <text:p text:style-name="P154"><text:span text:style-name="T155"><text:s text:c="2"/></text:span><text:span text:style-name="T156">七、曾經營旅行業受撤銷或廢止營業</text:span><text:soft-page-break/><text:span text:style-name="T157">執照處分，尚未逾五年</text:span><text:span text:style-name="T158">者</text:span><text:span text:style-name="T159">。</text:span></text:p>
          </table:table-cell>
          <table:table-cell table:style-name="TableCell160">
            <text:p text:style-name="P161"><text:span text:style-name="T162">一、按發展觀光條例第三十三條第一項第一款規定：「有下列各款情事之一者，不得為觀光旅館業、旅行業、觀光遊樂業之發起人、董事、監察人、經理人、執行業務或代表公司之股東：一、有公司法第三十條各款情事之一者。」</text:span><text:span text:style-name="T163">；</text:span><text:span text:style-name="T164">復按本規則第十四條並就前揭條例所引公司法第三十條各款情事予以逐一臚列共六款（第一款至第六款），作為規範旅行業之發起人、董事、監察人、經理人、執行業務或代表公司之股東之消極資格。鑒於公</text:span><text:span text:style-name="T165">司法第三十條關於經理人之消極資格規定（公司法第一百零八條第四項</text:span><text:span text:style-name="T166">、</text:span><text:span text:style-name="T167">第一百九十二條第六項及第二百十六條第四項明</text:span><text:span text:style-name="T168">定</text:span><text:span text:style-name="T169">於有限公司之董事及股份有限公司之董事及監察人準用之）業於一百零七年八月一日修正公布，並經行政院定自一百零七年十一月一日施行，爰將本條</text:span><text:soft-page-break/><text:span text:style-name="T170">第一款至第四款規定予以配合修正，並增訂第七款規定。</text:span></text:p>
            <text:p text:style-name="P171">二、現行條文第七款，款次調整移列為第八款。</text:p>
          </table:table-cell>
        </table:table-row>
        <text:soft-page-break/>
        <table:table-row table:style-name="TableRow172">
          <table:table-cell table:style-name="TableCell173">
            <text:p text:style-name="P174"><text:span text:style-name="T175">第十六條</text:span><text:span text:style-name="T176"><text:s/></text:span><text:span text:style-name="T177">旅行業應設有固定之營業處所</text:span><text:span text:style-name="T178">；其營業處所與其他</text:span><text:span text:style-name="T179">營利事業共同使用</text:span><text:span text:style-name="T180">者，應有明顯之區隔空間</text:span><text:span text:style-name="T181">。</text:span></text:p>
          </table:table-cell>
          <table:table-cell table:style-name="TableCell182">
            <text:p text:style-name="P183"><text:span text:style-name="T184">第十六條</text:span><text:span text:style-name="T185"><text:s/></text:span><text:span text:style-name="T186">旅行業應設有固定之營業處所，同一處所內不得為二家營利事業共同使用。</text:span><text:span text:style-name="T187">但符合公司法所稱關係企業者，得共同使用同一處所</text:span><text:span text:style-name="T188">。</text:span></text:p>
          </table:table-cell>
          <table:table-cell table:style-name="TableCell189">
            <text:p text:style-name="P190">因應網際網路交易時代潮流趨勢，降低旅行業經營成本，爰修正本條規定，放寬旅行業得與其他營利事業共同使用同一處所，並應有明顯之區隔空間，俾供交易相對人辨識。</text:p>
          </table: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style:font-name="Arial" style:font-name-asian="標楷體" fo:font-size="13.5pt" style:font-size-asian="13.5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暐翔</meta:initial-creator>
    <dc:creator>高暐翔</dc:creator>
    <meta:creation-date>2020-10-28T05:55:00Z</meta:creation-date>
    <dc:date>2020-10-28T07:55:00Z</dc:date>
    <meta:print-date>2020-09-22T07:00:00Z</meta:print-date>
    <meta:template xlink:href="Normal" xlink:type="simple"/>
    <meta:editing-cycles>3</meta:editing-cycles>
    <meta:editing-duration>PT0S</meta:editing-duration>
    <meta:document-statistic meta:page-count="3" meta:paragraph-count="3" meta:word-count="297" meta:character-count="1989" meta:row-count="14" meta:non-whitespace-character-count="1695"/>
  </office:meta>
</office:document-meta>
</file>