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標楷體W5, 新細明體" svg:font-family="華康標楷體W5, 新細明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style:tab-stops>
          <style:tab-stop style:type="left" style:position="3.1305in"/>
        </style:tab-stops>
      </style:paragraph-properties>
    </style:style>
    <style:style style:name="T4" style:parent-style-name="預設段落字型" style:family="text">
      <style:text-properties style:font-name="標楷體" style:font-name-asian="標楷體" style:font-name-complex="新細明體, PMingLiU" fo:letter-spacing="-0.0138in" fo:font-size="20pt" style:font-size-asian="20pt"/>
    </style:style>
    <style:style style:name="P5" style:parent-style-name="Standard" style:family="paragraph">
      <style:paragraph-properties style:snap-to-layout-grid="false">
        <style:tab-stops>
          <style:tab-stop style:type="left" style:position="3.1305in"/>
        </style:tab-stops>
      </style:paragraph-properties>
    </style:style>
    <style:style style:name="TableColumn7" style:family="table-column">
      <style:table-column-properties style:column-width="2.109in" style:use-optimal-column-width="false"/>
    </style:style>
    <style:style style:name="TableColumn8" style:family="table-column">
      <style:table-column-properties style:column-width="2.1104in" style:use-optimal-column-width="false"/>
    </style:style>
    <style:style style:name="TableColumn9" style:family="table-column">
      <style:table-column-properties style:column-width="2.1104in" style:use-optimal-column-width="false"/>
    </style:style>
    <style:style style:name="Table6" style:family="table">
      <style:table-properties style:width="6.3298in" fo:margin-left="-0.075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text-properties style:font-name="標楷體" style:font-name-asian="標楷體" style:font-name-complex="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text-properties style:font-name="標楷體" style:font-name-asian="標楷體" style:font-name-complex="標楷體"/>
    </style:style>
    <style:style style:name="TableRow17" style:family="table-row">
      <style:table-row-properties style:min-row-height="0.2847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font-name-complex="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style:style>
    <style:style style:name="TableRow40" style:family="table-row">
      <style:table-row-properties style:min-row-height="0.284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justify" fo:margin-left="0.1666in" fo:text-indent="-0.1666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style:style>
    <style:style style:name="T52" style:parent-style-name="預設段落字型" style:family="text">
      <style:text-properties style:font-name="標楷體" style:font-name-asian="標楷體" style:font-name-complex="標楷體"/>
    </style:style>
    <style:style style:name="TableRow53" style:family="table-row">
      <style:table-row-properties style:min-row-height="0.2847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fo:margin-left="0.1666in" fo:text-indent="-0.1666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fo:margin-left="0.1666in" fo:text-indent="-0.1666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fo:text-align="justify" fo:margin-left="0.3034in" fo:text-indent="-0.3034in">
        <style:tab-stops/>
      </style:paragraph-properties>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min-row-height="0.2847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justify" fo:margin-left="0.1666in" fo:text-indent="-0.1666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Standard" style:family="paragraph">
      <style:paragraph-properties fo:text-align="justify" fo:margin-left="0.3034in" fo:text-indent="-0.3034in">
        <style:tab-stops/>
      </style:paragraph-properties>
      <style:text-properties style:font-name="標楷體" style:font-name-asian="標楷體" style:font-name-complex="標楷體"/>
    </style:style>
    <style:style style:name="TableRow79" style:family="table-row">
      <style:table-row-properties style:min-row-height="0.284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fo:margin-left="0.1666in" fo:text-indent="-0.1666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margin-left="0.2736in" fo:text-indent="-0.2736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ableRow105" style:family="table-row">
      <style:table-row-properties style:min-row-height="0.284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fo:margin-left="0.1666in" fo:text-indent="-0.1666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text-align="justify" fo:margin-left="0.5451in" fo:text-indent="-0.3784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21"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22"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23" style:parent-style-name="Standard" style:family="paragraph">
      <style:paragraph-properties fo:text-align="justify" fo:margin-left="0.1666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130"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31"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32"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33"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34" style:parent-style-name="Standard" style:family="paragraph">
      <style:paragraph-properties fo:text-align="justify" fo:margin-left="0.1666in">
        <style:tab-stops/>
      </style:paragraph-properties>
      <style:text-properties style:font-name="標楷體" style:font-name-asian="標楷體" style:font-name-complex="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style:text-properties style:font-name="標楷體" style:font-name-asian="標楷體" style:font-name-complex="標楷體"/>
    </style:style>
    <style:style style:name="P137" style:parent-style-name="Standard" style:family="paragraph">
      <style:paragraph-properties fo:text-align="justify"/>
    </style:style>
    <style:style style:name="T138" style:parent-style-name="預設段落字型" style:family="text">
      <style:text-properties style:font-name="標楷體" style:font-name-asian="標楷體" style:font-name-complex="標楷體"/>
    </style:style>
    <style:style style:name="P139" style:parent-style-name="Standard" style:family="paragraph">
      <style:paragraph-properties fo:text-align="justify"/>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min-row-height="0.2847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fo:margin-left="0.1666in" fo:text-indent="-0.1666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50"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51"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52"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153" style:parent-style-name="Standard" style:family="paragraph">
      <style:paragraph-properties fo:text-align="justify" fo:margin-left="0.1972in">
        <style:tab-stops/>
      </style:paragraph-properties>
      <style:text-properties style:font-name="標楷體" style:font-name-asian="標楷體" style:font-name-complex="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fo:text-align="justify" fo:margin-left="0.2736in" fo:text-indent="-0.2736in">
        <style:tab-stops/>
      </style:paragraph-properties>
      <style:text-properties style:font-name="標楷體"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style:style>
    <style:style style:name="T1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paragraph-properties fo:text-align="justify"/>
    </style:style>
    <style:style style:name="T161" style:parent-style-name="預設段落字型" style:family="text">
      <style:text-properties style:font-name="標楷體" style:font-name-asian="標楷體" style:font-name-complex="標楷體"/>
    </style:style>
    <style:style style:name="TableRow162" style:family="table-row">
      <style:table-row-properties style:min-row-height="0.284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justify" fo:margin-left="0.1666in" fo:text-indent="-0.1666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style>
    <style:style style:name="P174" style:parent-style-name="Standard" style:family="paragraph">
      <style:paragraph-properties fo:text-align="justify" fo:margin-left="0.1666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184" style:parent-style-name="Standard" style:family="paragraph">
      <style:paragraph-properties fo:text-align="justify" fo:margin-left="0.1666in" fo:text-indent="0.375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justify"/>
      <style:text-properties style:font-name="標楷體" style:font-name-asian="標楷體" style:font-name-complex="標楷體"/>
    </style:style>
    <style:style style:name="P189" style:parent-style-name="Standard" style:family="paragraph">
      <style:paragraph-properties fo:text-align="justify"/>
    </style:style>
    <style:style style:name="T190" style:parent-style-name="預設段落字型" style:family="text">
      <style:text-properties style:font-name="標楷體" style:font-name-asian="標楷體" style:font-name-complex="標楷體"/>
    </style:style>
    <style:style style:name="P191" style:parent-style-name="Standard" style:family="paragraph">
      <style:paragraph-properties fo:text-align="justify"/>
      <style:text-properties style:font-name="標楷體" style:font-name-asian="標楷體"/>
    </style:style>
    <style:style style:name="TableRow192" style:family="table-row">
      <style:table-row-properties style:min-row-height="0.284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margin-left="0.1798in" fo:text-indent="-0.1798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fo:text-align="justify" fo:margin-left="0.3937in" fo:text-indent="0.0986in">
        <style:tab-stops/>
      </style:paragraph-properties>
      <style:text-properties style:font-name="標楷體" style:font-name-asian="標楷體" style:font-name-complex="標楷體"/>
    </style:style>
    <style:style style:name="P202" style:parent-style-name="Standard" style:family="paragraph">
      <style:paragraph-properties fo:text-align="justify" fo:margin-left="0.5541in" fo:text-indent="-0.3875in">
        <style:tab-stops/>
      </style:paragraph-properties>
      <style:text-properties style:font-name="標楷體" style:font-name-asian="標楷體" style:font-name-complex="標楷體"/>
    </style:style>
    <style:style style:name="P203"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04"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05"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06"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07"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08" style:parent-style-name="Standard" style:family="paragraph">
      <style:paragraph-properties fo:text-align="justify" fo:margin-left="0.3465in" fo:text-indent="0.1458in">
        <style:tab-stops/>
      </style:paragraph-properties>
      <style:text-properties style:font-name="標楷體" style:font-name-asian="標楷體" style:font-name-complex="標楷體"/>
    </style:style>
    <style:style style:name="P209"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10"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11" style:parent-style-name="Standard" style:family="paragraph">
      <style:paragraph-properties fo:text-align="justify" fo:margin-left="0.1972in" fo:text-indent="0.2951in">
        <style:tab-stops/>
      </style:paragraph-properties>
    </style:style>
    <style:style style:name="T2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fo:margin-left="0.1798in" fo:text-indent="-0.1798in">
        <style:tab-stops/>
      </style:paragraph-properties>
      <style:text-properties style:font-name="標楷體" style:font-name-asian="標楷體" style:font-name-complex="標楷體"/>
    </style:style>
    <style:style style:name="P216" style:parent-style-name="Standard" style:family="paragraph">
      <style:paragraph-properties fo:text-align="justify" fo:margin-left="0.3465in" fo:text-indent="0.1986in">
        <style:tab-stops/>
      </style:paragraph-properties>
      <style:text-properties style:font-name="標楷體" style:font-name-asian="標楷體" style:font-name-complex="標楷體"/>
    </style:style>
    <style:style style:name="P217"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18"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19"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20"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21"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22"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23" style:parent-style-name="Standard" style:family="paragraph">
      <style:paragraph-properties fo:text-align="justify" fo:margin-left="0.3465in" fo:text-indent="-0.1798in">
        <style:tab-stops/>
      </style:paragraph-properties>
      <style:text-properties style:font-name="標楷體" style:font-name-asian="標楷體" style:font-name-complex="標楷體"/>
    </style:style>
    <style:style style:name="P224"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25" style:parent-style-name="Standard" style:family="paragraph">
      <style:paragraph-properties fo:text-align="justify" fo:margin-left="0.4923in" fo:text-indent="-0.3256in">
        <style:tab-stops/>
      </style:paragraph-properties>
      <style:text-properties style:font-name="標楷體" style:font-name-asian="標楷體" style:font-name-complex="標楷體"/>
    </style:style>
    <style:style style:name="P226" style:parent-style-name="Standard" style:family="paragraph">
      <style:paragraph-properties fo:text-align="justify" fo:margin-left="0.4923in" fo:text-indent="-0.325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27" style:parent-style-name="Standard" style:family="paragraph">
      <style:paragraph-properties fo:text-align="justify" fo:margin-left="0.1666in">
        <style:tab-stops/>
      </style:paragraph-properties>
    </style:style>
    <style:style style:name="T228" style:parent-style-name="預設段落字型" style:family="text">
      <style:text-properties style:font-name="標楷體" style:font-name-asian="標楷體"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justify"/>
      <style:text-properties style:font-name="標楷體" style:font-name-asian="標楷體" style:font-name-complex="標楷體"/>
    </style:style>
    <style:style style:name="P231" style:parent-style-name="Standard" style:family="paragraph">
      <style:paragraph-properties fo:text-align="justify"/>
    </style:style>
    <style:style style:name="T232" style:parent-style-name="預設段落字型" style:family="text">
      <style:text-properties style:font-name="標楷體" style:font-name-asian="標楷體" style:font-name-complex="標楷體"/>
    </style:style>
    <style:style style:name="TableRow233" style:family="table-row">
      <style:table-row-properties style:min-row-height="0.284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fo:margin-left="0.1666in" fo:text-indent="-0.1666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240" style:parent-style-name="Standard" style:family="paragraph">
      <style:paragraph-properties fo:text-align="justify" fo:margin-left="0.4402in" fo:text-indent="-0.2736in">
        <style:tab-stops/>
      </style:paragraph-properties>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fo:text-align="justify" fo:margin-left="0.4402in" fo:text-indent="-0.2736in">
        <style:tab-stops/>
      </style:paragraph-properties>
    </style:style>
    <style:style style:name="T243" style:parent-style-name="預設段落字型" style:family="text">
      <style:text-properties style:font-name="標楷體" style:font-name-asian="標楷體" style:font-name-complex="標楷體"/>
    </style:style>
    <style:style style:name="P244" style:parent-style-name="Standard" style:family="paragraph">
      <style:paragraph-properties fo:text-align="justify" fo:margin-left="0.4402in" fo:text-indent="-0.2736in">
        <style:tab-stops/>
      </style:paragraph-properties>
    </style:style>
    <style:style style:name="T245" style:parent-style-name="預設段落字型" style:family="text">
      <style:text-properties style:font-name="標楷體" style:font-name-asian="標楷體" style:font-name-complex="標楷體"/>
    </style:style>
    <style:style style:name="P246" style:parent-style-name="Standard" style:family="paragraph">
      <style:paragraph-properties fo:text-align="justify" fo:margin-left="0.4402in" fo:text-indent="-0.2736in">
        <style:tab-stops/>
      </style:paragraph-properties>
      <style:text-properties style:font-name="標楷體" style:font-name-asian="標楷體" style:font-name-complex="標楷體"/>
    </style:style>
    <style:style style:name="P247"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48"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249" style:parent-style-name="Standard" style:family="paragraph">
      <style:paragraph-properties fo:text-align="justify" fo:margin-left="0.1666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text-align="justify" fo:margin-left="0.2736in" fo:text-indent="-0.2736in">
        <style:tab-stops/>
      </style:paragraph-properties>
      <style:text-properties style:font-name="標楷體" style:font-name-asian="標楷體" style:font-name-complex="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style>
    <style:style style:name="P260" style:parent-style-name="Standard" style:family="paragraph">
      <style:paragraph-properties fo:text-align="justify"/>
      <style:text-properties style:font-name="標楷體" style:font-name-asian="標楷體" style:font-name-complex="標楷體"/>
    </style:style>
    <style:style style:name="P261" style:parent-style-name="Standard" style:family="paragraph">
      <style:paragraph-properties fo:text-align="justify"/>
      <style:text-properties style:font-name="標楷體" style:font-name-asian="標楷體" style:font-name-complex="標楷體"/>
    </style:style>
    <style:style style:name="TableRow262" style:family="table-row">
      <style:table-row-properties style:min-row-height="0.284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fo:margin-left="0.1666in" fo:text-indent="-0.1666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justify"/>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min-row-height="0.284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fo:margin-left="0.1666in" fo:text-indent="-0.1666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fo:margin-left="0.1666in" fo:text-indent="-0.1666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Row301" style:family="table-row">
      <style:table-row-properties style:min-row-height="0.284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justify" fo:margin-left="0.1666in" fo:text-indent="-0.1666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style:style>
    <style:style style:name="T313" style:parent-style-name="預設段落字型" style:family="text">
      <style:text-properties style:font-name="標楷體" style:font-name-asian="標楷體" style:font-name-complex="標楷體"/>
    </style:style>
    <style:style style:name="TableRow314" style:family="table-row">
      <style:table-row-properties style:min-row-height="0.284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margin-left="0.1666in" fo:text-indent="-0.1666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style>
    <style:style style:name="T330" style:parent-style-name="預設段落字型" style:family="text">
      <style:text-properties style:font-name="標楷體" style:font-name-asian="標楷體" style:font-name-complex="標楷體" fo:color="#000000"/>
    </style:style>
    <style:style style:name="TableRow331" style:family="table-row">
      <style:table-row-properties style:min-row-height="0.2847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fo:margin-left="0.1666in" fo:text-indent="-0.1666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style>
    <style:style style:name="P341" style:parent-style-name="Standard" style:family="paragraph">
      <style:paragraph-properties fo:text-align="justify" fo:margin-left="0.5451in" fo:text-indent="-0.3784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349"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350"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justify"/>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0.284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justify" fo:margin-left="0.1666in" fo:text-indent="-0.1666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Row370" style:family="table-row">
      <style:table-row-properties style:min-row-height="0.284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justify" fo:margin-left="0.1666in" fo:text-indent="-0.1666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fo:text-align="justify" fo:margin-left="0.1666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389" style:parent-style-name="Standard" style:family="paragraph">
      <style:paragraph-properties fo:text-align="justify" fo:margin-left="0.1666in">
        <style:tab-stops/>
      </style:paragraph-properties>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style:style>
    <style:style style:name="T393" style:parent-style-name="預設段落字型" style:family="text">
      <style:text-properties style:font-name="標楷體" style:font-name-asian="標楷體" style:font-name-complex="標楷體"/>
    </style:style>
    <style:style style:name="TableRow394" style:family="table-row">
      <style:table-row-properties style:min-row-height="0.2847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fo:margin-left="0.1666in" fo:text-indent="-0.1666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style:style>
    <style:style style:name="P402"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403"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404"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405" style:parent-style-name="Standard" style:family="paragraph">
      <style:paragraph-properties fo:text-align="justify" fo:margin-left="0.4923in" fo:text-indent="-0.3256in">
        <style:tab-stops/>
      </style:paragraph-properties>
      <style:text-properties style:font-name="標楷體" style:font-name-asian="標楷體" style:font-name-complex="標楷體"/>
    </style:style>
    <style:style style:name="P406" style:parent-style-name="Standard" style:family="paragraph">
      <style:paragraph-properties fo:text-align="justify" fo:margin-left="0.4923in" fo:text-indent="-0.3256in">
        <style:tab-stops/>
      </style:paragraph-properties>
      <style:text-properties style:font-name="標楷體" style:font-name-asian="標楷體" style:font-name-complex="標楷體"/>
    </style:style>
    <style:style style:name="P407" style:parent-style-name="Standard" style:family="paragraph">
      <style:paragraph-properties fo:text-align="justify" fo:margin-left="0.4923in" fo:text-indent="-0.3256in">
        <style:tab-stops/>
      </style:paragraph-properties>
      <style:text-properties style:font-name="標楷體" style:font-name-asian="標楷體" style:font-name-complex="標楷體"/>
    </style:style>
    <style:style style:name="P408" style:parent-style-name="Standard" style:family="paragraph">
      <style:paragraph-properties fo:text-align="justify" fo:margin-left="0.4923in" fo:text-indent="-0.325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09" style:parent-style-name="Standard" style:family="paragraph">
      <style:paragraph-properties fo:text-align="justify" fo:margin-left="0.1972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language-asian="zh" style:country-asian="HK"/>
    </style:style>
    <style:style style:name="P410" style:parent-style-name="Standard" style:family="paragraph">
      <style:paragraph-properties fo:text-align="justify" fo:margin-left="0.1972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language-asian="zh" style:country-asian="HK"/>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413"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414"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415"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416"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417"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418"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style>
    <style:style style:name="P419" style:parent-style-name="Standard" style:family="paragraph">
      <style:paragraph-properties fo:text-align="justify" fo:margin-left="0.5451in" fo:text-indent="-0.3784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fo:margin-left="0.3409in" fo:text-indent="-0.3409in">
        <style:tab-stops/>
      </style:paragraph-properties>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fo:text-align="justify" fo:margin-left="0.3506in" fo:text-indent="-0.3506in">
        <style:tab-stops/>
      </style:paragraph-properties>
    </style:style>
    <style:style style:name="T424" style:parent-style-name="預設段落字型" style:family="text">
      <style:text-properties style:font-name="標楷體" style:font-name-asian="標楷體" style:font-name-complex="標楷體"/>
    </style:style>
    <style:style style:name="P425" style:parent-style-name="內文" style:family="paragraph">
      <style:paragraph-properties fo:widows="2" fo:orphans="2" fo:text-align="justify" fo:margin-left="0.3409in" fo:margin-right="0.0312in" fo:text-indent="-0.3409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新細明體" style:letter-kerning="false" style:language-asian="zh" style:country-asian="HK"/>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language-asian="zh" style:country-asian="HK"/>
    </style:style>
    <style:style style:name="T430" style:parent-style-name="預設段落字型" style:family="text">
      <style:text-properties style:font-name="標楷體" style:font-name-asian="標楷體" style:font-name-complex="新細明體" style:letter-kerning="false"/>
    </style:style>
    <style:style style:name="P431" style:parent-style-name="內文" style:family="paragraph">
      <style:paragraph-properties fo:widows="2" fo:orphans="2" fo:text-align="justify" fo:margin-left="0.3604in" fo:margin-right="0.0312in" fo:text-indent="-0.3604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新細明體" style:letter-kerning="false" style:language-asian="zh" style:country-asian="HK"/>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anguage-asian="zh" style:country-asian="HK"/>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TableRow445" style:family="table-row">
      <style:table-row-properties style:min-row-height="0.284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justify" fo:margin-left="0.1666in" fo:text-indent="-0.1666in">
        <style:tab-stops/>
      </style:paragraph-propertie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54"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55"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56"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57"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58"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59"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justify" fo:margin-left="0.1666in" fo:text-indent="-0.1666in">
        <style:tab-stops/>
      </style:paragraph-properties>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P466"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67"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68"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69"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70"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71"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P472" style:parent-style-name="Standard" style:family="paragraph">
      <style:paragraph-properties fo:text-align="justify" fo:margin-left="0.5347in" fo:text-indent="-0.368in">
        <style:tab-stops/>
      </style:paragraph-properties>
      <style:text-properties style:font-name="標楷體" style:font-name-asian="標楷體" style:font-name-complex="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justify"/>
      <style:text-properties style:font-name="標楷體" style:font-name-asian="標楷體" style:font-name-complex="標楷體"/>
    </style:style>
    <style:style style:name="TableRow475" style:family="table-row">
      <style:table-row-properties style:min-row-height="0.2847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justify" fo:margin-left="0.1666in" fo:text-indent="-0.1666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text-align="justify" fo:margin-left="0.2868in" fo:text-indent="-0.2868in">
        <style:tab-stops/>
      </style:paragraph-properties>
      <style:text-properties style:font-name="標楷體" style:font-name-asian="標楷體" style:font-name-complex="標楷體"/>
    </style:style>
    <style:style style:name="P485" style:parent-style-name="Standard" style:family="paragraph">
      <style:text-properties style:font-name="標楷體" style:font-name-asian="標楷體"/>
    </style:style>
  </office:automatic-styles>
  <office:body>
    <office:text text:use-soft-page-breaks="true">
      <text:p text:style-name="P1"><text:span text:style-name="T4">自然人文生態景觀區專業導覽人員管理辦法修正條文對照表</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名稱</text:p>
          </table:table-cell>
          <table:table-cell table:style-name="TableCell13">
            <text:p text:style-name="P14">現行名稱</text:p>
          </table:table-cell>
          <table:table-cell table:style-name="TableCell15">
            <text:p text:style-name="P16">說明</text:p>
          </table:table-cell>
        </table:table-row>
        <table:table-row table:style-name="TableRow17">
          <table:table-cell table:style-name="TableCell18">
            <text:p text:style-name="P19"><text:bookmark-start text:name="_Hlk153284908"/><text:span text:style-name="T20">自然人文生態景觀區專業導覽人員</text:span><text:span text:style-name="T21">及外語觀光導覽人員</text:span><text:span text:style-name="T22">管理辦法</text:span><text:bookmark-end text:name="_Hlk153284908"/></text:p>
          </table:table-cell>
          <table:table-cell table:style-name="TableCell23">
            <text:p text:style-name="P24"><text:span text:style-name="T25">自然人文生態景觀區專業導覽人員管理辦法</text:span></text:p>
          </table:table-cell>
          <table:table-cell table:style-name="TableCell26">
            <text:p text:style-name="P27"><text:span text:style-name="T28">原發展觀光條例</text:span><text:span text:style-name="T29">(</text:span><text:span text:style-name="T30">下稱本條例</text:span><text:span text:style-name="T31">)</text:span><text:span text:style-name="T32">第十九條第三項業於一百零六年一月十一日改列第四項，並修正為：「專業導覽人員及外語觀光導覽人員之資格及管理辦法，由中央主管機關會商各目的事業主管機關定之。」，爰配合修正本辦法名稱。</text:span></text:p>
          </table:table-cell>
        </table:table-row>
        <table:table-row table:style-name="TableRow33">
          <table:table-cell table:style-name="TableCell34">
            <text:p text:style-name="P35">修正條文</text:p>
          </table:table-cell>
          <table:table-cell table:style-name="TableCell36">
            <text:p text:style-name="P37">現行條文</text:p>
          </table:table-cell>
          <table:table-cell table:style-name="TableCell38">
            <text:p text:style-name="P39">說明</text:p>
          </table:table-cell>
        </table:table-row>
        <table:table-row table:style-name="TableRow40">
          <table:table-cell table:style-name="TableCell41">
            <text:p text:style-name="P42"><text:span text:style-name="T43">第一條</text:span><text:span text:style-name="T44"><text:s text:c="2"/></text:span><text:bookmark-start text:name="_Hlk153284929"/><text:span text:style-name="T45">本辦法依發展觀光條例第十九條第</text:span><text:span text:style-name="T46">四</text:span><text:span text:style-name="T47">項規定訂定之。</text:span><text:bookmark-end text:name="_Hlk153284929"/></text:p>
          </table:table-cell>
          <table:table-cell table:style-name="TableCell48">
            <text:p text:style-name="P49">第一條<text:s text:c="2"/>本辦法依發展觀光條例第十九條第三項規定訂定之。</text:p>
          </table:table-cell>
          <table:table-cell table:style-name="TableCell50">
            <text:p text:style-name="P51"><text:span text:style-name="T52">本條例原第十九條第三項規定，於一百零六年一月十一日修正改列第四項，爰配合修正。</text:span></text:p>
          </table:table-cell>
        </table:table-row>
        <table:table-row table:style-name="TableRow53">
          <table:table-cell table:style-name="TableCell54">
            <text:p text:style-name="P55"/>
          </table:table-cell>
          <table:table-cell table:style-name="TableCell56">
            <text:p text:style-name="P57"><text:span text:style-name="T58">第二條</text:span><text:span text:style-name="T59"><text:s text:c="2"/></text:span><text:span text:style-name="T60">本辦法所稱自然人文生態景觀區，係指無法以人力再造之特殊天然景緻、應嚴格保護之自然動、植物生態環境及重要史前遺跡所構成具有特殊自然人文景觀之地區。</text:span></text:p>
          </table:table-cell>
          <table:table-cell table:style-name="TableCell61">
            <text:p text:style-name="P62"><text:span text:style-name="T63">一、</text:span><text:span text:style-name="T64">本條刪除</text:span><text:span text:style-name="T65">。</text:span></text:p>
            <text:p text:style-name="P66"><text:span text:style-name="T67">二、考量本條係引用本條例第二條第五款規定，因無重複於本辦法規定必要，為精簡規範，爰予以刪除。</text:span></text:p>
          </table:table-cell>
        </table:table-row>
        <table:table-row table:style-name="TableRow68">
          <table:table-cell table:style-name="TableCell69">
            <text:p text:style-name="P70"/>
          </table:table-cell>
          <table:table-cell table:style-name="TableCell71">
            <text:p text:style-name="P72">第三條<text:s text:c="2"/><text:bookmark-start text:name="_Hlk137648873"/>自然人文生態景觀區<text:bookmark-end text:name="_Hlk137648873"/>之範圍，按其所處區位分為原住民保留地、山地管制區、野生動物保護區、水產資源保育區、自然保留區、及國家公園內之史蹟保存區、特別景觀區、生態保護區等地區，由該管主管機關會同目的事業主管機關劃定之。</text:p>
          </table:table-cell>
          <table:table-cell table:style-name="TableCell73">
            <text:p text:style-name="P74"><text:span text:style-name="T75">一、</text:span><text:span text:style-name="T76">本條刪除</text:span><text:span text:style-name="T77">。</text:span></text:p>
            <text:p text:style-name="P78">二、考量本條係引用本條例第二條第五款規定，因無重複於本辦法規定必要，且已規範於「自然人文生態景觀區劃定作業要點」，爰予以刪除。</text:p>
          </table:table-cell>
        </table:table-row>
        <table:table-row table:style-name="TableRow79">
          <table:table-cell table:style-name="TableCell80">
            <text:p text:style-name="P81"><text:span text:style-name="T82">第</text:span><text:span text:style-name="T83">二</text:span><text:span text:style-name="T84">條</text:span><text:span text:style-name="T85"><text:s/></text:span><text:bookmark-start text:name="_Hlk153284962"/><text:span text:style-name="T86">旅客進入自然人文生態景觀區，應申請專業導覽人員陪同進入，</text:span><text:span text:style-name="T87">並得視需求申請外語觀光導覽人員輔助導覽</text:span><text:span text:style-name="T88">，該管</text:span><text:span text:style-name="T89">目的事業</text:span><text:span text:style-name="T90">主管機關</text:span><text:soft-page-break/><text:span text:style-name="T91">應依照該地區資源及生態特性，設置、培訓並管理導覽人員。</text:span><text:bookmark-end text:name="_Hlk153284962"/></text:p>
          </table:table-cell>
          <table:table-cell table:style-name="TableCell92">
            <text:p text:style-name="P93"><text:span text:style-name="T94">第四條</text:span><text:span text:style-name="T95"><text:s/></text:span><text:span text:style-name="T96">旅客進入自然人文生態景觀區，應申請專業導覽人員陪同進入，該管主管機關應依照該地區資源及生態特性，設置、培訓並管理</text:span><text:span text:style-name="T97">專業</text:span><text:soft-page-break/><text:span text:style-name="T98">導覽人員。</text:span></text:p>
          </table:table-cell>
          <table:table-cell table:style-name="TableCell99">
            <text:list text:style-name="LFO49" text:continue-numbering="true">
              <text:list-item>
                <text:p text:style-name="P100"><text:span text:style-name="T101">條次變更。</text:span></text:p>
              </text:list-item>
              <text:list-item>
                <text:p text:style-name="P102"><text:span text:style-name="T103">配合本條例第十九條修正，增列得申請外語觀光導覽人員輔助導覽</text:span><text:span text:style-name="T104">，並做文字修正。</text:span></text:p>
              </text:list-item>
            </text:list>
          </table:table-cell>
        </table:table-row>
        <table:table-row table:style-name="TableRow105">
          <table:table-cell table:style-name="TableCell106">
            <text:p text:style-name="P107"><text:span text:style-name="T108">第</text:span><text:span text:style-name="T109">三</text:span><text:span text:style-name="T110">條</text:span><text:span text:style-name="T111"><text:s/></text:span><text:bookmark-start text:name="_Hlk137652122"/><text:bookmark-start text:name="_Hlk153285052"/><text:span text:style-name="T112">專業導覽人員</text:span><text:bookmark-end text:name="_Hlk137652122"/><text:span text:style-name="T113">應具有下列資格：</text:span><text:bookmark-end text:name="_Hlk153285052"/></text:p>
            <text:p text:style-name="P114"><text:span text:style-name="T115">一、</text:span><text:bookmark-start text:name="_Hlk137652135"/><text:bookmark-start text:name="_Hlk153285078"/><text:span text:style-name="T116">中華民國國民年滿</text:span><text:span text:style-name="T117">十八</text:span><text:span text:style-name="T118">歲</text:span><text:bookmark-end text:name="_Hlk137652135"/><text:span text:style-name="T119">者。</text:span><text:bookmark-end text:name="_Hlk153285078"/></text:p>
            <text:p text:style-name="P120">二、<text:bookmark-start text:name="_Hlk153285088"/>在自然人文生態景觀區所在鄉鎮市區迄今連續設籍六個月以上者。<text:bookmark-end text:name="_Hlk153285088"/></text:p>
            <text:p text:style-name="P121">三、<text:bookmark-start text:name="_Hlk153285096"/>公立或立案之私立中等以上學校或符合教育部採認規定之國外中等以上學校畢業領有證明文件者。<text:bookmark-end text:name="_Hlk153285096"/></text:p>
            <text:p text:style-name="P122">四、<text:bookmark-start text:name="_Hlk153285102"/>經培訓合格，取得結訓證書並領取服務證者。<text:bookmark-end text:name="_Hlk153285102"/></text:p>
            <text:p text:style-name="P123"><text:span text:style-name="T124">　　</text:span><text:bookmark-start text:name="_Hlk153285113"/><text:span text:style-name="T125">前項第二款、第三款資格，得由自然人文生態景觀區之該管</text:span><text:span text:style-name="T126">目的事業</text:span><text:span text:style-name="T127">主管機關，審酌當地社會環境、教育程度、觀光市場需求酌情調整之。</text:span><text:bookmark-end text:name="_Hlk153285113"/></text:p>
          </table:table-cell>
          <table:table-cell table:style-name="TableCell128">
            <text:p text:style-name="P129">第五條<text:s/>專業導覽人員應具有下列資格：</text:p>
            <text:p text:style-name="P130">一、中華民國國民年滿二十歲者。</text:p>
            <text:p text:style-name="P131">二、在自然人文生態景觀區所在鄉鎮市區迄今連續設籍六個月以上者。</text:p>
            <text:p text:style-name="P132">三、公立或立案之私立中等以上學校或符合教育部採認規定之國外中等以上學校畢業領有證明文件者。</text:p>
            <text:p text:style-name="P133">四、經培訓合格，取得結訓證書並領取服務證者。</text:p>
            <text:p text:style-name="P134">　　前項第二款、第三款資格，得由自然人文生態景觀區之該管主管機關，審酌當地社會環境、教育程度、觀光市場需求酌情調整之。</text:p>
          </table:table-cell>
          <table:table-cell table:style-name="TableCell135">
            <text:list text:style-name="LFO50" text:continue-numbering="true">
              <text:list-item>
                <text:p text:style-name="P136">條次變更。</text:p>
              </text:list-item>
              <text:list-item>
                <text:p text:style-name="P137"><text:span text:style-name="T138">第一項第一款專業導覽人員年齡資格，原係配合民法第十二條：「滿二十歲為成年。」規定訂定，鑑於民法成年年齡自一百十二年一月一日起已修正調降為十八歲，爰配合修正。</text:span></text:p>
              </text:list-item>
              <text:list-item>
                <text:p text:style-name="P139"><text:span text:style-name="T140">配合本條例第十九條，</text:span><text:span text:style-name="T141">第二項酌修文字。</text:span></text:p>
              </text:list-item>
            </text:list>
          </table:table-cell>
        </table:table-row>
        <table:table-row table:style-name="TableRow142">
          <table:table-cell table:style-name="TableCell143">
            <text:p text:style-name="P144"><text:span text:style-name="T145">第四條</text:span><text:span text:style-name="T146"><text:s/></text:span><text:bookmark-start text:name="_Hlk137652176"/><text:bookmark-start text:name="_Hlk153285148"/><text:span text:style-name="T147">外語觀光導覽人員應具有下列資格</text:span><text:bookmark-end text:name="_Hlk137652176"/><text:span text:style-name="T148">：</text:span><text:bookmark-end text:name="_Hlk153285148"/></text:p>
            <text:p text:style-name="P149">一、年滿十八歲者。</text:p>
            <text:p text:style-name="P150">二、<text:bookmark-start text:name="_Hlk153285159"/>公立或立案之私立中等以上學校或符合教育部採認規定之國外中等以上學校畢業領有證明文件或同等學歷證明者。<text:bookmark-end text:name="_Hlk153285159"/></text:p>
            <text:p text:style-name="P151">三、<text:bookmark-start text:name="_Hlk153285164"/>經該管目的事業主管機關認定具備英語、日語或其他外國語言基本之溝通能力者。<text:bookmark-end text:name="_Hlk153285164"/></text:p>
            <text:p text:style-name="P152">四、<text:bookmark-start text:name="_Hlk153285169"/>經培訓合格，取得結訓證書並領取服<text:soft-page-break/>務證者。<text:bookmark-end text:name="_Hlk153285169"/></text:p>
            <text:p text:style-name="P153">　　<text:bookmark-start text:name="_Hlk153285179"/>前項第二款資格，得由自然人文生態景觀區之該管目的事業主管機關，審酌當地社會環境、教育程度、觀光市場需求酌情調整之。<text:bookmark-end text:name="_Hlk153285179"/></text:p>
          </table:table-cell>
          <table:table-cell table:style-name="TableCell154">
            <text:p text:style-name="P155"/>
          </table:table-cell>
          <table:table-cell table:style-name="TableCell156">
            <text:list text:style-name="LFO51" text:continue-numbering="true">
              <text:list-item>
                <text:p text:style-name="P157"><text:span text:style-name="T158">本條新增</text:span><text:span text:style-name="T159">。</text:span></text:p>
              </text:list-item>
              <text:list-item>
                <text:p text:style-name="P160"><text:span text:style-name="T161">配合本條例第十九條修正，增訂自然人文生態景觀區外語觀光導覽人員資格。</text:span></text:p>
              </text:list-item>
            </text:list>
          </table:table-cell>
        </table:table-row>
        <table:table-row table:style-name="TableRow162">
          <table:table-cell table:style-name="TableCell163">
            <text:p text:style-name="P164"><text:span text:style-name="T165">第</text:span><text:bookmark-start text:name="_Hlk153285194"/><text:span text:style-name="T166">五</text:span><text:bookmark-end text:name="_Hlk153285194"/><text:span text:style-name="T167">條</text:span><text:span text:style-name="T168"><text:s/></text:span><text:bookmark-start text:name="_Hlk153285200"/><text:span text:style-name="T169">專業導覽人員</text:span><text:span text:style-name="T170">及外語觀光導覽人員</text:span><text:span text:style-name="T171">之培訓計畫，由自然人文生態景觀區之該管</text:span><text:span text:style-name="T172">目的事業</text:span><text:span text:style-name="T173">主管機關或其委託之機關、團體或學術機構規劃辦理。</text:span><text:bookmark-end text:name="_Hlk153285200"/></text:p>
            <text:p text:style-name="P174"><text:span text:style-name="T175">　　</text:span><text:bookmark-start text:name="_Hlk153285205"/><text:span text:style-name="T176">自然人文生態景觀區位於原住民族土地或部落</text:span><text:span text:style-name="T177">，該管</text:span><text:span text:style-name="T178">目的事業</text:span><text:span text:style-name="T179">主管機關應優先</text:span><text:span text:style-name="T180">聘用</text:span><text:span text:style-name="T181">當地原住民從事專業導覽工作。</text:span><text:bookmark-end text:name="_Hlk153285205"/></text:p>
          </table:table-cell>
          <table:table-cell table:style-name="TableCell182">
            <text:p text:style-name="P183">第六條<text:s/>專業導覽人員之培訓計畫，由自然人文生態景觀區之該管主管機關或其委託之機關、團體或學術機構規劃辦理。</text:p>
            <text:p text:style-name="P184"><text:span text:style-name="T185">原住民保留地及山地管制區經劃定為自然人文生態景觀區，該管主管機關應優先培訓當地原住民從事專業</text:span><text:span text:style-name="T186">導覽工作。</text:span></text:p>
          </table:table-cell>
          <table:table-cell table:style-name="TableCell187">
            <text:list text:style-name="LFO52" text:continue-numbering="true">
              <text:list-item>
                <text:p text:style-name="P188">條次變更。</text:p>
              </text:list-item>
              <text:list-item>
                <text:p text:style-name="P189"><text:span text:style-name="T190">配合本條例第十九條修正，增列外語觀光導覽人員培訓計畫，並做文字修正。</text:span></text:p>
              </text:list-item>
              <text:list-item>
                <text:p text:style-name="P191">依本條例第十九條第二項「自然人文生態景觀區位於原住民族土地或部落，應優先聘用當地原住民從事專業導覽工作」規定，酌修文字。</text:p>
              </text:list-item>
            </text:list>
          </table:table-cell>
        </table:table-row>
        <table:table-row table:style-name="TableRow192">
          <table:table-cell table:style-name="TableCell193">
            <text:p text:style-name="P194"><text:span text:style-name="T195">第</text:span><text:span text:style-name="T196">六</text:span><text:span text:style-name="T197">條</text:span><text:span text:style-name="T198"><text:s/></text:span><text:bookmark-start text:name="_Hlk137652485"/><text:bookmark-start text:name="_Hlk153285292"/><text:span text:style-name="T199">專業導覽人員</text:span><text:bookmark-end text:name="_Hlk137652485"/><text:span text:style-name="T200">培訓課程，分為基礎科目及專業科目。</text:span><text:bookmark-end text:name="_Hlk153285292"/></text:p>
            <text:p text:style-name="P201"><text:bookmark-start text:name="_Hlk153285297"/>基礎科目如下：<text:bookmark-end text:name="_Hlk153285297"/></text:p>
            <text:p text:style-name="P202">一、<text:bookmark-start text:name="_Hlk153285305"/>自然人文生態概論。<text:bookmark-end text:name="_Hlk153285305"/></text:p>
            <text:p text:style-name="P203">二、<text:bookmark-start text:name="_Hlk153285311"/>自然人文生態資源維護。<text:bookmark-end text:name="_Hlk153285311"/></text:p>
            <text:p text:style-name="P204">三、<text:bookmark-start text:name="_Hlk153285316"/>導覽人員常識。<text:bookmark-end text:name="_Hlk153285316"/></text:p>
            <text:p text:style-name="P205">四、<text:bookmark-start text:name="_Hlk153285322"/>解說理論與實務。<text:bookmark-end text:name="_Hlk153285322"/></text:p>
            <text:p text:style-name="P206"><text:bookmark-start text:name="_Hlk153285326"/>五、安全須知。<text:bookmark-end text:name="_Hlk153285326"/></text:p>
            <text:p text:style-name="P207"><text:bookmark-start text:name="_Hlk153285331"/>六、急救訓練。<text:bookmark-end text:name="_Hlk153285331"/></text:p>
            <text:p text:style-name="P208"><text:bookmark-start text:name="_Hlk153285337"/>專業科目如下：<text:bookmark-end text:name="_Hlk153285337"/></text:p>
            <text:p text:style-name="P209"><text:bookmark-start text:name="_Hlk153285344"/>一、自然人文生態景觀區之生態景觀知識。</text:p>
            <text:p text:style-name="P210">二、解說技巧。</text:p>
            <text:p text:style-name="P211"><text:bookmark-start text:name="_Hlk153285355"/><text:bookmark-end text:name="_Hlk153285344"/><text:span text:style-name="T212">前</text:span><text:span text:style-name="T213">項專業科目之規劃得依當地環境特色及多樣性酌情調整。</text:span><text:bookmark-end text:name="_Hlk153285355"/></text:p>
          </table:table-cell>
          <table:table-cell table:style-name="TableCell214">
            <text:p text:style-name="P215">第七條<text:s/>專業導覽人員培訓課程，分為基礎科目及專業科目。</text:p>
            <text:p text:style-name="P216">基礎科目如下：</text:p>
            <text:p text:style-name="P217">一、自然人文生態概論。</text:p>
            <text:p text:style-name="P218">二、自然人文生態資源維護。</text:p>
            <text:p text:style-name="P219">三、導覽人員常識。</text:p>
            <text:p text:style-name="P220">四、解說理論與實務。</text:p>
            <text:p text:style-name="P221">五、安全須知。</text:p>
            <text:p text:style-name="P222">六、急救訓練。</text:p>
            <text:p text:style-name="P223">專業科目如下：</text:p>
            <text:p text:style-name="P224">一、自然人文生態景觀區之生態景觀知識。</text:p>
            <text:p text:style-name="P225">二、解說技巧。</text:p>
            <text:p text:style-name="P226">三、外國語文。</text:p>
            <text:p text:style-name="P227"><text:span text:style-name="T228">　　第三項專業科目之規劃得依當地環境特色及多樣性酌情調整。</text:span></text:p>
          </table:table-cell>
          <table:table-cell table:style-name="TableCell229">
            <text:list text:style-name="LFO53" text:continue-numbering="true">
              <text:list-item>
                <text:p text:style-name="P230">條次變更。<text:bookmark-start text:name="_Hlk137652446"/></text:p>
              </text:list-item>
              <text:list-item>
                <text:p text:style-name="P231"><text:span text:style-name="T232">為提升多元旅客旅遊品質，本辦法已規範得聘用外語觀光導覽人員辦理外語導覽輔助，爰刪除專業導覽人員培訓專業科目之外國語文規定。</text:span><text:bookmark-end text:name="_Hlk137652446"/></text:p>
              </text:list-item>
            </text:list>
          </table:table-cell>
        </table:table-row>
        <table:table-row table:style-name="TableRow233">
          <table:table-cell table:style-name="TableCell234">
            <text:p text:style-name="P235"><text:span text:style-name="T236">第七條</text:span><text:span text:style-name="T237"><text:s/></text:span><text:bookmark-start text:name="_Hlk153285417"/><text:span text:style-name="T238">外語觀光導覽人員培訓課程，分為基礎科目及專業科目。</text:span><text:bookmark-end text:name="_Hlk153285417"/></text:p>
            <text:soft-page-break/>
            <text:p text:style-name="P239"><text:s text:c="2"/>　　基礎科目如下：</text:p>
            <text:p text:style-name="P240"><text:span text:style-name="T241">一、導覽人員常識。</text:span></text:p>
            <text:p text:style-name="P242"><text:span text:style-name="T243">二、安全須知。</text:span></text:p>
            <text:p text:style-name="P244"><text:span text:style-name="T245">三、急救訓練。</text:span></text:p>
            <text:p text:style-name="P246">　　專業科目如下：</text:p>
            <text:p text:style-name="P247">一、自然人文生態景觀區之生態景觀知識。</text:p>
            <text:p text:style-name="P248">二、解說技巧。</text:p>
            <text:p text:style-name="P249"><text:span text:style-name="T250">　　</text:span><text:bookmark-start text:name="_Hlk153285457"/><text:span text:style-name="T251">前項</text:span><text:bookmark-start text:name="_Hlk137655585"/><text:span text:style-name="T252">專業科目之規劃得依當地環境特色及多樣性酌情調整</text:span><text:bookmark-end text:name="_Hlk137655585"/><text:span text:style-name="T253">。</text:span><text:bookmark-end text:name="_Hlk153285457"/></text:p>
          </table:table-cell>
          <table:table-cell table:style-name="TableCell254">
            <text:p text:style-name="P255"/>
          </table:table-cell>
          <table:table-cell table:style-name="TableCell256">
            <text:list text:style-name="LFO54" text:continue-numbering="true">
              <text:list-item>
                <text:p text:style-name="P257"><text:span text:style-name="T258">本條新增</text:span><text:span text:style-name="T259">。</text:span></text:p>
              </text:list-item>
              <text:list-item>
                <text:p text:style-name="P260">配合本條例第十九條修正，<text:bookmark-start text:name="_Hlk137655513"/>增訂自然人文<text:soft-page-break/>生態景觀區外語觀光導覽人員培訓課程內容<text:bookmark-end text:name="_Hlk137655513"/>。</text:p>
              </text:list-item>
              <text:list-item>
                <text:p text:style-name="P261">考量各地環境特色及多樣性，專業科目得因地制宜調整。</text:p>
              </text:list-item>
            </text:list>
          </table:table-cell>
        </table:table-row>
        <text:soft-page-break/>
        <table:table-row table:style-name="TableRow262">
          <table:table-cell table:style-name="TableCell263">
            <text:p text:style-name="P264"><text:span text:style-name="T265">第八條</text:span><text:span text:style-name="T266"><text:s/></text:span><text:bookmark-start text:name="_Hlk153285478"/><text:span text:style-name="T267">專業導覽人員</text:span><text:span text:style-name="T268">及外語觀光導覽人員</text:span><text:span text:style-name="T269">之培訓及管理所需經費，由自然人文生態景觀區該管</text:span><text:span text:style-name="T270">目的事業</text:span><text:span text:style-name="T271">主管機關編列預算支應。</text:span><text:bookmark-end text:name="_Hlk153285478"/></text:p>
          </table:table-cell>
          <table:table-cell table:style-name="TableCell272">
            <text:p text:style-name="P273">第八條<text:s/>專業導覽人員之培訓及管理所需經費，由自然人文生態景觀區該管主管機關編列預算支應。</text:p>
          </table:table-cell>
          <table:table-cell table:style-name="TableCell274">
            <text:p text:style-name="P275"><text:bookmark-start text:name="_Hlk137663232"/><text:span text:style-name="T276">配合本條例第十九條修正，</text:span><text:bookmark-start text:name="_Hlk137657448"/><text:span text:style-name="T277">增列外語觀光導覽人員</text:span><text:bookmark-end text:name="_Hlk137657448"/><text:span text:style-name="T278">培訓及管理所需經費支應，並做文字修正。</text:span><text:bookmark-end text:name="_Hlk137663232"/></text:p>
          </table:table-cell>
        </table:table-row>
        <table:table-row table:style-name="TableRow279">
          <table:table-cell table:style-name="TableCell280">
            <text:p text:style-name="P281"><text:bookmark-start text:name="_Hlk153285486"/><text:span text:style-name="T282">第九條</text:span><text:span text:style-name="T283"><text:s/></text:span><text:span text:style-name="T284">曾於政府機關、</text:span><text:span text:style-name="T285">大學院校</text:span><text:span text:style-name="T286">或民間立案機構修習導覽人員相關課程者，得提出證明文件，經該管</text:span><text:span text:style-name="T287">目的事業</text:span><text:span text:style-name="T288">主管機關認可後，抵免部分基礎科目。</text:span><text:bookmark-end text:name="_Hlk153285486"/></text:p>
          </table:table-cell>
          <table:table-cell table:style-name="TableCell289">
            <text:p text:style-name="P290"><text:span text:style-name="T291">第九條</text:span><text:span text:style-name="T292"><text:s/></text:span><text:span text:style-name="T293">曾於政府機關或民間立案機構修習導覽人員相關課程者，得提出證明文件，經該管主管機關認可後，抵免部分基礎科目。</text:span></text:p>
          </table:table-cell>
          <table:table-cell table:style-name="TableCell294">
            <text:p text:style-name="P295"><text:span text:style-name="T296">配合發展觀光條例第十九條第一項：「</text:span><text:span text:style-name="T297">…</text:span><text:span text:style-name="T298">得聘用外籍人士、學生等作為外語觀光導覽人員</text:span><text:span text:style-name="T299">…</text:span><text:span text:style-name="T300">」規定，將導覽人員可扺免之科目增列大學院校相關課程，並做文字修正。</text:span></text:p>
          </table:table-cell>
        </table:table-row>
        <table:table-row table:style-name="TableRow301">
          <table:table-cell table:style-name="TableCell302">
            <text:p text:style-name="P303"><text:bookmark-start text:name="_Hlk153285490"/><text:span text:style-name="T304">第十條</text:span><text:span text:style-name="T305"><text:s/></text:span><text:span text:style-name="T306">專業導覽人員</text:span><text:span text:style-name="T307">及外語觀光導覽人員</text:span><text:span text:style-name="T308">服務證有效期間為三年，並於期滿換發新證。</text:span><text:bookmark-end text:name="_Hlk153285490"/></text:p>
          </table:table-cell>
          <table:table-cell table:style-name="TableCell309">
            <text:p text:style-name="P310">第十條<text:s/>專業導覽人員服務證有效期間為三年，該管主管機關應每年定期查驗，並於期滿換發新證。</text:p>
          </table:table-cell>
          <table:table-cell table:style-name="TableCell311">
            <text:p text:style-name="P312"><text:span text:style-name="T313">配合本條例第十九條修正，增列外語觀光導覽人員服務證之有效期限。</text:span></text:p>
          </table:table-cell>
        </table:table-row>
        <table:table-row table:style-name="TableRow314">
          <table:table-cell table:style-name="TableCell315">
            <text:p text:style-name="P316"><text:bookmark-start text:name="_Hlk153285495"/><text:span text:style-name="T317">第十一條</text:span><text:span text:style-name="T318"><text:s/></text:span><text:span text:style-name="T319">專業導覽</text:span><text:span text:style-name="T320">人員</text:span><text:span text:style-name="T321">及外語觀光導覽人員</text:span><text:span text:style-name="T322">之結訓證書及服務證遺失或毀損者，應具書面敘明原因</text:span><text:span text:style-name="T323">，</text:span><text:span text:style-name="T324">向該管目的事業主管機關</text:span><text:span text:style-name="T325">申請補發或換發。</text:span><text:bookmark-end text:name="_Hlk153285495"/></text:p>
          </table:table-cell>
          <table:table-cell table:style-name="TableCell326">
            <text:p text:style-name="P327">第十一條<text:s/>專業導覽人員之結訓證書及服務證遺失或毀損者，應具書面敘明原因，申請補發或換發。</text:p>
          </table:table-cell>
          <table:table-cell table:style-name="TableCell328">
            <text:p text:style-name="P329"><text:span text:style-name="T330">配合本條例第十九條修正，增列外語觀光導覽人員及補發機關。</text:span></text:p>
          </table:table-cell>
        </table:table-row>
        <table:table-row table:style-name="TableRow331">
          <table:table-cell table:style-name="TableCell332">
            <text:p text:style-name="P333"><text:bookmark-start text:name="_Hlk153285506"/><text:span text:style-name="T334">第十二條</text:span><text:span text:style-name="T335"><text:s/></text:span><text:span text:style-name="T336">專業導覽人員</text:span><text:span text:style-name="T337">及外語觀光導覽人員</text:span><text:span text:style-name="T338">有下列情形之一者，自然人文生態景觀區該管</text:span><text:span text:style-name="T339">目的事業</text:span><text:span text:style-name="T340">主管機關，得廢止其服務證：</text:span><text:bookmark-end text:name="_Hlk153285506"/></text:p>
            <text:p text:style-name="P341"><text:span text:style-name="T342">一、</text:span><text:bookmark-start text:name="_Hlk153285569"/><text:span text:style-name="T343">違反該管</text:span><text:span text:style-name="T344">目的事業</text:span><text:soft-page-break/><text:span text:style-name="T345">主管機關排定之導覽時間、旅程及範圍而情節重大者。</text:span><text:bookmark-end text:name="_Hlk153285569"/></text:p>
            <text:p text:style-name="P346">二、<text:bookmark-start text:name="_Hlk153285578"/>連續三年未執行導覽工作，且未依規<text:bookmark-start text:name="_Hlk153285584"/><text:bookmark-end text:name="_Hlk153285578"/>定參加在職訓練者。<text:bookmark-end text:name="_Hlk153285584"/></text:p>
          </table:table-cell>
          <table:table-cell table:style-name="TableCell347">
            <text:p text:style-name="P348">第十二條<text:s/>專業導覽人員有下列情形之一者，自然人文生態景觀區該管主管機關，得廢止其服務證：</text:p>
            <text:p text:style-name="P349">一、違反該管主管機關排定之導覽時間、<text:soft-page-break/>旅程及範圍而情節重大者。</text:p>
            <text:p text:style-name="P350">二、連續三年未執行導覽工作，且未依規定參加在職訓練者。</text:p>
          </table:table-cell>
          <table:table-cell table:style-name="TableCell351">
            <text:p text:style-name="P352"><text:span text:style-name="T353">配合本條例第十九條修正，增列外語觀光導覽人員服務證之廢止要件，並做文字修正。</text:span></text:p>
          </table:table-cell>
        </table:table-row>
        <table:table-row table:style-name="TableRow354">
          <table:table-cell table:style-name="TableCell355">
            <text:p text:style-name="P356"><text:bookmark-start text:name="_Hlk153285599"/><text:span text:style-name="T357">第十三條</text:span><text:span text:style-name="T358"><text:s/></text:span><text:span text:style-name="T359">專業導覽人員</text:span><text:span text:style-name="T360">及外語觀光導覽人員</text:span><text:span text:style-name="T361">執行工作，應佩戴服務證並穿著該管</text:span><text:span text:style-name="T362">目的事業</text:span><text:span text:style-name="T363">主管機關規定之服飾。</text:span><text:bookmark-end text:name="_Hlk153285599"/></text:p>
          </table:table-cell>
          <table:table-cell table:style-name="TableCell364">
            <text:p text:style-name="P365">第十三條<text:s/>專業導覽人員執行工作，應佩戴服務證並穿著該管主管機關規定之服飾。</text:p>
          </table:table-cell>
          <table:table-cell table:style-name="TableCell366">
            <text:p text:style-name="P367"><text:span text:style-name="T368">配合本條例第十九條修正，增列外語觀光導覽人員執行工作時</text:span><text:span text:style-name="T369">之規範，並做文字修正。</text:span></text:p>
          </table:table-cell>
        </table:table-row>
        <table:table-row table:style-name="TableRow370">
          <table:table-cell table:style-name="TableCell371">
            <text:p text:style-name="P372"><text:bookmark-start text:name="_Hlk153285606"/><text:span text:style-name="T373">第十四條</text:span><text:span text:style-name="T374"><text:s/></text:span><text:span text:style-name="T375">專業導覽人員</text:span><text:span text:style-name="T376">及外語觀光導覽人員</text:span><text:span text:style-name="T377">陪同旅客進入自然人文生態景觀區，得由該管</text:span><text:span text:style-name="T378">目的事業</text:span><text:span text:style-name="T379">主管機關給付導覽津貼。</text:span></text:p>
            <text:p text:style-name="P380"><text:bookmark-end text:name="_Hlk153285606"/><text:span text:style-name="T381">　　</text:span><text:bookmark-start text:name="_Hlk153285611"/><text:span text:style-name="T382">前項導覽津貼所需經費，由旅客申請專業導覽人員</text:span><text:span text:style-name="T383">及外語觀光導覽人員</text:span><text:span text:style-name="T384">陪同之費用支應，其收費基準，由該管</text:span><text:span text:style-name="T385">目的事業</text:span><text:span text:style-name="T386">主管機關擬訂公告之，並明示於自然人文生態景觀區入口。</text:span><text:bookmark-end text:name="_Hlk153285611"/></text:p>
          </table:table-cell>
          <table:table-cell table:style-name="TableCell387">
            <text:p text:style-name="P388">第十四條<text:s/>專業導覽人員陪同旅客進入自然人文生態景觀區，得由該管主管機關給付導覽津貼。</text:p>
            <text:p text:style-name="P389"><text:span text:style-name="T390">　　前項導覽津貼所需經費，由旅客申請專業導覽人員陪同之費用支應，其收費基準，由該管主管機關擬訂公告之，並明示於自然人文生態景觀區入口。</text:span></text:p>
          </table:table-cell>
          <table:table-cell table:style-name="TableCell391">
            <text:p text:style-name="P392"><text:span text:style-name="T393">配合本條例第十九條修正，增列外語觀光導覽人員導覽津貼及收費基準，並做文字修正。</text:span></text:p>
          </table:table-cell>
        </table:table-row>
        <table:table-row table:style-name="TableRow394">
          <table:table-cell table:style-name="TableCell395">
            <text:p text:style-name="P396"><text:bookmark-start text:name="_Hlk153285618"/><text:span text:style-name="T397">第十五條</text:span><text:span text:style-name="T398"><text:s/></text:span><text:span text:style-name="T399">專業導覽人員</text:span><text:span text:style-name="T400">及外語觀光導覽人員</text:span><text:span text:style-name="T401">執行工作，應遵守下列事項：</text:span></text:p>
            <text:p text:style-name="P402"><text:bookmark-start text:name="_Hlk153285625"/><text:bookmark-end text:name="_Hlk153285618"/>一、不得向旅客額外需索。</text:p>
            <text:p text:style-name="P403">二、不得向旅客兜售或收購物品。</text:p>
            <text:p text:style-name="P404">三、不得將服務證借供他人使用。</text:p>
            <text:p text:style-name="P405">四、不得陪同未經申請核准之旅客進入自然人文生態景觀區內。</text:p>
            <text:p text:style-name="P406">五、即時勸止擅闖旅客或其他違規行為。</text:p>
            <text:p text:style-name="P407">六、即時通報環境災變<text:soft-page-break/>及旅客意外事件。</text:p>
            <text:p text:style-name="P408">七、提醒遊客注意自然人文生態景觀區內旅遊安全。</text:p>
            <text:p text:style-name="P409"><text:bookmark-start text:name="_Hlk153285631"/><text:bookmark-end text:name="_Hlk153285625"/>違反前項第三款至第七款規定導致旅客傷亡者，該管目的事業主管機關應廢止其服務證。</text:p>
            <text:p text:style-name="P410"><text:bookmark-start text:name="_Hlk153285635"/><text:bookmark-end text:name="_Hlk153285631"/>違反第十三條及前項各款規定情節輕微者，每違規一次，由該管目的事業主管機關記點一點，按年計算。累計三點者，由該管目的事業主管機關停止其執行導覽業務一年。<text:bookmark-end text:name="_Hlk153285635"/></text:p>
          </table:table-cell>
          <table:table-cell table:style-name="TableCell411">
            <text:p text:style-name="P412">第十五條<text:s/>專業導覽人員執行工作，應遵守下列事項：</text:p>
            <text:p text:style-name="P413">一、不得向旅客額外需索。</text:p>
            <text:p text:style-name="P414">二、不得向旅客兜售或收購物品。</text:p>
            <text:p text:style-name="P415">三、不得將服務證借供他人使用。</text:p>
            <text:p text:style-name="P416">四、不得陪同未經申請核准之旅客進入自然人文生態景觀區內。</text:p>
            <text:p text:style-name="P417">五、即時勸止擅闖旅客或其他違規行為。</text:p>
            <text:p text:style-name="P418">六、即時通報環境災變及旅客意外事件。</text:p>
            <text:soft-page-break/>
            <text:p text:style-name="P419">七、避免任何旅遊之潛在危險。</text:p>
          </table:table-cell>
          <table:table-cell table:style-name="TableCell420">
            <text:p text:style-name="P421"><text:span text:style-name="T422">一、配合本條例第十九條修正，增列自然人文生態景觀區外語觀光導覽人員應遵守事項。</text:span></text:p>
            <text:p text:style-name="P423"><text:span text:style-name="T424">二、考量旅遊之潛在危險定義不明亦非導覽人員可掌握避免，且導覽人員於導覽期間應有提醒遊客注意安全之責，爰修正第七款文字。</text:span></text:p>
            <text:p text:style-name="P425"><text:span text:style-name="T426">三、第二項</text:span><text:span text:style-name="T427">經檢討</text:span><text:span text:style-name="T428">第一項</text:span><text:span text:style-name="T429">應遵守事項</text:span><text:span text:style-name="T430">之重要性程度，增訂違反重要義務時廢止其服務證規定。</text:span></text:p>
            <text:soft-page-break/>
            <text:p text:style-name="P431"><text:span text:style-name="T432">四、第三項</text:span><text:span text:style-name="T433">參考</text:span><text:span text:style-name="T434">「</text:span><text:span text:style-name="T435">大陸地區人民來臺從事觀光活動許可辦法</text:span><text:span text:style-name="T436">」</text:span><text:span text:style-name="T437">第二十六條</text:span><text:span text:style-name="T438">有關</text:span><text:span text:style-name="T439">對於情節輕微者採記點制</text:span><text:span text:style-name="T440">之規定增訂</text:span><text:span text:style-name="T441">每記滿三點</text:span><text:span text:style-name="T442">，</text:span><text:span text:style-name="T443">停止導覽工作一年</text:span><text:span text:style-name="T444">。</text:span></text:p>
          </table:table-cell>
        </table:table-row>
        <table:table-row table:style-name="TableRow445">
          <table:table-cell table:style-name="TableCell446">
            <text:p text:style-name="P447"><text:bookmark-start text:name="_Hlk153285642"/><text:soft-page-break/><text:span text:style-name="T448">第十六條專業導覽人員</text:span><text:span text:style-name="T449">及外語觀光導覽人員</text:span><text:span text:style-name="T450">具有下列情形之一者，得由主管機關或該管</text:span><text:span text:style-name="T451">目的事業</text:span><text:span text:style-name="T452">主管機關獎勵或表揚之：</text:span></text:p>
            <text:p text:style-name="P453">一、爭取國家聲譽、敦睦國際友誼。</text:p>
            <text:p text:style-name="P454">二、維護自然生態、延續地方文化。</text:p>
            <text:p text:style-name="P455">三、服務旅客週到、維護旅遊安全。</text:p>
            <text:p text:style-name="P456">四、撰寫專業報告或提供專業資料而具參採價值者。</text:p>
            <text:p text:style-name="P457">五、研究著述，對發展生態旅遊事業或執行專業導覽工作具有創意，可供參採實行者。</text:p>
            <text:p text:style-name="P458">六、連續執行導覽工作五年以上者。</text:p>
            <text:p text:style-name="P459">七、其他特殊優良事蹟者。<text:bookmark-end text:name="_Hlk153285642"/></text:p>
          </table:table-cell>
          <table:table-cell table:style-name="TableCell460">
            <text:p text:style-name="P461"><text:span text:style-name="T462">第</text:span><text:span text:style-name="T463">十六條</text:span><text:span text:style-name="T464"><text:s/></text:span><text:span text:style-name="T465">專業導覽人員具有下列情形之一者，得由主管機關或該管主管機關獎勵或表揚之：</text:span></text:p>
            <text:p text:style-name="P466">一、爭取國家聲譽、敦睦國際友誼。</text:p>
            <text:p text:style-name="P467">二、維護自然生態、延續地方文化。</text:p>
            <text:p text:style-name="P468">三、服務旅客週到、維護旅遊安全。</text:p>
            <text:p text:style-name="P469">四、撰寫專業報告或提供專業資料而具參採價值者。</text:p>
            <text:p text:style-name="P470">五、研究著述，對發展生態旅遊事業或執行專業導覽工作具有創意，可供參採實行者。</text:p>
            <text:p text:style-name="P471">六、連續執行導覽工作五年以上者。</text:p>
            <text:p text:style-name="P472">七、其他特殊優良事蹟者。</text:p>
          </table:table-cell>
          <table:table-cell table:style-name="TableCell473">
            <text:p text:style-name="P474">配合本條例第十九條修正，增列外語觀光導覽人員獎勵或表揚規定，並做文字修正。</text:p>
          </table:table-cell>
        </table:table-row>
        <table:table-row table:style-name="TableRow475">
          <table:table-cell table:style-name="TableCell476">
            <text:p text:style-name="P477"><text:bookmark-start text:name="_Hlk153285646"/><text:span text:style-name="T478">第十七條</text:span><text:span text:style-name="T479"><text:s/></text:span><text:span text:style-name="T480">本辦法自發布日施行。</text:span><text:bookmark-end text:name="_Hlk153285646"/></text:p>
          </table:table-cell>
          <table:table-cell table:style-name="TableCell481">
            <text:p text:style-name="P482">第十七條<text:s/>本辦法自發布日施行。</text:p>
          </table:table-cell>
          <table:table-cell table:style-name="TableCell483">
            <text:p text:style-name="P484">本條未修正。</text:p>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標楷體W5, 新細明體" svg:font-family="華康標楷體W5, 新細明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text-properties style:font-name="華康標楷體W5, 新細明體" style:font-name-asian="華康標楷體W5, 新細明體" style:font-name-complex="華康標楷體W5, 新細明體" fo:font-size="16pt" style:font-size-asian="16pt" style:font-size-complex="10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本文縮排2" style:display-name="本文縮排 2" style:family="paragraph" style:parent-style-name="Standard">
      <style:paragraph-properties fo:text-align="justify" fo:text-indent="0.3888in"/>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文件引導模式" style:display-name="文件引導模式" style:family="paragraph" style:parent-style-name="Standard">
      <style:text-properties style:font-name="新細明體, PMingLiU" style:font-name-complex="新細明體, PMingLiU" fo:font-size="9pt" style:font-size-asian="9pt" style:font-size-complex="9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ontents1" style:display-name="Contents 1" style:family="paragraph" style:parent-style-name="Standard" style:next-style-name="Standard">
      <style:paragraph-properties fo:margin-top="0.25in" fo:margin-bottom="0.125in">
        <style:tab-stops>
          <style:tab-stop style:type="right" style:leader-style="dotted" style:leader-text="." style:position="5.7611in"/>
        </style:tab-stops>
      </style:paragraph-properties>
      <style:text-properties fo:hyphenate="false"/>
    </style:style>
    <style:style style:name="Contents2" style:display-name="Contents 2" style:family="paragraph" style:parent-style-name="Standard" style:next-style-name="Standard">
      <style:paragraph-properties fo:margin-top="0.125in" fo:margin-left="0.3333in">
        <style:tab-stops>
          <style:tab-stop style:type="right" style:leader-style="dotted" style:leader-text="." style:position="5.7611in"/>
        </style:tab-stops>
      </style:paragraph-properties>
      <style:text-properties fo:hyphenate="false"/>
    </style:style>
    <style:style style:name="Contents3" style:display-name="Contents 3" style:family="paragraph" style:parent-style-name="Standard" style:next-style-name="Standard">
      <style:paragraph-properties fo:margin-left="1in" fo:text-indent="-0.3333in">
        <style:tab-stops>
          <style:tab-stop style:type="right" style:leader-style="dotted" style:leader-text="." style:position="5.7611in"/>
        </style:tab-stops>
      </style:paragraph-properties>
      <style:text-properties fo:hyphenate="false"/>
    </style:style>
    <style:style style:name="Contents4" style:display-name="Contents 4" style:family="paragraph" style:parent-style-name="Standard" style:next-style-name="Standard">
      <style:paragraph-properties fo:margin-left="1.3333in" fo:text-indent="-0.3333in">
        <style:tab-stops>
          <style:tab-stop style:type="right" style:leader-style="dotted" style:leader-text="." style:position="5.7611in"/>
        </style:tab-stops>
      </style:paragraph-properties>
      <style:text-properties style:font-name="標楷體" style:font-name-asian="標楷體" style:font-name-complex="標楷體" fo:hyphenate="false"/>
    </style:style>
    <style:style style:name="標題40" style:display-name="標題4" style:family="paragraph" style:parent-style-name="標題4" style:next-style-name="標題4" style:default-outline-level="4">
      <style:text-properties style:font-name="標楷體" style:font-name-asian="標楷體" style:font-name-complex="標楷體" fo:font-weight="bold" style:font-weight-asian="bold" fo:font-size="14pt" style:font-size-asian="14pt" style:font-size-complex="14pt" fo:hyphenate="false"/>
    </style:style>
    <style:style style:name="標題50" style:display-name="標題5" style:family="paragraph" style:parent-style-name="Standard" style:next-style-name="標題5">
      <style:text-properties style:font-name="標楷體" style:font-name-asian="標楷體" style:font-name-complex="標楷體" fo:font-size="14pt" style:font-size-asian="14pt" style:font-size-complex="14pt" fo:hyphenate="false"/>
    </style:style>
    <style:style style:name="Contents5" style:display-name="Contents 5" style:family="paragraph" style:parent-style-name="Standard" style:next-style-name="Standard">
      <style:paragraph-properties fo:margin-left="1.9166in" fo:text-indent="-0.5833in">
        <style:tab-stops>
          <style:tab-stop style:type="right" style:leader-style="dotted" style:leader-text="." style:position="5.7611in"/>
        </style:tab-stops>
      </style:paragraph-properties>
      <style:text-properties fo:hyphenate="false"/>
    </style:style>
    <style:style style:name="分項段落" style:display-name="分項段落" style:family="paragraph" style:parent-style-name="Standard">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Standard">
      <style:paragraph-properties fo:text-align="justify" fo:margin-left="0.3333in" fo:margin-right="0.0784in" fo:text-indent="-0.3333in">
        <style:tab-stops/>
      </style:paragraph-properties>
      <style:text-properties fo:color="#000000"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color="#000000" fo:font-size="16pt" style:font-size-asian="16pt"/>
    </style:style>
    <style:style style:name="WW8Num2z1" style:display-name="WW8Num2z1" style:family="text">
      <style:text-properties style:font-name="Times New Roman" style:font-name-asian="新細明體, PMingLiU" style:font-name-complex="Times New Roman" fo:font-weight="bold" style:font-weight-asian="bold" fo:color="#000000" fo:font-size="16pt" style:font-size-asian="16pt"/>
    </style:style>
    <style:style style:name="WW8Num2z2" style:display-name="WW8Num2z2" style:family="text"/>
    <style:style style:name="WW8Num2z3" style:display-name="WW8Num2z3" style:family="text">
      <style:text-properties fo:font-weight="bold" style:font-weight-asian="bold" fo:color="#000000" fo:font-size="16pt" style:font-size-asian="16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細明體, MingLiU"/>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細明體, MingLiU"/>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style:style style:name="WW8Num22z1" style:display-name="WW8Num22z1" style:family="text">
      <style:text-properties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fo:language="en" fo:country="US"/>
    </style:style>
    <style:style style:name="WW8Num22z2" style:display-name="WW8Num22z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style:style>
    <style:style style:name="WW8Num39z0" style:display-name="WW8Num39z0" style:family="text">
      <style:text-properties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Wingdings" style:font-name-asian="Wingdings" style:font-name-complex="Wingdings"/>
    </style:style>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Times New Roman"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d12" style:display-name="d12" style:family="text" style:parent-style-name="預設段落字型"/>
    <style:style style:name="d5" style:display-name="d5" style:family="text" style:parent-style-name="預設段落字型"/>
    <style:style style:name="d6" style:display-name="d6" style:family="text" style:parent-style-name="預設段落字型"/>
    <style:style style:name="FootnoteSymbol" style:display-name="Footnote Symbol" style:family="text">
      <style:text-properties style:text-position="super 66.6%"/>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字元字元" style:display-name="字元 字元" style:family="text">
      <style:text-properties style:font-name="新細明體, PMingLiU" style:font-name-asian="新細明體, PMingLiU" style:font-name-complex="新細明體, PMingLiU" style:letter-kerning="true" fo:font-size="9pt" style:font-size-asian="9pt" style:font-size-complex="9pt"/>
    </style:style>
    <style:style style:name="Internetlink" style:display-name="Internet link" style:family="text">
      <style:text-properties style:text-line-through-type="none" fo:color="#0000BB"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gray" style:display-name="gray" style:family="text" style:parent-style-name="預設段落字型"/>
    <style:style style:name="content_type" style:display-name="content_type"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weight="bold" style:font-weight-asian="bold" fo:color="#000000" fo:font-size="16pt" style:font-size-asian="16pt"/>
    </style:style>
    <style:style style:name="WW_CharLFO2LVL2" style:family="text">
      <style:text-properties style:font-name="Times New Roman" style:font-name-asian="新細明體, PMingLiU" style:font-name-complex="Times New Roman" fo:font-weight="bold" style:font-weight-asian="bold" fo:color="#000000" fo:font-size="16pt" style:font-size-asian="16pt"/>
    </style:style>
    <style:style style:name="WW_CharLFO2LVL4" style:family="text">
      <style:text-properties fo:font-weight="bold" style:font-weight-asian="bold" fo:color="#000000" fo:font-size="16pt" style:font-size-asian="16pt"/>
    </style:style>
    <text:list-style style:name="WW8Num2" style:display-name="WW8Num2">
      <text:list-level-style-number text:level="1" text:style-name="WW_CharLFO2LVL1" style:num-suffix="、" style:num-format="一, 二, 三,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text:style-name="WW_CharLFO2LVL2" style:num-suffix="." style:num-format="a" style:num-letter-sync="true" text:display-levels="2">
        <style:list-level-properties text:space-before="0.3284in" text:min-label-width="0.2625in" text:list-level-position-and-space-mode="label-alignment">
          <style:list-level-label-alignment text:label-followed-by="listtab" fo:margin-left="0.5909in" fo:text-indent="-0.2625in"/>
        </style:list-level-properties>
      </text:list-level-style-number>
      <text:list-level-style-number text:level="3" style:num-suffix="." style:num-format="i" text:display-levels="3">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text:style-name="WW_CharLFO2LVL4" style:num-suffix="." style:num-format="a" style:num-letter-sync="true" text:display-levels="4">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text:display-levels="5">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text:display-levels="6">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text:display-levels="7">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text:display-levels="8">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text:display-levels="9">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text:list-style style:name="WW8Num9" style:display-name="WW8Num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10" style:display-name="WW8Num10">
      <text:list-level-style-number text:level="1" style:num-suffix="、" style:num-format="一, 二, 三,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text:display-levels="2">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text:display-levels="3">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text:display-levels="4">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text:display-levels="5">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text:display-levels="6">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text:display-levels="7">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text:display-levels="8">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text:display-levels="9">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細明體, MingLiU"/>
    </style:style>
    <text:list-style style:name="WW8Num12" style:display-name="WW8Num12">
      <text:list-level-style-number text:level="1" text:style-name="WW_CharLFO12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細明體, MingLiU"/>
    </style:style>
    <text:list-style style:name="WW8Num14" style:display-name="WW8Num14">
      <text:list-level-style-number text:level="1" text:style-name="WW_CharLFO14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text:list-style style:name="WW8Num19" style:display-name="WW8Num19">
      <text:list-level-style-number text:level="1" text:style-name="WW_CharLFO19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text:display-levels="2">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text:display-levels="3">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text:display-levels="4">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text:display-levels="5">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text:display-levels="6">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text:display-levels="7">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text:display-levels="8">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text:display-levels="9">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text:display-levels="2">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text:display-levels="3">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text:display-levels="4">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text:display-levels="5">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text:display-levels="6">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text:display-levels="7">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text:display-levels="8">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text:display-levels="9">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22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style:style style:name="WW_CharLFO2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fo:language="en" fo:country="US"/>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text:list-style style:name="WW8Num22" style:display-name="WW8Num22">
      <text:list-level-style-number text:level="1" text:style-name="WW_CharLFO2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 style:num-suffix="〉" style:num-format="一, 二, 三, ..." text:display-levels="2">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suffix="、" style:num-format="一, 二, 三,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text:display-levels="2">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text:display-levels="3">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text:display-levels="4">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text:display-levels="5">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text:display-levels="6">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text:display-levels="7">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text:display-levels="8">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text:display-levels="9">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style:style style:name="WW_CharLFO24LVL1" style:family="text">
      <style:text-properties style:font-name="標楷體" style:font-name-asian="標楷體" style:font-name-complex="Times New Roman"/>
    </style:style>
    <text:list-style style:name="WW8Num24" style:display-name="WW8Num24">
      <text:list-level-style-number text:level="1" text:style-name="WW_CharLFO24LVL1" style:num-suffix="、" style:num-format="一, 二, 三, ...">
        <style:list-level-properties text:space-before="0.0013in" text:min-label-width="0.2777in" text:list-level-position-and-space-mode="label-alignment">
          <style:list-level-label-alignment text:label-followed-by="listtab" fo:margin-left="0.2791in" fo:text-indent="-0.2777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25" style:display-name="WW8Num25">
      <text:list-level-style-number text:level="1" style:num-suffix="、" style:num-format="一, 二, 三,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text:display-levels="2">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text:display-levels="3">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text:display-levels="4">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text:display-levels="5">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text:display-levels="6">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text:display-levels="7">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text:display-levels="8">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text:display-levels="9">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WW8Num26" style:display-name="WW8Num26">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8Num28" style:display-name="WW8Num28">
      <text:list-level-style-number text:level="1" style:num-suffix="、" style:num-format="一, 二, 三,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text:display-levels="2">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text:display-levels="3">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text:display-levels="4">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text:display-levels="5">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text:display-levels="6">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text:display-levels="7">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text:display-levels="8">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text:display-levels="9">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text:start-value="3">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text:display-levels="2">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text:display-levels="3">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text:display-levels="4">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text:display-levels="5">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text:display-levels="6">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text:display-levels="7">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text:display-levels="8">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text:display-levels="9">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WW8Num33" style:display-name="WW8Num33">
      <text:list-level-style-number text:level="1" style:num-suffix="、" style:num-format="一, 二, 三, ...">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text:display-levels="2">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text:display-levels="3">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text:display-levels="4">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text:display-levels="5">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text:display-levels="6">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text:display-levels="7">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text:display-levels="8">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text:display-levels="9">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WW8Num34" style:display-name="WW8Num34">
      <text:list-level-style-number text:level="1" style:num-prefix="第" style:num-suffix="節" style:num-format="一, 二, 三,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Wingdings" style:font-name-complex="Wingdings"/>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Wingdings" style:font-name-complex="Wingdings"/>
    </style:style>
    <style:style style:name="WW_CharLFO38LVL5" style:family="text">
      <style:text-properties style:font-name="Wingdings" style:font-name-complex="Wingdings"/>
    </style:style>
    <style:style style:name="WW_CharLFO38LVL6" style:family="text">
      <style:text-properties style:font-name="Wingdings" style:font-name-complex="Wingdings"/>
    </style:style>
    <style:style style:name="WW_CharLFO38LVL7" style:family="text">
      <style:text-properties style:font-name="Wingdings" style:font-name-complex="Wingdings"/>
    </style:style>
    <style:style style:name="WW_CharLFO38LVL8" style:family="text">
      <style:text-properties style:font-name="Wingdings" style:font-name-complex="Wingdings"/>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4pt" style:font-size-asian="14pt" fo:background-color="transparent" style:text-underline-type="none" style:text-underline-color="font-color" style:text-emphasize="none"/>
    </style:style>
    <text:list-style style:name="WW8Num39" style:display-name="WW8Num39">
      <text:list-level-style-number text:level="1" text:style-name="WW_CharLFO3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40" style:display-name="WW8Num40">
      <text:list-level-style-number text:level="1" style:num-suffix="、" style:num-format="一, 二, 三, ...">
        <style:list-level-properties text:space-before="-0.0152in" text:min-label-width="0.2777in" text:list-level-position-and-space-mode="label-alignment">
          <style:list-level-label-alignment text:label-followed-by="listtab" fo:margin-left="0.2625in" fo:text-indent="-0.2777in"/>
        </style:list-level-properties>
      </text:list-level-style-number>
      <text:list-level-style-number text:level="2" style:num-suffix="、" style:num-format="甲, 乙, 丙, ..." text:display-levels="2">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text:display-levels="3">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text:display-levels="4">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text:display-levels="5">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text:display-levels="6">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text:display-levels="7">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text:display-levels="8">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text:display-levels="9">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41LVL1" style:family="text">
      <style:text-properties style:font-name="標楷體" style:font-name-asian="標楷體" style:font-name-complex="Times New Roman"/>
    </style:style>
    <text:list-style style:name="WW8Num41" style:display-name="WW8Num41">
      <text:list-level-style-number text:level="1" text:style-name="WW_CharLFO41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Wingdings" style:font-name-complex="Wingdings"/>
    </style:style>
    <style:style style:name="WW_CharLFO43LVL2" style:family="text">
      <style:text-properties style:font-name="Wingdings" style:font-name-complex="Wingdings"/>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44" style:display-name="WW8Num4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Times New Roman" fo:language="en" fo:country="US"/>
    </style:style>
    <text:list-style style:name="WW8Num47" style:display-name="WW8Num47">
      <text:list-level-style-number text:level="1" text:style-name="WW_CharLFO47LVL1" style:num-suffix="、" style:num-format="一, 二, 三, ...">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text:display-levels="2">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text:display-levels="3">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text:display-levels="4">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text:display-levels="5">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text:display-levels="6">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text:display-levels="7">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text:display-levels="8">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text:display-levels="9">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48" style:display-name="WW8Num48">
      <text:list-level-style-number text:level="1" style:num-suffix="、" style:num-format="一, 二, 三, ...">
        <style:list-level-properties text:space-before="0.0013in" text:min-label-width="0.2604in" text:list-level-position-and-space-mode="label-alignment">
          <style:list-level-label-alignment text:label-followed-by="listtab" fo:margin-left="0.2618in" fo:text-indent="-0.2604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1LVL1" style:family="text">
      <style:text-properties style:font-name="標楷體" style:font-name-asian="標楷體"/>
    </style:style>
    <style:style style:name="WW_CharLFO52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font-name-complex="標楷體" fo:color="#FF0000"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3.97992in" svg:y="0.02559in" svg:width="0in" svg:height="0.02153in" style:rel-width="scale" style:rel-height="scale"><draw:text-box><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章</dc:title>
    <dc:subject/>
    <meta:initial-creator>albus</meta:initial-creator>
    <dc:creator>Administrator</dc:creator>
    <meta:creation-date>2023-08-28T07:04:00Z</meta:creation-date>
    <dc:date>2023-12-19T08:29:00Z</dc:date>
    <meta:print-date>2023-12-19T07:42:00Z</meta:print-date>
    <meta:template xlink:href="Normal" xlink:type="simple"/>
    <meta:editing-cycles>33</meta:editing-cycles>
    <meta:editing-duration>PT19080S</meta:editing-duration>
    <meta:document-statistic meta:page-count="7" meta:paragraph-count="9" meta:word-count="734" meta:character-count="4912" meta:row-count="34" meta:non-whitespace-character-count="4187"/>
  </office:meta>
</office:document-meta>
</file>