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62cm" fo:margin-left="-0.044cm" table:align="left" style:writing-mode="lr-tb"/>
    </style:style>
    <style:style style:name="表格1.A" style:family="table-column">
      <style:table-column-properties style:column-width="5.096cm"/>
    </style:style>
    <style:style style:name="表格1.B" style:family="table-column">
      <style:table-column-properties style:column-width="5.098cm"/>
    </style:style>
    <style:style style:name="表格1.C" style:family="table-column">
      <style:table-column-properties style:column-width="5.168cm"/>
    </style:style>
    <style:style style:name="表格1.1" style:family="table-row">
      <style:table-row-properties style:min-row-height="0.589cm" fo:keep-together="auto"/>
    </style:style>
    <style:style style:name="表格1.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C1" style:family="table-cell">
      <style:table-cell-properties style:vertical-align="top" fo:padding-left="0.199cm" fo:padding-right="0.191cm" fo:padding-top="0cm" fo:padding-bottom="0cm" fo:border="0.5pt solid #00000a" style:writing-mode="lr-tb"/>
    </style:style>
    <style:style style:name="表格1.2" style:family="table-row">
      <style:table-row-properties style:min-row-height="0.82cm" fo:keep-together="auto"/>
    </style:style>
    <style:style style:name="表格1.A3"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表格1.C3"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79cm" fo:text-align="justify" style:justify-single-word="false"/>
    </style:style>
    <style:style style:name="P3" style:family="paragraph" style:parent-style-name="Standard">
      <style:paragraph-properties style:line-height-at-least="0.593cm"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orphans="2" fo:widows="2" style:snap-to-layout-grid="false">
        <style:tab-stops>
          <style:tab-stop style:position="22.387cm"/>
          <style:tab-stop style:position="24.003cm"/>
          <style:tab-stop style:position="25.619cm"/>
          <style:tab-stop style:position="27.234cm"/>
          <style:tab-stop style:position="28.85cm"/>
        </style:tab-stops>
      </style:paragraph-properties>
    </style:style>
    <style:style style:name="P6" style:family="paragraph" style:parent-style-name="Standard">
      <style:paragraph-properties fo:margin-left="0cm" fo:margin-right="0cm" style:line-height-at-least="0.79cm" fo:text-align="justify" style:justify-single-word="false" fo:text-indent="1cm" style:auto-text-indent="false"/>
    </style:style>
    <style:style style:name="P7" style:family="paragraph" style:parent-style-name="Standard">
      <style:paragraph-properties fo:margin-left="1cm" fo:margin-right="0cm" style:line-height-at-least="0.79cm" fo:text-align="justify" style:justify-single-word="false" fo:text-indent="-1cm" style:auto-text-indent="false"/>
    </style:style>
    <style:style style:name="P8" style:family="paragraph" style:parent-style-name="Standard">
      <style:paragraph-properties fo:line-height="0.917cm" fo:text-align="center" style:justify-single-word="false" fo:orphans="2" fo:widows="2" fo:break-before="page"/>
    </style:style>
    <style:style style:name="P9" style:family="paragraph" style:parent-style-name="Standard">
      <style:paragraph-properties fo:margin-left="0.566cm" fo:margin-right="0cm" fo:text-align="justify" style:justify-single-word="false" fo:text-indent="-0.499cm" style:auto-text-indent="false" style:snap-to-layout-grid="false"/>
    </style:style>
    <style:style style:name="P10" style:family="paragraph" style:parent-style-name="Standard">
      <style:paragraph-properties fo:margin-left="1.062cm" fo:margin-right="0cm" fo:text-align="justify" style:justify-single-word="false" fo:text-indent="-0.254cm" style:auto-text-indent="false" style:snap-to-layout-grid="false"/>
    </style:style>
    <style:style style:name="P11" style:family="paragraph" style:parent-style-name="Standard">
      <style:paragraph-properties fo:margin-left="0.563cm" fo:margin-right="0cm" fo:text-align="justify" style:justify-single-word="false" fo:text-indent="-0.496cm" style:auto-text-indent="false" style:snap-to-layout-grid="false"/>
    </style:style>
    <style:style style:name="P12" style:family="paragraph" style:parent-style-name="Standard">
      <style:paragraph-properties fo:margin-left="0.563cm" fo:margin-right="0cm" fo:text-align="justify" style:justify-single-word="false" fo:text-indent="-0.496cm" style:auto-text-indent="false" style:snap-to-layout-grid="false"/>
      <style:text-properties fo:color="#000000" style:font-name-complex="Times New Roman" style:font-size-complex="12pt"/>
    </style:style>
    <style:style style:name="P13" style:family="paragraph" style:parent-style-name="Standard">
      <style:paragraph-properties fo:margin-left="1.065cm" fo:margin-right="0cm" fo:text-align="justify" style:justify-single-word="false" fo:text-indent="-0.25cm" style:auto-text-indent="false" style:snap-to-layout-grid="false"/>
    </style:style>
    <style:style style:name="P14" style:family="paragraph" style:parent-style-name="Standard">
      <style:paragraph-properties fo:margin-left="1.065cm" fo:margin-right="0cm" fo:text-align="justify" style:justify-single-word="false" fo:text-indent="-0.25cm" style:auto-text-indent="false" style:snap-to-layout-grid="false"/>
      <style:text-properties officeooo:paragraph-rsid="000f0ba8"/>
    </style:style>
    <style:style style:name="P15" style:family="paragraph" style:parent-style-name="Standard">
      <style:paragraph-properties fo:margin-left="0.88cm" fo:margin-right="0cm" fo:text-align="justify" style:justify-single-word="false" fo:text-indent="-0.972cm" style:auto-text-indent="false" style:snap-to-layout-grid="false"/>
      <style:text-properties fo:color="#000000" style:font-name-complex="Times New Roman" style:font-size-complex="12pt"/>
    </style:style>
    <style:style style:name="P16" style:family="paragraph" style:parent-style-name="Standard">
      <style:paragraph-properties fo:margin-left="0.88cm" fo:margin-right="0cm" fo:text-align="justify" style:justify-single-word="false" fo:text-indent="-0.972cm" style:auto-text-indent="false" style:snap-to-layout-grid="false"/>
      <style:text-properties fo:color="#000000" officeooo:paragraph-rsid="00172f95" style:font-name-complex="Times New Roman" style:font-size-complex="12pt"/>
    </style:style>
    <style:style style:name="P17" style:family="paragraph" style:parent-style-name="Standard">
      <style:paragraph-properties fo:margin-left="0.771cm" fo:margin-right="0cm" fo:text-align="justify" style:justify-single-word="false" fo:text-indent="-0.885cm" style:auto-text-indent="false" style:snap-to-layout-grid="false"/>
    </style:style>
    <style:style style:name="P18" style:family="paragraph" style:parent-style-name="Standard">
      <style:paragraph-properties fo:margin-left="0.771cm" fo:margin-right="0cm" fo:text-align="justify" style:justify-single-word="false" fo:text-indent="-0.885cm" style:auto-text-indent="false" style:snap-to-layout-grid="false"/>
      <style:text-properties officeooo:paragraph-rsid="00138866"/>
    </style:style>
    <style:style style:name="P19" style:family="paragraph" style:parent-style-name="Standard">
      <style:paragraph-properties fo:margin-left="0.487cm" fo:margin-right="0cm" fo:text-align="justify" style:justify-single-word="false" fo:text-indent="0.753cm" style:auto-text-indent="false" style:snap-to-layout-grid="false"/>
      <style:text-properties fo:color="#000000" style:font-name-complex="Times New Roman" style:font-size-complex="12pt"/>
    </style:style>
    <style:style style:name="P20" style:family="paragraph" style:parent-style-name="Standard">
      <style:paragraph-properties fo:margin-left="0.593cm" fo:margin-right="0cm" fo:text-align="justify" style:justify-single-word="false" fo:text-indent="-0.526cm" style:auto-text-indent="false" style:snap-to-layout-grid="false"/>
      <style:text-properties officeooo:paragraph-rsid="00115e7a"/>
    </style:style>
    <style:style style:name="P21" style:family="paragraph" style:parent-style-name="Standard">
      <style:paragraph-properties fo:margin-left="0cm" fo:margin-right="0cm" fo:text-align="justify" style:justify-single-word="false" fo:text-indent="0cm" style:auto-text-indent="false" style:snap-to-layout-grid="false"/>
      <style:text-properties fo:color="#000000" officeooo:rsid="00138866" officeooo:paragraph-rsid="00138866" style:font-name-complex="Times New Roman" style:font-size-complex="12pt"/>
    </style:style>
    <style:style style:name="P22" style:family="paragraph" style:parent-style-name="Quotations" style:master-page-name="Standard">
      <style:paragraph-properties fo:margin-left="0cm" fo:margin-right="0.12cm" fo:text-indent="0cm" style:auto-text-indent="false" style:page-number="auto" fo:break-before="page"/>
    </style:style>
    <style:style style:name="T1" style:family="text">
      <style:text-properties fo:font-size="20pt" fo:letter-spacing="-0.035cm" fo:font-style="normal" fo:font-weight="bold" style:font-size-asian="20pt" style:font-style-asian="normal" style:font-weight-asian="bold" style:font-name-complex="Arial" style:font-size-complex="20pt" style:font-style-complex="normal" style:font-weight-complex="bold"/>
    </style:style>
    <style:style style:name="T2" style:family="text">
      <style:text-properties fo:font-size="20pt" style:font-size-asian="20pt" style:font-size-complex="20pt" style:font-weight-complex="bold"/>
    </style:style>
    <style:style style:name="T3" style:family="text">
      <style:text-properties fo:font-size="20pt" style:font-size-asian="20pt" style:language-asian="zh" style:country-asian="HK" style:font-size-complex="20pt" style:font-weight-complex="bold"/>
    </style:style>
    <style:style style:name="T4" style:family="text">
      <style:text-properties fo:font-size="20pt" fo:font-style="normal" fo:font-weight="bold" style:font-size-asian="20pt" style:language-asian="zh" style:country-asian="HK" style:font-style-asian="normal" style:font-weight-asian="bold" style:font-size-complex="20pt" style:font-style-complex="normal" style:font-weight-complex="bold"/>
    </style:style>
    <style:style style:name="T5" style:family="text">
      <style:text-properties fo:font-size="20pt" fo:font-style="normal" fo:font-weight="bold" style:font-size-asian="20pt" style:font-style-asian="normal" style:font-weight-asian="bold" style:font-size-complex="20pt" style:font-style-complex="normal" style:font-weight-complex="bold"/>
    </style:style>
    <style:style style:name="T6" style:family="text">
      <style:text-properties fo:font-size="14pt" style:font-size-asian="14pt" style:font-size-complex="14pt"/>
    </style:style>
    <style:style style:name="T7" style:family="text">
      <style:text-properties fo:font-size="14pt" style:font-size-asian="14pt" style:language-asian="zh" style:country-asian="HK" style:font-size-complex="14pt"/>
    </style:style>
    <style:style style:name="T8" style:family="text">
      <style:text-properties fo:color="#000000" fo:font-size="14pt" style:font-size-asian="14pt" style:font-name-complex="細明體" style:font-size-complex="14pt"/>
    </style:style>
    <style:style style:name="T9" style:family="text">
      <style:text-properties fo:color="#000000" fo:font-size="14pt" style:font-size-asian="14pt" style:font-size-complex="14pt"/>
    </style:style>
    <style:style style:name="T10" style:family="text">
      <style:text-properties fo:color="#000000" fo:letter-spacing="0.141cm" style:font-name-complex="Times New Roman"/>
    </style:style>
    <style:style style:name="T11" style:family="text">
      <style:text-properties fo:color="#000000" style:font-name-complex="Times New Roman"/>
    </style:style>
    <style:style style:name="T12" style:family="text">
      <style:text-properties fo:color="#000000" style:font-name-complex="Times New Roman" style:font-size-complex="12pt"/>
    </style:style>
    <style:style style:name="T13" style:family="text">
      <style:text-properties fo:color="#000000" officeooo:rsid="000f0ba8" style:font-name-complex="Times New Roman" style:font-size-complex="12pt"/>
    </style:style>
    <style:style style:name="T14" style:family="text">
      <style:text-properties fo:color="#000000" officeooo:rsid="00115e7a" style:font-name-complex="Times New Roman" style:font-size-complex="12pt"/>
    </style:style>
    <style:style style:name="T15" style:family="text">
      <style:text-properties fo:color="#000000" fo:letter-spacing="0.847cm" style:font-name-complex="Times New Roman"/>
    </style:style>
    <style:style style:name="T16" style:family="text">
      <style:text-properties fo:color="#000000" style:text-underline-style="solid" style:text-underline-width="auto" style:text-underline-color="font-color" style:font-name-complex="Times New Roman" style:font-size-complex="12pt"/>
    </style:style>
    <style:style style:name="T17" style:family="text">
      <style:text-properties fo:color="#ff3333" style:text-underline-style="solid" style:text-underline-width="auto" style:text-underline-color="font-color" style:font-name-complex="Times New Roman" style:font-size-complex="12pt"/>
    </style:style>
    <style:style style:name="T18" style:family="text">
      <style:text-properties fo:color="#ff3333" style:text-underline-style="solid" style:text-underline-width="auto" style:text-underline-color="font-color" officeooo:rsid="000f0ba8" style:font-name-complex="Times New Roman" style:font-size-complex="12pt"/>
    </style:style>
    <style:style style:name="T19" style:family="text">
      <style:text-properties fo:color="#ff3333" style:text-underline-style="solid" style:text-underline-width="auto" style:text-underline-color="font-color" officeooo:rsid="00115e7a" style:font-name-complex="Times New Roman" style:font-size-complex="12pt"/>
    </style:style>
    <style:style style:name="T20"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WW-預設段落字型1"><text:span text:style-name="T4">交通部觀光局獎勵旅行業推廣特色團體旅遊</text:span></text:span><text:span text:style-name="WW-預設段落字型111"><text:span text:style-name="T5">實施<text:line-break/>要點第四點、第五點、第六點修正</text:span></text:span><text:span text:style-name="WW-預設段落字型111"><text:span text:style-name="T1">總說明</text:span></text:span></text:p>
      <text:p text:style-name="P6"><text:span text:style-name="WW-預設段落字型111"><text:span text:style-name="T8">為鼓勵旅行業落實防疫規定，包裝創新優質旅遊產品，促進國內觀光產業發展，交通部觀光局(以下簡稱本局)獎勵旅行業推廣特色團體旅遊實施要點(以下稱本要點)於一百十年十月十三日訂定發布施行，一百十一年三月二十二日修正實施。</text:span></text:span><text:span text:style-name="WW-預設段落字型1"><text:span text:style-name="T9">本要點補助期限原至一百十一年四月三</text:span></text:span><text:span text:style-name="WW-預設段落字型1"><text:span text:style-name="T6">十日止，惟因中央流行疫情指揮中心於一百十一年四月十五日宣布為保護國人健康及維護旅遊防疫安全，自四月二十二日起，團體旅遊符合接種年齡之參加者需完成COVID-19 疫苗追加劑（第三劑）接種始得出遊。為因應部分旅客退團情況，並考量疫情持續擴大，故活用振興五倍券之加碼國旅券賸餘經費，提高每團補助金額，增加旅行業辦理團體旅遊意願及招攬旅客之誘因。並為提升旅行業安排行程之豐富性，於行程條件納入本局所屬十三處國家風景區景點及國家綠道等景點資源。綜上所述，爰修正本要點第四點、第五點及第六點，修正重點如下：</text:span></text:span></text:p>
      <text:p text:style-name="P3"/>
      <text:p text:style-name="P7"><text:span text:style-name="WW-預設段落字型11"><text:span text:style-name="T6">一、刪除補助金額相關文字、增加行程條件。（修正規定第四點）</text:span></text:span></text:p>
      <text:p text:style-name="P7"><text:span text:style-name="WW-預設段落字型11"><text:span text:style-name="T6">二、修正旅行業辦理出團旅遊期間、申請團數及補助金額。（修正規定第五點）</text:span></text:span></text:p>
      <text:p text:style-name="P7"><text:span text:style-name="WW-預設段落字型11"><text:span text:style-name="T6">三、刪除旅行業申請補助期間之規定。</text:span></text:span><text:span text:style-name="WW-預設段落字型11"><text:span text:style-name="T7">（</text:span></text:span><text:span text:style-name="WW-預設段落字型11"><text:span text:style-name="T6">修正規定</text:span></text:span><text:span text:style-name="WW-預設段落字型11"><text:span text:style-name="T7">第</text:span></text:span><text:span text:style-name="WW-預設段落字型11"><text:span text:style-name="T6">六</text:span></text:span><text:span text:style-name="WW-預設段落字型11"><text:span text:style-name="T7">點）</text:span></text:span></text:p>
      <text:p text:style-name="P2"><text:span text:style-name="WW-預設段落字型1"><text:span text:style-name="T6"><text:line-break/></text:span></text:span></text:p>
      <text:p text:style-name="P8"><text:span text:style-name="WW-預設段落字型1"><text:span text:style-name="T3">交通部觀光局獎勵旅行業推廣特色團體旅遊</text:span></text:span><text:span text:style-name="WW-預設段落字型111"><text:span text:style-name="T3">實施<text:line-break/>要點</text:span></text:span><text:span text:style-name="WW-預設段落字型111"><text:span text:style-name="T2">第四點、第五點、第六點</text:span></text:span><text:span text:style-name="WW-預設段落字型111"><text:span text:style-name="T3">修正</text:span></text:span><text:span text:style-name="WW-預設段落字型111"><text:span text:style-name="T2">對照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WW-預設段落字型111"><text:span text:style-name="T10">修正規</text:span></text:span><text:span text:style-name="WW-預設段落字型111"><text:span text:style-name="T11">定</text:span></text:span></text:p>
          </table:table-cell>
          <table:table-cell table:style-name="表格1.A1" office:value-type="string">
            <text:p text:style-name="P4"><text:span text:style-name="WW-預設段落字型111"><text:span text:style-name="T10">現行規</text:span></text:span><text:span text:style-name="WW-預設段落字型111"><text:span text:style-name="T11">定</text:span></text:span></text:p>
          </table:table-cell>
          <table:table-cell table:style-name="表格1.C1" office:value-type="string">
            <text:p text:style-name="P4"><text:span text:style-name="WW-預設段落字型111"><text:span text:style-name="T15">說</text:span></text:span><text:span text:style-name="WW-預設段落字型111"><text:span text:style-name="T11">明</text:span></text:span></text:p>
          </table:table-cell>
        </table:table-row>
        <table:table-row table:style-name="表格1.2">
          <table:table-cell table:style-name="表格1.A1" office:value-type="string">
            <text:p text:style-name="P9"><text:span text:style-name="WW-預設段落字型1"><text:span text:style-name="T12">四、本要點補助條件：符合下列基本條件及任選二項行程條件，補助對象可向本局提出申請補助</text:span></text:span><text:span text:style-name="WW-預設段落字型1"><text:span text:style-name="T17">：</text:span></text:span><text:span text:style-name="WW-預設段落字型1"><text:span text:style-name="T12"><text:line-break/>（一）基本條件：</text:span></text:span></text:p>
            <text:p text:style-name="P10"><text:span text:style-name="WW-預設段落字型1"><text:span text:style-name="T12">1.組團人數應有旅客十五人以上(安排至離島地區組團人數應有旅客六人以上)。</text:span></text:span></text:p>
            <text:p text:style-name="P10"><text:span text:style-name="WW-預設段落字型1"><text:span text:style-name="T12">2.旅遊天數為二天一夜以上，且旅遊行程安排於放假日未超過一天；四天以上，可安排二天放假日。</text:span></text:span></text:p>
            <text:p text:style-name="P10"><text:span text:style-name="WW-預設段落字型1"><text:span text:style-name="T12">3.須全團全程安排住宿於依法取得觀光旅館業執照之觀光旅館或取得登記證之旅館及民宿，並使用合法之交通工具（須使用遊覽車或租賃小客車，另得搭配使用臺鐵、高鐵、客船、飛機）。</text:span></text:span></text:p>
            <text:p text:style-name="P11"><text:span text:style-name="WW-預設段落字型1"><text:span text:style-name="T12">（二）行程條件：</text:span></text:span></text:p>
            <text:p text:style-name="P13"><text:span text:style-name="WW-預設段落字型1"><text:span text:style-name="T12">1.全程聘用同一名無雇主導遊或領隊擔任隨團服務人員。</text:span></text:span></text:p>
            <text:p text:style-name="P13"><text:span text:style-name="WW-預設段落字型1"><text:span text:style-name="T12">2.租賃自行車遊程。</text:span></text:span></text:p>
            <text:p text:style-name="P13"><text:span text:style-name="WW-預設段落字型1"><text:span text:style-name="T12">3.本局公布之百大經典小鎮。</text:span></text:span></text:p>
            <text:p text:style-name="P13"><text:span text:style-name="WW-預設段落字型1"><text:span text:style-name="T12">4.觀光遊樂業。</text:span></text:span></text:p>
            <text:p text:style-name="P13"><text:span text:style-name="WW-預設段落字型1"><text:span text:style-name="T12">5.經濟部公告之觀光工廠或創意生活產業。</text:span></text:span></text:p>
            <text:p text:style-name="P13"><text:span text:style-name="WW-預設段落字型1"><text:span text:style-name="T12">6.文化部及各縣市所屬展館。</text:span></text:span></text:p>
            <text:p text:style-name="P13"><text:span text:style-name="WW-預設段落字型1"><text:span text:style-name="T12">7.農業委員會公告之</text:span></text:span><text:soft-page-break/><text:span text:style-name="WW-預設段落字型1"><text:span text:style-name="T12">休閒農場。</text:span></text:span></text:p>
            <text:p text:style-name="P13"><text:span text:style-name="WW-預設段落字型1"><text:span text:style-name="T12">8.原住民族文化發展中心。</text:span></text:span></text:p>
            <text:p text:style-name="P13"><text:span text:style-name="WW-預設段落字型1"><text:span text:style-name="T12">9.臺灣客家文化館及六堆客家文化園區。</text:span></text:span></text:p>
            <text:p text:style-name="P13"><text:span text:style-name="WW-預設段落字型1"><text:span text:style-name="T12">10.環境保護署公告之環境教育場所。</text:span></text:span></text:p>
            <text:p text:style-name="P13"><text:span text:style-name="WW-預設段落字型1"><text:span text:style-name="T12">11.國軍退除役官兵輔導委員會所屬農林機構。</text:span></text:span></text:p>
            <text:p text:style-name="P13"><text:span text:style-name="WW-預設段落字型1"><text:span text:style-name="T12">12.金門縣、連江縣、澎湖縣、屏東縣琉球鄉、臺東縣綠島鄉或臺東縣蘭嶼鄉等離島地區。</text:span></text:span></text:p>
            <text:p text:style-name="P13"><text:span text:style-name="WW-預設段落字型1"><text:span text:style-name="T12">13.國立故宮博物院。</text:span></text:span></text:p>
            <text:p text:style-name="P13"><text:span text:style-name="WW-預設段落字型1"><text:span text:style-name="T17">14.本局所屬十三處國家風景區。</text:span></text:span></text:p>
            <text:p text:style-name="P14"><text:span text:style-name="WW-預設段落字型1"><text:span text:style-name="T17">15.</text:span></text:span><text:span text:style-name="WW-預設段落字型1"><text:span text:style-name="T18">國家綠道。</text:span></text:span></text:p>
            <text:p text:style-name="P12">　　　前項第一款第二目所稱放假日之定義，依行政院人事行政總處公布之「行政機關辦公日曆表」認定。</text:p>
          </table:table-cell>
          <table:table-cell table:style-name="表格1.A1" office:value-type="string">
            <text:p text:style-name="P9"><text:span text:style-name="WW-預設段落字型1"><text:span text:style-name="T12">四、本要點補助條件及額度：符合下列基本條件及任選二項行程條件，補助對象可向本局提出申請每團最高新臺幣二萬元補助。<text:line-break/>（一）基本條件：</text:span></text:span></text:p>
            <text:p text:style-name="P10"><text:span text:style-name="WW-預設段落字型1"><text:span text:style-name="T12">1.組團人數應有旅客十五人以上(安排至離島地區組團人數應有旅客六人以上)。</text:span></text:span></text:p>
            <text:p text:style-name="P10"><text:span text:style-name="WW-預設段落字型1"><text:span text:style-name="T12">2.旅遊天數為二天一夜以上，且旅遊行程安排於放假日未超過一天；四天以上，可安排二天放假日。</text:span></text:span></text:p>
            <text:p text:style-name="P10"><text:span text:style-name="WW-預設段落字型1"><text:span text:style-name="T12">3.須全團全程安排住宿於依法取得觀光旅館業執照之觀光旅館或取得登記證之旅館及民宿，並使用合法之交通工具（須使用遊覽車或租賃小客車，另得搭配使用臺鐵、高鐵、客船、飛機）。</text:span></text:span></text:p>
            <text:p text:style-name="P11"><text:span text:style-name="WW-預設段落字型1"><text:span text:style-name="T12">（二）行程條件：</text:span></text:span></text:p>
            <text:p text:style-name="P13"><text:span text:style-name="WW-預設段落字型1"><text:span text:style-name="T12">1.全程聘用同一名無雇主導遊或領隊擔任隨團服務人員。</text:span></text:span></text:p>
            <text:p text:style-name="P13"><text:span text:style-name="WW-預設段落字型1"><text:span text:style-name="T12">2.租賃自行車遊程。</text:span></text:span></text:p>
            <text:p text:style-name="P13"><text:span text:style-name="WW-預設段落字型1"><text:span text:style-name="T12">3.本局公布之百大經典小鎮。</text:span></text:span></text:p>
            <text:p text:style-name="P13"><text:span text:style-name="WW-預設段落字型1"><text:span text:style-name="T12">4.觀光遊樂業。</text:span></text:span></text:p>
            <text:p text:style-name="P13"><text:span text:style-name="WW-預設段落字型1"><text:span text:style-name="T12">5.經濟部公告之觀光工廠或創意生活產業。</text:span></text:span></text:p>
            <text:p text:style-name="P13"><text:span text:style-name="WW-預設段落字型1"><text:span text:style-name="T12">6.文化部及各縣市所</text:span></text:span><text:soft-page-break/><text:span text:style-name="WW-預設段落字型1"><text:span text:style-name="T12">屬展館。</text:span></text:span></text:p>
            <text:p text:style-name="P13"><text:span text:style-name="WW-預設段落字型1"><text:span text:style-name="T12">7.農業委員會公告之休閒農場。</text:span></text:span></text:p>
            <text:p text:style-name="P13"><text:span text:style-name="WW-預設段落字型1"><text:span text:style-name="T12">8.原住民族文化發展中心。</text:span></text:span></text:p>
            <text:p text:style-name="P13"><text:span text:style-name="WW-預設段落字型1"><text:span text:style-name="T12">9.臺灣客家文化館及六堆客家文化園區。</text:span></text:span></text:p>
            <text:p text:style-name="P13"><text:span text:style-name="WW-預設段落字型1"><text:span text:style-name="T12">10.環境保護署公告之環境教育場所。</text:span></text:span></text:p>
            <text:p text:style-name="P13"><text:span text:style-name="WW-預設段落字型1"><text:span text:style-name="T12">11.國軍退除役官兵輔導委員會所屬農林機構。</text:span></text:span></text:p>
            <text:p text:style-name="P13"><text:span text:style-name="WW-預設段落字型1"><text:span text:style-name="T12">12.</text:span></text:span><text:span text:style-name="WW-預設段落字型1"><text:span text:style-name="T16">行程安排至</text:span></text:span><text:span text:style-name="WW-預設段落字型1"><text:span text:style-name="T12">金門縣、連江縣、澎湖縣、屏東縣琉球鄉、臺東縣綠島鄉或臺東縣蘭嶼鄉等離島地區</text:span></text:span><text:span text:style-name="WW-預設段落字型1"><text:span text:style-name="T16">旅遊</text:span></text:span><text:span text:style-name="WW-預設段落字型1"><text:span text:style-name="T12">。</text:span></text:span></text:p>
            <text:p text:style-name="P13"><text:span text:style-name="WW-預設段落字型1"><text:span text:style-name="T12">13.國立故宮博物院。</text:span></text:span></text:p>
            <text:p text:style-name="P12">　　　前項第一款第二目所稱放假日之定義，依行政院人事行政總處公布之「行政機關辦公日曆表」認定。</text:p>
          </table:table-cell>
          <table:table-cell table:style-name="表格1.C1" office:value-type="string">
            <text:p text:style-name="P15">一、補助對象可向本局提出申請之每團最高補助金額移至第五點第一項說明，爰刪除本項相關文字。</text:p>
            <text:p text:style-name="P17"><text:span text:style-name="T12">二、為提升旅行業安排行程之豐富性，爰於行程條件增加本局所屬十三處國家風景區及行政院及國家發展委員會推動之「國家綠道」。</text:span> <text:s/></text:p>
          </table:table-cell>
        </table:table-row>
        <table:table-row table:style-name="表格1.2">
          <table:table-cell table:style-name="表格1.A3" office:value-type="string">
            <text:p text:style-name="P20"><text:span text:style-name="WW-預設段落字型1"><text:span text:style-name="T12">五、</text:span></text:span><text:span text:style-name="WW-預設段落字型1"><text:span text:style-name="T13">每</text:span></text:span><text:span text:style-name="WW-預設段落字型1"><text:span text:style-name="T14">家旅行業依本要點申請補助，</text:span></text:span><text:span text:style-name="WW-預設段落字型1"><text:span text:style-name="T19">辦理出團旅遊應自中華民國一百十一年五月一日起，至一百十一年六月三十日止，申請團數以十五團為限，設有分公司者每一家分公司可再增加五團，其補助金額每團最高新臺幣二萬元。</text:span></text:span></text:p>
            <text:p text:style-name="P20"><text:span text:style-name="WW-預設段落字型1"><text:span text:style-name="T14">　　　</text:span></text:span><text:span text:style-name="T12">旅行業所提供原始憑證金額如低於申請金額時，本局得逕以原始憑證金額覈實補助。</text:span></text:p>
          </table:table-cell>
          <table:table-cell table:style-name="表格1.A3" office:value-type="string">
            <text:p text:style-name="P12">五、每家旅行業依本要點申請補助，以申請二十團為限，設有分公司者每一家分公司可再增加三團。但於本要點中華民國一百十一年三月二十二日修正發布後，每家旅行業得再申請之團數以六團為限，設有分公司者每一家分公司得再增加一團。</text:p>
            <text:p text:style-name="P12">　　　旅行業所提供原始憑證金額如低於申請金額時，本局得逕以原始憑證金額覈實補助。</text:p>
          </table:table-cell>
          <table:table-cell table:style-name="表格1.C3" office:value-type="string">
            <text:p text:style-name="P21">因中央流行疫情指揮中心於一百十一年四月十五日宣布自四月二十二日起，團體旅遊符合接種年齡之參加者需完成COVID-19 疫苗追加劑（第三劑）接種始得出遊。為因應部分旅客退團情況，並考量疫情持續擴大，故活用振興五倍券之加碼國旅券賸餘經費，提高每團補助金額，增加旅行業辦理團體旅遊意願及招攬旅客之誘因。爰於本點第一項及第二項一併說明旅行業辦理出團期間、申請團數及補助金額。</text:p>
            <text:p text:style-name="P18"/>
          </table:table-cell>
        </table:table-row>
        <table:table-row table:style-name="表格1.2">
          <table:table-cell table:style-name="表格1.A3" office:value-type="string">
            <text:p text:style-name="P11"><text:span text:style-name="WW-預設段落字型1"><text:span text:style-name="T12">六、補助對象依本要點</text:span></text:span><text:soft-page-break/><text:span text:style-name="WW-預設段落字型1"><text:span text:style-name="T12">申請補助，應於旅行團行程結束翌日起三十日內，以線上方式向本局申請補助；逾期不予受理。</text:span></text:span></text:p>
          </table:table-cell>
          <table:table-cell table:style-name="表格1.A3" office:value-type="string">
            <text:p text:style-name="P12">六、<text:span text:style-name="T20">旅行業依本要點申</text:span><text:soft-page-break/><text:span text:style-name="T20">請補助，辦理出團旅遊應自中華民國一百十年十月十三日起，至一百十一年一月二十八日止。但依前點第一項但書申請補助者，辦理出團旅遊應自一百十一年一月二十九日起，至一百十一年四月三十日止。</text:span></text:p>
            <text:p text:style-name="P19">補助對象依本要點申請補助，應於旅行團行程結束翌日起三十日內，以線上方式向本局申請補助<text:span text:style-name="T20">；其於中華民國一百十一年一月二十九日起至本要點一百十一年三月二十二日修正發布前已完成旅遊行程者，得自發布之翌日起三十日內向本局提出申請</text:span>；逾期不予受理。</text:p>
          </table:table-cell>
          <table:table-cell table:style-name="表格1.C3" office:value-type="string">
            <text:p text:style-name="P16">一、本要點修正發布後原<text:soft-page-break/>一百十一年四月三十日之規定已屆期，故刪除本點第一項及第二項相關規定。</text:p>
            <text:p text:style-name="P16">二、另有關旅行業辦理旅遊出團期間之規定移至第五點第一項說明。<text:line-break/> <text:s/></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標楷體" fo:font-family="標楷體, 'DF Kai Shu'" style:font-family-generic="script" fo:font-size="12pt" fo:language="en" fo:country="US" style:letter-kerning="true"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ize-complex="12pt" style:font-style-complex="italic"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標題-1" style:family="paragraph" style:parent-style-name="Standard">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Arial" style:font-family-asian="Arial" style:font-family-generic-asian="swiss" style:font-pitch-asian="variable" style:font-size-asian="20pt" style:font-name-complex="Times New Roman" style:font-family-complex="'Times New Roman'" style:font-family-generic-complex="roman" style:font-pitch-complex="variable" style:font-size-complex="12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fo:hyphenate="false" fo:hyphenation-remain-char-count="2" fo:hyphenation-push-char-count="2"/>
    </style:style>
    <style:style style:name="Quotations" style:family="paragraph" style:parent-style-name="Standard" style:class="html">
      <style:paragraph-properties fo:margin-left="1.524cm" fo:margin-right="1.524cm" fo:margin-top="0.353cm" fo:margin-bottom="0.282cm" loext:contextual-spacing="false" fo:text-align="center" style:justify-single-word="false" fo:hyphenation-ladder-count="no-limit" fo:text-indent="0cm" style:auto-text-indent="false"/>
      <style:text-properties fo:color="#404040"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WW-預設段落字型" style:family="text"/>
    <style:style style:name="WW-預設段落字型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11" style:family="text"/>
    <style:style style:name="WW-預設段落字型111"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WW-預設段落字型111"/>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引文_20_字元" style:display-name="引文 字元" style:family="text">
      <style:text-properties fo:color="#404040" fo:font-style="italic" style:font-style-asian="italic" style:font-style-complex="italic"/>
    </style:style>
    <style:style style:name="ListLabel_20_1" style:display-name="ListLabel 1" style:family="text">
      <style:text-properties fo:language="en" fo:country="US"/>
    </style:style>
    <style:style style:name="ListLabel_20_2" style:display-name="ListLabel 2" style:family="text">
      <style:text-properties fo:color="#00000a" fo:language="en" fo:country="US"/>
    </style:style>
    <style:style style:name="ListLabel_20_3" style:display-name="ListLabel 3" style:family="text">
      <style:text-properties style:text-underline-style="none" style:font-name-asian="Times New Roman" style:font-family-asian="'Times New Roman'" style:font-family-generic-asian="roman" style:font-pitch-asian="variable"/>
    </style:style>
    <style:style style:name="ListLabel_20_4" style:display-name="ListLabel 4" style:family="text">
      <style:text-properties fo:language="en" fo:country="US"/>
    </style:style>
    <style:style style:name="ListLabel_20_5" style:display-name="ListLabel 5" style:family="text">
      <style:text-properties fo:color="#00000a" fo:language="en" fo:country="US"/>
    </style:style>
    <style:style style:name="ListLabel_20_6" style:display-name="ListLabel 6" style:family="text">
      <style:text-properties style:text-underline-style="none" style:font-name-asian="Times New Roman" style:font-family-asian="'Times New Roman'" style:font-family-generic-asian="roman" style:font-pitch-asian="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fo:language="en" fo:country="US"/>
    </style:style>
    <style:style style:name="ListLabel_20_17" style:display-name="ListLabel 17" style:family="text">
      <style:text-properties fo:color="#00000a" fo:font-size="14pt" style:font-size-asian="14pt" style:font-name-complex="Tahoma" style:font-family-complex="Tahoma" style:font-family-generic-complex="swiss" style:font-pitch-complex="variable"/>
    </style:style>
    <style:style style:name="ListLabel_20_18" style:display-name="ListLabel 18" style:family="text">
      <style:text-properties fo:language="en" fo:country="US"/>
    </style:style>
    <style:style style:name="Numbering_20_Symbols" style:display-name="Numbering Symbols"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DF Kai Shu'" style:font-family-generic="script" fo:font-size="12pt" style:letter-kerning="true" style:font-name-asian="標楷體" style:font-family-asian="標楷體, 'DF Kai Shu'" style:font-family-generic-asian="script" style:font-size-asian="12pt" style:font-name-complex="標楷體" style:font-family-complex="標楷體, 'DF Kai Shu'" style:font-family-generic-complex="script" style:font-size-complex="11pt"/>
    </style:style>
    <style:style style:name="註解主旨_20_字元" style:display-name="註解主旨 字元" style:family="text">
      <style:text-properties style:font-name="標楷體" fo:font-family="標楷體, 'DF Kai Shu'" style:font-family-generic="script" fo:font-size="12pt" fo:font-weight="bold" style:letter-kerning="true" style:font-name-asian="標楷體" style:font-family-asian="標楷體, 'DF Kai Shu'" style:font-family-generic-asian="script" style:font-size-asian="12pt" style:font-weight-asian="bold" style:font-name-complex="標楷體" style:font-family-complex="標楷體, 'DF Kai Shu'" style:font-family-generic-complex="script"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3cm" fo:margin-left="3cm" fo:margin-right="1.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creation-date>2022-03-10T07:19:00</meta:creation-date>
    <dc:date>2022-04-29T09:18:49.044000000</dc:date>
    <meta:print-date>2022-04-26T11:29:59.333000000</meta:print-date>
    <meta:editing-cycles>18</meta:editing-cycles>
    <meta:editing-duration>PT1H6M32S</meta:editing-duration>
    <meta:generator>NDC_ODF_Application_Tools/1.0.3$Windows_X86_64 LibreOffice_project/8ad3e16aadc5e73175a2d44b1abec8638aa18880</meta:generator>
    <meta:document-statistic meta:table-count="1" meta:image-count="0" meta:object-count="0" meta:page-count="4" meta:paragraph-count="63" meta:word-count="2444" meta:character-count="2526" meta:non-whitespace-character-count="2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