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-asian="標楷體" style:font-weight-complex="bold" fo:font-size="20pt" style:font-size-asian="20pt" style:font-size-complex="20pt"/>
    </style:style>
    <style:style style:name="P2" style:parent-style-name="Standard" style:family="paragraph">
      <style:paragraph-properties fo:text-align="end" fo:margin-top="0.0791in" fo:margin-bottom="0.0791in" fo:line-height="115%"/>
      <style:text-properties style:font-name-asian="標楷體"/>
    </style:style>
    <style:style style:name="P3" style:parent-style-name="Standard" style:family="paragraph">
      <style:paragraph-properties fo:text-align="end" fo:margin-top="0.0791in" fo:margin-bottom="0.0791in" fo:line-height="115%"/>
      <style:text-properties style:font-name-asian="標楷體"/>
    </style:style>
    <style:style style:name="P4" style:parent-style-name="Standard" style:family="paragraph">
      <style:paragraph-properties fo:text-align="justify" fo:margin-top="0.0791in" fo:margin-bottom="0.0791in" fo:line-height="115%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5" style:parent-style-name="Standard" style:family="paragraph">
      <style:paragraph-properties fo:text-align="justify" fo:margin-top="0.0791in" fo:margin-bottom="0.0791in" fo:line-height="115%" fo:margin-left="0.3888in" fo:text-indent="-0.3888in">
        <style:tab-stops/>
      </style:paragraph-properties>
    </style:style>
    <style:style style:name="T6" style:parent-style-name="預設段落字型" style:family="text">
      <style:text-properties style:font-name-asian="標楷體" fo:font-size="14pt" style:font-size-asian="14pt" style:font-size-complex="14pt"/>
    </style:style>
    <style:style style:name="T7" style:parent-style-name="預設段落字型" style:family="text">
      <style:text-properties style:font-name-asian="標楷體" fo:font-size="14pt" style:font-size-asian="14pt"/>
    </style:style>
    <style:style style:name="T8" style:parent-style-name="預設段落字型" style:family="text">
      <style:text-properties style:font-name-asian="標楷體" fo:font-size="14pt" style:font-size-asian="14pt"/>
    </style:style>
    <style:style style:name="T9" style:parent-style-name="預設段落字型" style:family="text">
      <style:text-properties style:font-name-asian="標楷體" fo:font-size="14pt" style:font-size-asian="14pt"/>
    </style:style>
    <style:style style:name="P10" style:parent-style-name="Standard" style:family="paragraph">
      <style:paragraph-properties fo:text-align="justify" fo:margin-top="0.0791in" fo:margin-bottom="0.0791in" fo:line-height="115%" fo:margin-left="0.3888in" fo:text-indent="-0.3888in">
        <style:tab-stops/>
      </style:paragraph-properties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-asian="標楷體" fo:font-size="14pt" style:font-size-asian="14pt"/>
    </style:style>
    <style:style style:name="T13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ext:p text:style-name="P1">交通部觀光署馬祖國家風景區管理處管有場域禁止事項</text:p>
      <text:p text:style-name="P2">中華民國111年9月22日觀馬管字第1110400398號公告訂定</text:p>
      <text:p text:style-name="P3">中華民國113年1月11日觀馬管字第11204005611號公告修正</text:p>
      <text:p text:style-name="P4">一、交通部觀光署馬祖國家風景區管理處(以下稱本處)為維護管有場域之觀光遊憩品質與公共安全，依據發展觀光條例第六十四條第二項規定訂定本禁止事項。</text:p>
      <text:p text:style-name="P5"><text:span text:style-name="T6">二、</text:span><text:span text:style-name="T7">禁止於本處公告管有之園區、坑道、遊客中心、停車場、展示館、步道、</text:span><text:span text:style-name="T8">沙灘等場域，從事炊煮、露營、生火，或搭設休閒露營車等相關行為。但</text:span><text:span text:style-name="T9">為促進觀光發展所辦理之活動，經報本處核准者不在此限。</text:span></text:p>
      <text:p text:style-name="P10"><text:span text:style-name="T11">三、</text:span><text:span text:style-name="T12">違反前點規定者，依發展觀光條例第六十四條第二項規定，處新臺幣五千</text:span><text:span text:style-name="T13">元以上一百萬元以下罰鍰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916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punctuation-wrap="simple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柯文翔</meta:initial-creator>
    <dc:creator>劉騏銘</dc:creator>
    <meta:creation-date>2021-01-11T16:06:00Z</meta:creation-date>
    <dc:date>2024-01-22T05:55:00Z</dc:date>
    <meta:print-date>2024-01-19T08:07:00Z</meta:print-date>
    <meta:template xlink:href="Normal" xlink:type="simple"/>
    <meta:editing-cycles>82</meta:editing-cycles>
    <meta:editing-duration>PT17280S</meta:editing-duration>
    <meta:document-statistic meta:page-count="1" meta:paragraph-count="1" meta:word-count="45" meta:character-count="305" meta:row-count="2" meta:non-whitespace-character-count="261"/>
  </office:meta>
</office:document-meta>
</file>