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size="20pt" style:font-size-asian="20pt" style:font-size-complex="18pt" style:language-asian="zh" style:country-asian="HK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name="標楷體" style:font-name-asian="標楷體" style:font-size-complex="10pt"/>
    </style:style>
    <style:style style:name="T4" style:parent-style-name="預設段落字型" style:family="text">
      <style:text-properties style:font-name="標楷體" style:font-name-asian="標楷體" style:font-size-complex="10pt"/>
    </style:style>
    <style:style style:name="T5" style:parent-style-name="預設段落字型" style:family="text">
      <style:text-properties style:font-name="標楷體" style:font-name-asian="標楷體" style:font-size-complex="10pt"/>
    </style:style>
    <style:style style:name="T6" style:parent-style-name="預設段落字型" style:family="text">
      <style:text-properties style:font-name="標楷體" style:font-name-asian="標楷體" style:font-size-complex="10pt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P12" style:parent-style-name="內文" style:family="paragraph">
      <style:paragraph-properties fo:text-align="justify" fo:line-height="0.3472in" fo:margin-left="0.6597in" fo:text-indent="-0.6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6597in" fo:text-indent="-0.6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6597in" fo:text-indent="-0.659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1.475in" fo:text-indent="-0.359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1.5611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1.5611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1.5611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1.5611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left="0.6597in" fo:text-indent="-0.659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text-indent="1.0819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text-indent="1.0819in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text-indent="1.0819in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text-indent="1.0819in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 fo:text-indent="1.0819in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text-indent="1.0819in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472in" fo:text-indent="1.0819in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text-indent="1.0819in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text-indent="1.0819in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text-indent="1.0819in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text-indent="1.0819in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6597in" fo:text-indent="-0.6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margin-left="0.6597in" fo:text-indent="-0.65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1.5729in" fo:text-indent="-0.457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1.5729in" fo:text-indent="-0.457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margin-left="1.5729in" fo:text-indent="-0.457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margin-left="1.5729in" fo:text-indent="-0.457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margin-left="1.5729in" fo:text-indent="-0.457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margin-left="1.5729in" fo:text-indent="-0.457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1.475in" fo:text-indent="-0.359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472in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1.4708in" fo:text-indent="-0.290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text-indent="1.1798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1.4729in" fo:text-indent="-0.29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1.475in" fo:text-indent="-0.39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1.475in" fo:text-indent="-0.39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1.475in" fo:text-indent="-0.39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472in" fo:margin-left="1.475in" fo:text-indent="-0.39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472in" fo:margin-left="1.5555in" fo:text-indent="-0.47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line-height="0.3472in" fo:margin-left="1.5555in" fo:text-indent="-0.470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line-height="0.3472in" fo:margin-left="1.5555in" fo:text-indent="-0.47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3472in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13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14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15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widows="2" fo:orphans="2" fo:line-height="0.3472in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26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27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31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33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34" style:parent-style-name="內文" style:family="paragraph">
      <style:paragraph-properties fo:widows="2" fo:orphans="2" fo:line-height="0.3472in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39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40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41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43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44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47" style:parent-style-name="內文" style:family="paragraph">
      <style:paragraph-properties fo:widows="2" fo:orphans="2" fo:line-height="0.3472in">
        <style:tab-stops>
          <style:tab-stop style:type="left" style:position="1.181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51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52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53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54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55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56" style:parent-style-name="內文" style:family="paragraph">
      <style:paragraph-properties fo:widows="2" fo:orphans="2" fo:line-height="0.3472in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line-height="0.3472in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3472in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line-height="0.3472in" fo:margin-left="1.0812in" fo:text-indent="-1.07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70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71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72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73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74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75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76" style:parent-style-name="內文" style:family="paragraph">
      <style:paragraph-properties fo:widows="2" fo:orphans="2" fo:line-height="0.3472in" fo:margin-left="1.5555in" fo:text-indent="-0.4708in">
        <style:tab-stops/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P177" style:parent-style-name="內文" style:family="paragraph">
      <style:paragraph-properties fo:widows="2" fo:orphans="2" fo:line-height="0.3472in" fo:margin-left="0.6888in" fo:text-indent="-0.6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fo:line-height="0.3472in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觀光署處務規程</text:p>
      <text:p text:style-name="P2"><text:span text:style-name="T3">中華民國</text:span><text:span text:style-name="T4">112</text:span><text:span text:style-name="T5">年</text:span><text:span text:style-name="T6">9</text:span><text:span text:style-name="T7">月</text:span><text:span text:style-name="T8">12</text:span><text:span text:style-name="T9">日交通部交人字第</text:span><text:span text:style-name="T10">11250122995</text:span><text:span text:style-name="T11">號令訂定</text:span></text:p>
      <text:p text:style-name="P12">第一條　　交通部觀光署(以下簡稱本署)為處理內部單位之分工職掌，特訂定本規程。</text:p>
      <text:p text:style-name="P13">第二條　　署長綜理署務，並指揮、監督所屬機關及人員；副署長襄助署長處理署務。</text:p>
      <text:p text:style-name="P14"><text:span text:style-name="T15">第三條　　</text:span><text:span text:style-name="T16">主任秘書權責如下：</text:span></text:p>
      <text:p text:style-name="P17"><text:span text:style-name="T18">一、</text:span><text:span text:style-name="T19">文稿之綜核及代判。</text:span></text:p>
      <text:p text:style-name="P20"><text:span text:style-name="T21">二、</text:span><text:span text:style-name="T22">機密及重要文件之處理。</text:span></text:p>
      <text:p text:style-name="P23"><text:span text:style-name="T24">三、</text:span><text:span text:style-name="T25">各單位之協調及權責問題之核議。</text:span></text:p>
      <text:p text:style-name="P26"><text:span text:style-name="T27">四、</text:span><text:span text:style-name="T28">重要會議之籌辦。</text:span></text:p>
      <text:p text:style-name="P29"><text:span text:style-name="T30">五、</text:span><text:span text:style-name="T31">其他交辦事項。</text:span></text:p>
      <text:p text:style-name="P32"><text:span text:style-name="T33">第三條　　</text:span><text:span text:style-name="T34">本署設下列組、室：</text:span></text:p>
      <text:p text:style-name="P35">一、企劃組，分三科辦事。</text:p>
      <text:p text:style-name="P36"><text:span text:style-name="T37">二、</text:span><text:span text:style-name="T38">旅行業組，分五科辦事。</text:span></text:p>
      <text:p text:style-name="P39"><text:span text:style-name="T40">三、</text:span><text:span text:style-name="T41">景區發展組，分四科辦事。</text:span></text:p>
      <text:p text:style-name="P42"><text:span text:style-name="T43">四、</text:span><text:span text:style-name="T44">國際組，分五科辦事。</text:span></text:p>
      <text:p text:style-name="P45"><text:span text:style-name="T46">五、</text:span><text:span text:style-name="T47">旅遊推廣組，分四科辦事。</text:span></text:p>
      <text:p text:style-name="P48"><text:span text:style-name="T49">六、</text:span><text:span text:style-name="T50">旅宿組，分三科辦事。</text:span></text:p>
      <text:p text:style-name="P51"><text:span text:style-name="T52">七、</text:span><text:span text:style-name="T53">秘書室，分四科辦事。</text:span></text:p>
      <text:p text:style-name="P54"><text:span text:style-name="T55">八、</text:span><text:span text:style-name="T56">人事室。</text:span></text:p>
      <text:p text:style-name="P57"><text:span text:style-name="T58">九、</text:span><text:span text:style-name="T59">政風室。</text:span></text:p>
      <text:p text:style-name="P60"><text:span text:style-name="T61">十、</text:span><text:span text:style-name="T62">主計室，分二科辦事。</text:span></text:p>
      <text:p text:style-name="P63"><text:span text:style-name="T64">十一、</text:span><text:span text:style-name="T65">資訊室。</text:span></text:p>
      <text:p text:style-name="P66"><text:span text:style-name="T67">第四條　　</text:span><text:span text:style-name="T68">企劃組掌理事項如下：</text:span></text:p>
      <text:p text:style-name="P69">一、觀光發展政策、計畫及中長程個案計畫之綜合規劃、研<text:soft-page-break/>擬、彙辦及協調。</text:p>
      <text:p text:style-name="P70">二、年度施政計畫、施政措施及施政成果之彙辦、協調、追蹤、管制及考核。</text:p>
      <text:p text:style-name="P71">三、觀光市場之調查、統計、分析、研究及出版。</text:p>
      <text:p text:style-name="P72">四、觀光公務統計資料之稽催、審查、彙編及月、年報編撰。</text:p>
      <text:p text:style-name="P73">五、提升觀光業務之行政效能；為民服務與消費者保護計畫之規劃、推動及考核。</text:p>
      <text:p text:style-name="P74">六、發展觀光條例之訂修及解釋之擬議。</text:p>
      <text:p text:style-name="P75">七、觀光業務訴願、行政訴訟及國家賠償案件之處理。</text:p>
      <text:p text:style-name="P76">八、其他有關企劃事項。</text:p>
      <text:p text:style-name="P77"><text:span text:style-name="T78">第六條　　</text:span><text:span text:style-name="T79">旅行業組掌理事項如下：</text:span></text:p>
      <text:p text:style-name="P80">一、旅行業、導遊人員、領隊人員相關法規與國內外旅遊定型化契約之訂修及解釋之擬議。</text:p>
      <text:p text:style-name="P81">二、旅行業證照之核發；導遊人員與領隊人員證照之核發及評量。</text:p>
      <text:p text:style-name="P82">三、旅行業與其從業人員、導遊人員、領隊人員之管理、輔導、檢查及相關法人團體之輔導。</text:p>
      <text:p text:style-name="P83">四、觀光產業人才培育、發展規劃、訓練、獎勵及管理。</text:p>
      <text:p text:style-name="P84">五、旅行業與其從業人員、導遊人員、領隊人員業務之專案研究及相關調查分析。</text:p>
      <text:p text:style-name="P85">六、旅行業行銷推廣之協助與品質提升之輔導、獎助及補助。</text:p>
      <text:p text:style-name="P86">七、大陸地區人民來臺觀光事務之聯繫、協調及處理。</text:p>
      <text:p text:style-name="P87">八、旅遊消費者權益保護及消費者申訴爭議之處理。</text:p>
      <text:p text:style-name="P88">九、其他有關旅行業事項。</text:p>
      <text:p text:style-name="P89"><text:span text:style-name="T90">第七條　　</text:span><text:span text:style-name="T91">景區發展組掌理事項如下：</text:span></text:p>
      <text:p text:style-name="P92">一、觀光資源調查、研究及整合規劃；氣候變遷建設議題因應。</text:p>
      <text:soft-page-break/>
      <text:p text:style-name="P93">二、風景特定區設立之評鑑、審核及觀光地區之指定。</text:p>
      <text:p text:style-name="P94">三、國家級風景特定區之規劃、遊憩建設、經營管理及活動行銷之督導；促進民間參與公共建設之推動督導。</text:p>
      <text:p text:style-name="P95">四、觀光地區、區域觀光規劃、建設、經營、管理之輔導及公共設施興建之配合事項；各風景區管理處辦理觀光發<text:s/>展、推動及志工、解說人員培訓之督導。</text:p>
      <text:p text:style-name="P96">五、風景區相關法規之訂修及自然人文生態景觀區之劃定；專業導覽人員之資格及管理辦法訂修及解釋之擬議。</text:p>
      <text:p text:style-name="P97">六、直轄市、縣(市)級風景特定區與其他觀光景點開發建設之協助及督導。</text:p>
      <text:p text:style-name="P98">七、溫泉區管理計畫之審查；地方政府辦理溫泉取供事業與溫泉標章之督導及輔導。</text:p>
      <text:p text:style-name="P99"><text:span text:style-name="T100">八、</text:span><text:span text:style-name="T101">水域遊憩活動相關法規之訂修及解釋之擬議；國家風景區水域遊憩活動管理之督導。</text:span></text:p>
      <text:p text:style-name="P102"><text:span text:style-name="T103">九、</text:span><text:span text:style-name="T104">露營場相關法規之訂修及解釋之擬議；地方政府辦理露營場之督導及輔導。</text:span></text:p>
      <text:p text:style-name="P105"><text:span text:style-name="T106">十、</text:span><text:span text:style-name="T107">其他有關觀光景區發展事項。</text:span></text:p>
      <text:p text:style-name="P108"><text:span text:style-name="T109">第八條　　</text:span><text:span text:style-name="T110">國際組掌理事項如下：</text:span></text:p>
      <text:p text:style-name="P111">一、國際觀光宣傳推廣行銷策略之規劃。</text:p>
      <text:p text:style-name="P112">二、臺灣觀光全球品牌形象之推動及宣傳。</text:p>
      <text:p text:style-name="P113">三、全球國際客源市場之開拓；旅客來臺觀光旅遊之爭取；國際宣傳計畫及執行。</text:p>
      <text:p text:style-name="P114">四、特殊與潛力國際市場宣傳計畫之擬訂及執行。</text:p>
      <text:p text:style-name="P115">五、臺灣觀光產品與國際觀光宣傳推廣素材之開發、製作、推動、執行及國際行銷。</text:p>
      <text:p text:style-name="P116">六、國際組織、國際重要觀光會議、展覽組織之參與；與其他國家觀光業務雙邊、多邊合作之聯繫及推動。</text:p>
      <text:soft-page-break/>
      <text:p text:style-name="P117">七、國際觀光機構重要人士、旅遊媒體記者、作家與業者之邀訪及接待。</text:p>
      <text:p text:style-name="P118">八、本署駐外辦事處業務執行之聯繫、協調及督導。</text:p>
      <text:p text:style-name="P119">九、與其他政府單位、民間團體、營利事業共同推動國際觀光宣傳推廣事務之輔導、聯繫及合作。</text:p>
      <text:p text:style-name="P120">十、其他有關國際觀光宣傳行銷推廣事項。</text:p>
      <text:p text:style-name="P121"><text:span text:style-name="T122">第九條　　</text:span><text:span text:style-name="T123">旅遊推廣組掌理事項如下：</text:span></text:p>
      <text:p text:style-name="P124">一、觀光遊樂設施涉及指定觀光地區、重大投資案件興辦事業計畫之受理、協調、審核及輔導。</text:p>
      <text:p text:style-name="P125">二、觀光遊樂業之發展規劃、發照、經營管理、推動、督導、輔導、獎助及人才培訓。</text:p>
      <text:p text:style-name="P126">三、地方政府對觀光遊樂業管理之督導。</text:p>
      <text:p text:style-name="P127">四、大型觀光活動之規劃、推動、整合行銷及宣傳。</text:p>
      <text:p text:style-name="P128">五、地方政府、民間團體辦理觀光與節慶活動之輔導及獎助。</text:p>
      <text:p text:style-name="P129">六、重要觀光景點交通接駁服務之規劃、輔導、獎助、行銷及宣傳。</text:p>
      <text:p text:style-name="P130">七、觀光遊樂地區交通疏導計畫與道路交通指示標誌之協調、推動及輔導。</text:p>
      <text:p text:style-name="P131">八、旅遊諮詢服務體系之規劃、輔導、獎助、行銷及宣傳。</text:p>
      <text:p text:style-name="P132">九、個人旅遊產品之規劃、輔導、獎助、行銷及宣傳。</text:p>
      <text:p text:style-name="P133">十、其他有關旅遊推廣事項。</text:p>
      <text:p text:style-name="P134"><text:span text:style-name="T135">第十條　　</text:span><text:span text:style-name="T136">旅宿組掌理事項如下：</text:span></text:p>
      <text:p text:style-name="P137">一、觀光旅館業建築與設備標準之審核、營業執照之核發及換發。</text:p>
      <text:p text:style-name="P138">二、觀光旅館業之管理、輔導及檢查；地方政府辦理旅館業、民宿之管理與輔導業務之督導及考核。</text:p>
      <text:soft-page-break/>
      <text:p text:style-name="P139">三、觀光旅館興辦事業計畫之審查。</text:p>
      <text:p text:style-name="P140">四、觀光旅館業、旅館業與民宿定型化契約之訂修及解釋之擬議；觀光旅館業消費者申訴案件之處理。</text:p>
      <text:p text:style-name="P141">五、觀光旅館業、旅館業與民宿相關法規之訂修及解釋之擬議。</text:p>
      <text:p text:style-name="P142">六、觀光旅館業、旅館業、民宿行銷推廣之協助與品質提升之輔導、獎助及補助。</text:p>
      <text:p text:style-name="P143">七、觀光旅館業、旅館業、民宿相關法人團體之輔導。</text:p>
      <text:p text:style-name="P144">八、觀光旅館業、旅館業從業人員之人才培訓；地方政府辦理旅館業從業人員與民宿經營者人才培訓之協助及輔導。</text:p>
      <text:p text:style-name="P145">九、觀光旅館與旅館等級評鑑及輔導。</text:p>
      <text:p text:style-name="P146">十、其他有關觀光旅館業、旅館業及民宿業務事項。</text:p>
      <text:p text:style-name="P147"><text:span text:style-name="T148">第十一條　</text:span><text:span text:style-name="T149">秘書室掌理事項如下：</text:span></text:p>
      <text:p text:style-name="P150">一、印信典守及文書、檔案之管理。</text:p>
      <text:p text:style-name="P151">二、議事、出納、財物、營繕、採購及其他事務管理。</text:p>
      <text:p text:style-name="P152">三、國會聯絡與媒體公關事務之規劃、研擬、執行及管考。</text:p>
      <text:p text:style-name="P153">四、工友（含技工、駕駛）之管理。</text:p>
      <text:p text:style-name="P154">五、本署災害防救之聯繫及安全防護事項之處理。</text:p>
      <text:p text:style-name="P155">六、不屬其他各組、室事項。</text:p>
      <text:p text:style-name="P156"><text:span text:style-name="T157">第十二條　</text:span><text:span text:style-name="T158">人事室掌理本署人事事項。</text:span></text:p>
      <text:p text:style-name="P159"><text:span text:style-name="T160">第十三條　</text:span><text:span text:style-name="T161">政風室掌理本署政風事項。</text:span></text:p>
      <text:p text:style-name="P162"><text:span text:style-name="T163">第十四條　</text:span><text:span text:style-name="T164">主計室掌理本署歲計、會計及統計事項。</text:span></text:p>
      <text:p text:style-name="P165"><text:span text:style-name="T166">第十五條　</text:span><text:span text:style-name="T167">資訊室掌理事項如下：</text:span><text:span text:style-name="T168"><text:line-break/></text:span><text:span text:style-name="T169">一、智慧觀光發展之策略規劃、輔導及推動。</text:span></text:p>
      <text:p text:style-name="P170">二、本署資訊應用服務策略之規劃、建置及推動。</text:p>
      <text:p text:style-name="P171">三、數位行銷之規劃及執行。</text:p>
      <text:soft-page-break/>
      <text:p text:style-name="P172">四、觀光大數據與開放資料之規劃、管理及應用。</text:p>
      <text:p text:style-name="P173">五、本署資通安全之規劃、建置及推動。</text:p>
      <text:p text:style-name="P174">六、本署資訊應用環境之規劃、建置及管理。</text:p>
      <text:p text:style-name="P175">七、本署及所屬機關觀光業務資訊化之支援。</text:p>
      <text:p text:style-name="P176">八、其他有關資訊事項。</text:p>
      <text:p text:style-name="P177"><text:span text:style-name="T178">第十六條　</text:span><text:span text:style-name="T179">本署處理業務，實施分層負責制度，依分層負責明細表逐級授權決定。</text:span></text:p>
      <text:p text:style-name="P180"><text:span text:style-name="T181">第十七條　</text:span><text:span text:style-name="T182">本規程自中華民國一百十二年九月十五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uo, Calvin</meta:initial-creator>
    <dc:creator>劉騏銘</dc:creator>
    <meta:creation-date>2024-01-22T07:37:00Z</meta:creation-date>
    <dc:date>2024-01-23T06:43:00Z</dc:date>
    <meta:print-date>2023-07-24T06:50:00Z</meta:print-date>
    <meta:template xlink:href="Normal" xlink:type="simple"/>
    <meta:editing-cycles>10</meta:editing-cycles>
    <meta:editing-duration>PT600S</meta:editing-duration>
    <meta:document-statistic meta:page-count="6" meta:paragraph-count="5" meta:word-count="398" meta:character-count="2662" meta:row-count="18" meta:non-whitespace-character-count="2269"/>
  </office:meta>
</office:document-meta>
</file>