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style:line-height-at-least="0in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margin-bottom="0.125in" style:line-height-at-least="0in" fo:margin-left="0.333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3333in" fo:text-indent="0.3888in">
        <style:tab-stops>
          <style:tab-stop style:type="left" style:position="0.1666in"/>
          <style:tab-stop style:type="left" style:position="0.5416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333in" fo:text-indent="0.3888in">
        <style:tab-stops>
          <style:tab-stop style:type="left" style:position="0.1666in"/>
          <style:tab-stop style:type="left" style:position="0.5416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交通部觀光署檔案及政府資訊開放應用須知</text:span></text:p>
      <text:p text:style-name="P3"><text:span text:style-name="T4">中華民國</text:span><text:span text:style-name="T5">94</text:span><text:span text:style-name="T6">年</text:span><text:span text:style-name="T7">2</text:span><text:span text:style-name="T8">月</text:span><text:span text:style-name="T9">1</text:span><text:span text:style-name="T10">日觀秘字第</text:span><text:span text:style-name="T11">0940003093</text:span><text:span text:style-name="T12">號函訂定，並自</text:span><text:span text:style-name="T13">94</text:span><text:span text:style-name="T14">年</text:span><text:span text:style-name="T15">1</text:span><text:span text:style-name="T16">月</text:span><text:span text:style-name="T17">28</text:span><text:span text:style-name="T18">日生效</text:span></text:p>
      <text:p text:style-name="P19"><text:span text:style-name="T20">中華民國</text:span><text:span text:style-name="T21">97</text:span><text:span text:style-name="T22">年</text:span><text:span text:style-name="T23">1</text:span><text:span text:style-name="T24">月</text:span><text:span text:style-name="T25">14</text:span><text:span text:style-name="T26">日觀秘字第</text:span><text:span text:style-name="T27">0979000017</text:span><text:span text:style-name="T28">號令修正，並自</text:span><text:span text:style-name="T29">97</text:span><text:span text:style-name="T30">年</text:span><text:span text:style-name="T31">1</text:span><text:span text:style-name="T32">月</text:span><text:span text:style-name="T33">21</text:span><text:span text:style-name="T34">日生效</text:span></text:p>
      <text:p text:style-name="P35"><text:span text:style-name="T36">中華民國</text:span><text:span text:style-name="T37">113</text:span><text:span text:style-name="T38">年</text:span><text:span text:style-name="T39">2</text:span><text:span text:style-name="T40">月</text:span><text:span text:style-name="T41">17</text:span><text:span text:style-name="T42">日觀秘字第</text:span><text:span text:style-name="T43">1139000004</text:span><text:span text:style-name="T44">號令修正</text:span></text:p>
      <text:p text:style-name="P45"><text:span text:style-name="T46">一、交通部觀光署（以下簡稱本署）為辦理檔案法、政府資訊公開法及行政程序法第四十六條有關檔案</text:span><text:span text:style-name="T47">應用、政府資訊提供及卷宗抄錄閱覽規定事項，特訂定本須知。</text:span></text:p>
      <text:p text:style-name="P48"><text:span text:style-name="T49">二、申請閱覽、抄錄或複製本署檔案、政府資訊或卷宗（以下簡稱檔卷），應填具所附</text:span><text:span text:style-name="T50">申請書</text:span><text:span text:style-name="T51">（如附件）</text:span><text:span text:style-name="T52">並敘明理由後，得以親自持送或以書面通訊方式向本署申請。</text:span></text:p>
      <text:p text:style-name="P53"><text:span text:style-name="T54">三、申請案件之准駁，本署於收受申請書之日起十五日內決定，並以書面通知申請人審核結果；必要時，得予延長，但延長時間不得逾十五日。如有補正資料者，自申請人補正之日起算。</text:span></text:p>
      <text:p text:style-name="P55"><text:span text:style-name="T56">四、申請應用程序不符或要件不備，經通知補正者，申請人應於七日內補正；不能補正或逾期不補正者，逕行駁回之。</text:span></text:p>
      <text:p text:style-name="P57"><text:span text:style-name="T58">五、申請閱覽、抄錄或複製檔卷，以複</text:span><text:span text:style-name="T59">製品為原則。檔卷經電子儲存者，其應用以影像或複製品為原則。</text:span></text:p>
      <text:p text:style-name="P60"><text:span text:style-name="T61">六、提供應用之檔卷，如其中一部分有必要限制公開，本署僅就其他可公開部分提供之。</text:span></text:p>
      <text:p text:style-name="P62"><text:span text:style-name="T63">七、申請人至本署應用檔卷時，應出示核可通知書或同意函及備有本人照片之身分證明文件，依規定完成登記程序後，始得進入本署指定之檔卷應用處所。申請人應用檔卷原件時，應由承辦人員陪同為之。</text:span></text:p>
      <text:p text:style-name="P64"><text:span text:style-name="T65">八、申請人進入閱覽處所，應注意下列事項：</text:span></text:p>
      <text:p text:style-name="P66"><text:span text:style-name="T67">（一）禁止飲食、吸菸、大聲喧嘩。</text:span></text:p>
      <text:p text:style-name="P68"><text:span text:style-name="T69">（二）不得破壞環境整潔。</text:span></text:p>
      <text:p text:style-name="P70"><text:span text:style-name="T71">（三）禁止攜帶原子筆、毛筆等易塗損檔卷之工具。</text:span></text:p>
      <text:p text:style-name="P72"><text:span text:style-name="T73">（四）抄寫檔卷時，以使用鉛筆、可攜式電腦或可攜式媒體為限。</text:span></text:p>
      <text:p text:style-name="P74"><text:span text:style-name="T75">（五）禁止攜帶私人物品。</text:span></text:p>
      <text:p text:style-name="P76"><text:span text:style-name="T77">（六）禁止擅自接用電源及連接本署網路系統。</text:span></text:p>
      <text:p text:style-name="P78"><text:span text:style-name="T79">（七）本署提供應用之器材須妥慎維護，不得破壞。</text:span></text:p>
      <text:soft-page-break/>
      <text:p text:style-name="P80">前項第四款可攜式電腦或可攜式媒體之使用，非經許可不得為之。其使用應遵守本署資訊安全政策相關規定；可攜式媒體使用前應經本署掃毒檢查。</text:p>
      <text:p text:style-name="P81"><text:span text:style-name="T82">如有必要暫離檔卷應用處所者，應將檔卷交由陪同之承辦人員保管；應用影像系統者，則應完成登出作業。</text:span></text:p>
      <text:p text:style-name="P83"><text:span text:style-name="T84">九、申請人應用檔卷，應保持檔卷資料完整，不得有下列行為：</text:span></text:p>
      <text:p text:style-name="P85"><text:span text:style-name="T86">（一）添註、塗改、更換、抽取、圈點或污損檔卷。</text:span></text:p>
      <text:p text:style-name="P87"><text:span text:style-name="T88">（二）拆散已裝訂完成之檔卷。</text:span></text:p>
      <text:p text:style-name="P89"><text:span text:style-name="T90">（三）以其他方法破壞或變更檔卷內容。</text:span></text:p>
      <text:p text:style-name="P91"><text:span text:style-name="T92">十、應用檔卷時，申請人有違反第八點及第九點所列情形者，本署得停止其應用，並記錄之。情節重大者，得依法論處。</text:span></text:p>
      <text:p text:style-name="P93"><text:span text:style-name="T94">十一、申請應用之檔卷，不得攜出檔卷應用處所，並應當日歸還。歸還時，應經本署承辦人員點收無誤或確認登出影像系統後，始將身分證明文件交還申請人。</text:span></text:p>
      <text:p text:style-name="P95"><text:span text:style-name="T96">十二、開放應用時間為星期一至星期五，上午九時至下午四時三十分。例假日及國定假日不對外開放。</text:span></text:p>
      <text:p text:style-name="P97"><text:span text:style-name="T98">十三、申請閱覽、抄錄或複製檔卷之費用，申請人應依「檔案閱覽抄錄複製收費標準」及相關法規或收費標準繳納之</text:span><text:span text:style-name="T99">。收費後，本署開立收據交付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2D7F8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檔案及行政資訊開放應用須知</dc:title>
    <dc:subject/>
    <meta:initial-creator>user</meta:initial-creator>
    <dc:creator>劉騏銘</dc:creator>
    <meta:creation-date>2024-02-19T05:51:00Z</meta:creation-date>
    <dc:date>2024-02-19T06:15:00Z</dc:date>
    <meta:print-date>2016-04-20T08:26:00Z</meta:print-date>
    <meta:template xlink:href="Normal" xlink:type="simple"/>
    <meta:editing-cycles>14</meta:editing-cycles>
    <meta:editing-duration>PT1080S</meta:editing-duration>
    <meta:document-statistic meta:page-count="2" meta:paragraph-count="2" meta:word-count="180" meta:character-count="1204" meta:row-count="8" meta:non-whitespace-character-count="1026"/>
  </office:meta>
</office:document-meta>
</file>