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justify"/>
      <style:text-properties fo:font-size="20pt" style:font-size-asian="20pt" style:font-size-complex="18pt"/>
    </style:style>
    <style:style style:name="P2" style:parent-style-name="內文" style:family="paragraph">
      <style:paragraph-properties fo:text-align="end" fo:line-height="0.1666in"/>
      <style:text-properties style:font-name="標楷體" style:font-name-asian="標楷體" fo:color="#000000" fo:font-size="10pt" style:font-size-asian="10pt"/>
    </style:style>
    <style:style style:name="P3" style:parent-style-name="內文" style:family="paragraph">
      <style:paragraph-properties fo:text-align="end" fo:line-height="0.1666in"/>
      <style:text-properties style:font-name="標楷體" style:font-name-asian="標楷體" fo:color="#000000" fo:font-size="10pt" style:font-size-asian="10pt"/>
    </style:style>
    <style:style style:name="P4" style:parent-style-name="Standard" style:family="paragraph">
      <style:paragraph-properties style:snap-to-layout-grid="false" fo:margin-top="0.2555in" fo:margin-left="0.4368in" fo:text-indent="-0.43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Standard" style:family="paragraph">
      <style:paragraph-properties style:snap-to-layout-grid="false" fo:margin-top="0.2555in" fo:margin-left="0.4368in" fo:text-indent="-0.436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Standard" style:family="paragraph">
      <style:paragraph-properties style:snap-to-layout-grid="false" fo:margin-top="0.2555in" fo:margin-left="0.4368in" fo:text-indent="-0.43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Standard" style:family="paragraph">
      <style:paragraph-properties style:snap-to-layout-grid="false" fo:margin-top="0.2555in" fo:margin-left="0.4368in" fo:text-indent="-0.43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交通部觀光署東部海岸國家風景區管理處管有場域禁止事項</text:p>
      <text:p text:style-name="P2">111年9月21日觀海管字第1070300114號公告訂定</text:p>
      <text:p text:style-name="P3">113年2月17日觀海管字第11303000162號公告修正</text:p>
      <text:p text:style-name="P4">一、交通部觀光署東部海岸國家風景區管理處（以下簡稱本處）為維護觀光遊憩品質及公共安全，依據發展觀光條例第六十四條第二項規定訂定本禁止事項。</text:p>
      <text:p text:style-name="P5"><text:span text:style-name="T6">二、</text:span><text:span text:style-name="T7">禁止於本處公告管有之停車場、步道、自行車道、涼亭、廊道、草皮、景觀平台、遊客中心戶外及沙灘等場域從事炊煮、露營或生火等相關行為。但為促進觀光發展所辦理之活動，經報本處核准者不在此限。</text:span></text:p>
      <text:p text:style-name="P8">三、違反前點規定者，依發展觀光條例第六十四條第二項規定，處新臺幣五千元以上一百萬元以下罰鍰。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騏銘</meta:initial-creator>
    <dc:creator>顏二琅</dc:creator>
    <meta:creation-date>2024-02-23T07:18:00Z</meta:creation-date>
    <dc:date>2024-02-23T07:24:00Z</dc:date>
    <meta:template xlink:href="Normal" xlink:type="simple"/>
    <meta:editing-cycles>5</meta:editing-cycles>
    <meta:editing-duration>PT300S</meta:editing-duration>
    <meta:document-statistic meta:page-count="1" meta:paragraph-count="1" meta:word-count="44" meta:character-count="299" meta:row-count="2" meta:non-whitespace-character-count="256"/>
  </office:meta>
</office:document-meta>
</file>