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Times New Roman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fo:margin-left="1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3" style:parent-style-name="內文" style:family="paragraph">
      <style:paragraph-properties fo:widows="2" fo:orphans="2" fo:margin-left="1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4" style:parent-style-name="內文" style:family="paragraph">
      <style:paragraph-properties fo:widows="2" fo:orphans="2" fo:line-height="0.3194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line-height="0.3194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line-height="0.3194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line-height="0.3194in" fo:margin-left="0.9166in" fo:text-indent="-0.5833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line-height="0.3194in" fo:margin-left="0.9166in" fo:text-indent="-0.5833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line-height="0.3194in" fo:margin-left="0.9166in" fo:text-indent="-0.5833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line-height="0.3194in" fo:margin-left="0.9166in" fo:text-indent="-0.5833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line-height="0.3194in" fo:margin-left="0.9166in" fo:text-indent="-0.5833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line-height="0.3194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line-height="0.3194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line-height="0.3194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line-height="0.3194in" fo:margin-left="0.3333in" fo:text-indent="0.3888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line-height="0.3194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line-height="0.3194in" fo:margin-left="0.3333in" fo:text-indent="0.3888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line-height="0.3194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line-height="0.3194in" fo:margin-left="0.9166in" fo:text-indent="-0.5833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line-height="0.3194in" fo:margin-left="0.9166in" fo:text-indent="-0.5833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line-height="0.3194in" fo:margin-left="0.9166in" fo:text-indent="-0.5833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0.9166in" fo:text-indent="-0.5833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line-height="0.3194in" fo:margin-left="0.9166in" fo:text-indent="-0.5833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line-height="0.3194in" fo:margin-left="0.3333in" fo:text-indent="0.3888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line-height="0.3194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line-height="0.3194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line-height="0.3194in" fo:margin-left="0.9166in" fo:text-indent="-0.5833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line-height="0.3194in" fo:margin-left="0.9166in" fo:text-indent="-0.5833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line-height="0.3194in" fo:margin-left="0.9166in" fo:text-indent="-0.5833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line-height="0.3194in" fo:margin-left="0.9166in" fo:text-indent="-0.5833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line-height="0.3194in" fo:margin-left="0.9166in" fo:text-indent="-0.5833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line-height="0.3194in" fo:margin-left="0.9166in" fo:text-indent="-0.5833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line-height="0.3194in" fo:margin-left="0.3333in" fo:text-indent="0.3888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交通部觀光署東部海岸國家風景區管理處商標及著作授權作業要點</text:p>
      <text:p text:style-name="P2">中華民國110年10月20日觀海遊字第1100400294號令訂定</text:p>
      <text:p text:style-name="P3">中華民國112年11月10日觀海遊字第112040004162號令修正</text:p>
      <text:p text:style-name="P4">一、交通部觀光署東部海岸國家風景區管理處（以下簡稱本處）為推廣東部海岸觀光，建立品牌認知度，利用授權商業使用，特訂定本要點。</text:p>
      <text:p text:style-name="P5">二、申請利用本處各項商標（如附件一）、著作（如附件二、三）於國內外展示、流通或販賣商品或服務，應具觀光推廣效益。</text:p>
      <text:p text:style-name="P6">三、申請商標或著作授權者，應檢附下列文件：</text:p>
      <text:p text:style-name="P7">（一）申請書（如附件四）。</text:p>
      <text:p text:style-name="P8">（二）合法登記或立案證明文件影本一份。（應加蓋申請人大小章與正本相符）。</text:p>
      <text:p text:style-name="P9">（三）申請商標及附件二著作授權者檢附授權營利使用執行企劃書。（內容包括製作物之設計稿示意圖、規格、材質、成分、數量、生產成本分析、建議售價及製造產地等相關說明）。</text:p>
      <text:p text:style-name="P10">（四）申請附件三推廣品著作權者檢附授權營利使用執行企劃書。（內容包括製作物之規格、材質、成分、數量、生產成本分析、建議售價及製造產地等相關說明）。</text:p>
      <text:p text:style-name="P11">（五）樣品（至少二份）或樣圖。</text:p>
      <text:p text:style-name="P12">四、申請授權，未備具前兩點文件者，本處得限期補正；未於規定限期內補正者，不予受理。</text:p>
      <text:p text:style-name="P13">五、申請授權案件經本處業務單位初審受理後，提送本處「商標及著作授權審查小組」（以下簡稱審查小組）進行審查，必要時得要求申請者列席說明。</text:p>
      <text:p text:style-name="P14">六、審查小組九人（含正、副召集人），置召集人一人，由本處副處長兼任；副召集人一人，由秘書兼任；委員七人，由本處三位管理站主任、四位業務課長兼任。</text:p>
      <text:soft-page-break/>
      <text:p text:style-name="P15">審查小組須有過半數委員出席，始得開會；會議決議以出席委員過半數之同意決之。</text:p>
      <text:p text:style-name="P16">七、審查小組辦理第五點規定事項，由業務單位簽請召集人（或指派副召集人代理）召開委員會議行之。</text:p>
      <text:p text:style-name="P17">前項會議之決議，由業務單位記錄，並循程序簽報處長後，依核定結果辦理。</text:p>
      <text:p text:style-name="P18">八、申請通過者，應於本處簽署書面契約後，始得合法取得授權使用商標或著作設計圖。契約應記載事項如下：</text:p>
      <text:p text:style-name="P19">（一）利用標的、利用期限、利用範圍、利用地域約定。</text:p>
      <text:p text:style-name="P20">（二）權利金付款條件及方式。</text:p>
      <text:p text:style-name="P21">（三）雙方之權利義務。</text:p>
      <text:p text:style-name="P22">（四）爭議處理。</text:p>
      <text:p text:style-name="P23">（五）其他保護商標或著作權之事項。</text:p>
      <text:p text:style-name="P24">前項利用期限，最長為二年，屆期應重新申請。</text:p>
      <text:p text:style-name="P25">九、經授權之商品，應於包裝或明顯處標示商標或著作授權來源字樣，並依契約交付成品供查驗。</text:p>
      <text:p text:style-name="P26">十、經本處授權使用者有下列事由時，本處得終止授權：</text:p>
      <text:p text:style-name="P27">（一）商品之圖型、文稿未依申請內容製作，無法改正者。</text:p>
      <text:p text:style-name="P28">（二）商品品質有瑕疵，無法改善者。</text:p>
      <text:p text:style-name="P29">（三）經目的事業主管機關或依相關法令、規定應予檢驗或標示而未遵照辦理者。</text:p>
      <text:p text:style-name="P30">（四）商品之使用方式有違反善良風俗、法律禁止規定、涉及政治性等事項者。</text:p>
      <text:p text:style-name="P31">（五）商品有侵害他人智慧財產權或其他權利等情事者。</text:p>
      <text:p text:style-name="P32">（六）其他違反授權契約約定事項，無法改正者。</text:p>
      <text:p text:style-name="P33">依前項規定終止授權者，本處不退還其已繳之利用報酬，並得依情節輕重，禁止其於一年至五年內再次申請及要求回收銷毀所有庫存授權商品。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text-align="justify" fo:margin-top="0.0694in" fo:margin-bottom="0.0694in"/>
      <style:text-properties style:font-name="新細明體" style:font-name-asian="新細明體" style:font-name-complex="新細明體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遊憩課 - 比恕依．西浪</meta:initial-creator>
    <dc:creator>劉騏銘</dc:creator>
    <meta:creation-date>2024-01-23T00:36:00Z</meta:creation-date>
    <dc:date>2024-01-23T00:45:00Z</dc:date>
    <meta:print-date>2021-09-10T02:22:00Z</meta:print-date>
    <meta:template xlink:href="Normal" xlink:type="simple"/>
    <meta:editing-cycles>4</meta:editing-cycles>
    <meta:editing-duration>PT540S</meta:editing-duration>
    <meta:document-statistic meta:page-count="2" meta:paragraph-count="2" meta:word-count="182" meta:character-count="1220" meta:row-count="8" meta:non-whitespace-character-count="1040"/>
  </office:meta>
</office:document-meta>
</file>