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age-number="1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line-height="100%" fo:margin-left="0.9166in" fo:text-indent="0.375in">
        <style:tab-stops/>
      </style:paragraph-properties>
      <style:text-properties style:font-name="標楷體" style:font-name-asian="標楷體" style:font-name-complex="Arial Unicode MS" fo:font-size="12pt" style:font-size-asian="12pt" style:font-size-complex="14pt"/>
    </style:style>
    <style:style style:name="P4" style:parent-style-name="Standard" style:family="paragraph">
      <style:paragraph-properties fo:margin-bottom="0.0833in" fo:line-height="100%" fo:margin-left="0.9166in" fo:text-indent="0.3743in">
        <style:tab-stops/>
      </style:paragraph-properties>
      <style:text-properties style:font-name="標楷體" style:font-name-asian="標楷體" style:font-name-complex="Arial Unicode MS" fo:font-size="12pt" style:font-size-asian="12pt" style:font-size-complex="14pt"/>
    </style:style>
    <style:style style:name="P5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Standard" style:family="paragraph">
      <style:paragraph-properties fo:line-height="0.3194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2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3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4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5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6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9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0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2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3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4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5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6" style:parent-style-name="Standard" style:family="paragraph">
      <style:paragraph-properties fo:line-height="0.3194in" fo:margin-left="0.4722in">
        <style:tab-stops>
          <style:tab-stop style:type="left" style:position="0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7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8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9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0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1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2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3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4" style:parent-style-name="Standard" style:family="paragraph">
      <style:paragraph-properties fo:line-height="0.3194in" fo:margin-left="0.8888in" fo:text-indent="-0.5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5" style:parent-style-name="Standard" style:family="paragraph">
      <style:paragraph-properties fo:line-height="0.3194in" fo:margin-left="0.3055in" fo:text-indent="0.3888in">
        <style:tab-stops>
          <style:tab-stop style:type="left" style:position="0.65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h text:style-name="P1" text:outline-level="1">交通部觀光署日月潭國家風景區管理處商標及著作權授權作業要點</text:h>
      <text:p text:style-name="P3">中華民國108年4月1日觀潭企字第1080100076號令訂定</text:p>
      <text:p text:style-name="P4">中華民國112年10月25日觀潭企字第11201003302號令修正</text:p>
      <text:p text:style-name="P5">一、交通部觀光署日月潭國家風景區管理處（以下簡稱本處）為利用授權商業使用積極推廣日月潭品牌，建立品牌認知度，特訂定本要點。</text:p>
      <text:p text:style-name="P6">二、申請利用本處各項商標或著作權於國內外展示、流通或販賣商品或服務，應具臺灣觀光推廣效益。</text:p>
      <text:p text:style-name="P7"><text:span text:style-name="T8">三、申請</text:span><text:span text:style-name="T9">商標</text:span><text:span text:style-name="T10">或著作權授權者，應檢附下列文件：</text:span></text:p>
      <text:p text:style-name="P11">（一）申請書（如附件一）。</text:p>
      <text:p text:style-name="P12">（二）合法登記或立案證明文件影本一份。（應加蓋申請人大小章與正本相符）。</text:p>
      <text:p text:style-name="P13">（三）申請商標或著作權授權營利使用執行企劃書。（內容包括製作物之設計稿示意圖、規格、材質、成分、數量、生產成本分析、建議售價及製造產地等相關說明）。</text:p>
      <text:p text:style-name="P14">（四）申請著作權-成品類再製授權營利使用執行企劃書。（內容包括製作物之規格、材質、成分、數量、生產成本分析、建議售價及製造產地等相關說明）</text:p>
      <text:p text:style-name="P15">（五）樣品（至少二份）或樣圖。</text:p>
      <text:p text:style-name="P16">四、申請授權，未備具前兩點文件者，本處得限期補正，未於規定限期內補正者，不予受理。</text:p>
      <text:p text:style-name="P17">五、申請授權案件經本處業務單位初審受理後，提送本處「商標及著作權授權審查小組」（以下簡稱審查小組）進行審查，必要時得要求申請者列席說明。</text:p>
      <text:p text:style-name="P18">六、審查小組九人（含正、副召集人），召集人一人，由本處副處長兼任；副召集人一人，由秘書兼任；委員七人，由本處三位管理站主任、四位業務科長擔任。<text:line-break/><text:soft-page-break/>本小組須有過半數委員出席，始得開會；會議決議以出席委員過半數之同意決之。</text:p>
      <text:p text:style-name="P19">七、審查小組辦理第八點規定事項，由業務單位簽請召集人（或指派副召集人代理）召開委員會議行之。<text:line-break/>前項會議之決議，由業務單位紀錄，並循程序簽報處長後，依核定結果辦理。</text:p>
      <text:p text:style-name="P20">八、申請通過者，應於本處簽署契約後，始得合法取得授權使用商標或著作權設計圖。契約應記載事項如下：</text:p>
      <text:p text:style-name="P21">（一）利用標的、利用期限、利用範圍、利用地域約定。</text:p>
      <text:p text:style-name="P22">（二）權利金付款條件及方式。</text:p>
      <text:p text:style-name="P23">（三）雙方之權利義務。</text:p>
      <text:p text:style-name="P24">（四）爭議處理。</text:p>
      <text:p text:style-name="P25">（五）其他保護商標或著作權之事項。</text:p>
      <text:p text:style-name="P26">前項利用期限，最長為二年，屆期應重新申請。</text:p>
      <text:p text:style-name="P27">九、經授權之商品，應於包裝或明顯處標示商標或文宣品授權來源字樣，並依契約交付成品至少二十份。</text:p>
      <text:p text:style-name="P28">十、經本處授權使用者有下列事由時，本處得終止授權：</text:p>
      <text:p text:style-name="P29">（一）商品之圖型、文稿未依申請內容製作，無法改正者。</text:p>
      <text:p text:style-name="P30">（二）商品品質有瑕疵，無法改善者。</text:p>
      <text:p text:style-name="P31">（三）經目的事業主管機關或依相關法令、規定應予檢驗或標示而未遵照辦理者。</text:p>
      <text:p text:style-name="P32">（四）商品之使用方式有違反善良風俗、法律禁止規定、涉及政治性等事項者。</text:p>
      <text:p text:style-name="P33">（五）商品有侵害他人著作權或其他權利等情事者。</text:p>
      <text:p text:style-name="P34">（六）其他違反授權契約約定事項，無法改正者。</text:p>
      <text:p text:style-name="P35"><text:span text:style-name="T36">依前項規定終止授權者，本處不退還其已繳之利用報酬，並得依情節輕重，對其停止授權一年至五年及要求回收銷毀所有庫存授權商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Arial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冠閔</meta:initial-creator>
    <dc:creator>劉騏銘</dc:creator>
    <meta:creation-date>2019-02-13T07:59:00Z</meta:creation-date>
    <dc:date>2024-01-22T09:32:00Z</dc:date>
    <meta:print-date>2019-03-15T11:32:00Z</meta:print-date>
    <meta:template xlink:href="Normal" xlink:type="simple"/>
    <meta:editing-cycles>30</meta:editing-cycles>
    <meta:editing-duration>PT10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90" meta:row-count="8" meta:non-whitespace-character-count="1015"/>
  </office:meta>
</office:document-meta>
</file>