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color="#000000" fo:letter-spacing="0.0083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size-complex="12pt"/>
    </style:style>
    <style:style style:name="P7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justify" fo:line-height="0.3194in" fo:margin-left="0.4055in" fo:text-indent="-0.40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color="#000000" fo:letter-spacing="0.008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color="#000000" fo:letter-spacing="0.0083in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line-height="0.3194in" fo:margin-left="0.4444in" fo:text-indent="0.4722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0.3194in" fo:margin-left="0.443in" fo:text-indent="0.4722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0.3194in" fo:margin-left="0.443in" fo:text-indent="0.4722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P25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 fo:line-height="0.3194in" fo:margin-left="0.5833in" fo:text-indent="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color="#000000" fo:letter-spacing="0.008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3194in" fo:margin-left="0.5833in" fo:text-inden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 fo:line-height="0.3194in" fo:margin-left="0.9166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 fo:line-height="0.3194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ourier New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交通部觀光署導遊人員及</text:span><text:span text:style-name="T3">領隊人員評量審議會</text:span><text:span text:style-name="T4"><text:line-break/></text:span><text:span text:style-name="T5">設置要點</text:span></text:p>
      <text:p text:style-name="P6">中華民國112年11月17日觀業字第11230026441號令訂定</text:p>
      <text:p text:style-name="P7"><text:span text:style-name="T8">一、</text:span><text:span text:style-name="T9">交通部觀光署（以下簡稱本署）</text:span><text:span text:style-name="T10">為執行導遊人員管理規則</text:span><text:span text:style-name="T11">第九條</text:span><text:span text:style-name="T12">及領隊人員管理規則</text:span><text:span text:style-name="T13">第九條規定事項，特訂定本要點。</text:span></text:p>
      <text:p text:style-name="P14"><text:span text:style-name="T15">二、</text:span><text:span text:style-name="T16">導遊人員及領隊人員評量審議會（以下簡稱本會）置委員九至十三人，其中一人為召集人，由本署署長兼任，副召集人一人，由本署署長指定一位副署長或主任秘書兼任，業務單位主管兼任當然委員；其餘委員由本署邀請專家、學者及下列機關派員組成，監督第四點事項之執行：</text:span></text:p>
      <text:p text:style-name="P17">（一）交通部。</text:p>
      <text:p text:style-name="P18">（二）考選部。</text:p>
      <text:p text:style-name="P19">（三）教育部。</text:p>
      <text:p text:style-name="P20">（四）專家學者三至七人。</text:p>
      <text:p text:style-name="P21">前項委員任期二年，期滿得續聘之。委員於任期間因故出缺時，原推派機關應改派繼任者遞補至任期結束為止；其為專家學者，由本署補聘之，補聘委員之任期至原任期屆滿日為止。</text:p>
      <text:p text:style-name="P22">第一項之召集人因故不能出席時，由副召集人代理；副召集人因故無法代理時，由召集人或副召集人指定委員中之一人代理。</text:p>
      <text:p text:style-name="P23">第一項之委員，任一性別委員不得少於委員總數之三分之一。</text:p>
      <text:p text:style-name="P24">三、本會置執行秘書一人，任期二年，由召集人指派本署簡任人員以上一人兼任；本會所需工作人員，由本署派員兼辦之。</text:p>
      <text:p text:style-name="P25"><text:span text:style-name="T26">四、</text:span><text:span text:style-name="T27">本會監督下列事項</text:span><text:span text:style-name="T28">：</text:span></text:p>
      <text:p text:style-name="P29"><text:span text:style-name="T30">（一）</text:span><text:span text:style-name="T31">報名資格審查</text:span><text:span text:style-name="T32">（</text:span><text:span text:style-name="T33">含審議資格具爭議者</text:span><text:span text:style-name="T34">）</text:span><text:span text:style-name="T35">。</text:span></text:p>
      <text:p text:style-name="P36">（二）題庫抽題。</text:p>
      <text:p text:style-name="P37">（三）評量測驗成績、錄取名單及成果統計之審查。</text:p>
      <text:p text:style-name="P38">（四）試題疑義之處理。</text:p>
      <text:p text:style-name="P39">（五）其他有關導遊人員及領隊人員評量測驗事項。</text:p>
      <text:p text:style-name="P40">五、本會得於筆試報名暨統計結束後（評量測驗舉辦前）、筆試成績公布前（評量測驗舉辦後）或口試成績公布後，由召集人召集委員參<text:soft-page-break/>加會議，並得請辦理試務之相關人員、命題委員、閱卷委員、審查委員及口試委員列席。</text:p>
      <text:p text:style-name="P41"><text:span text:style-name="T42">召集人得依試務需要，召開</text:span><text:span text:style-name="T43">導遊人員及</text:span><text:span text:style-name="T44">領隊人員</text:span><text:span text:style-name="T45">評量測驗試務督導會議或工作會議。</text:span></text:p>
      <text:p text:style-name="P46">六、本會須有全體委員過半數之出席，始得開會；出席人員過半數之同意，始得決議；可否同數時，取決於主席。</text:p>
      <text:p text:style-name="P47"><text:span text:style-name="T48">本會委員為無給職，但第二點第一項第四款之委員得依規定支給出席費或交通費。</text:span></text:p>
      <text:p text:style-name="P49">七、委員具有下列各款情形之一者，應自行迴避：</text:p>
      <text:p text:style-name="P50"><text:span text:style-name="T51">（一）</text:span><text:span text:style-name="T52">其配偶、前配偶、四親等內之血親或三親等內之姻親</text:span><text:span text:style-name="T53">，</text:span><text:span text:style-name="T54">或曾有此關係者應考時。</text:span></text:p>
      <text:p text:style-name="P55"><text:span text:style-name="T56">（二）</text:span><text:span text:style-name="T57">雖非前款之情形，但有事實證明其與</text:span><text:span text:style-name="T58">參測人員</text:span><text:span text:style-name="T59">有利害關係者。</text:span></text:p>
      <text:p text:style-name="P60"><text:span text:style-name="T61">八、</text:span><text:span text:style-name="T62">本會議決議事項，在評量測驗成績公告前，出席、列席、紀錄人員及其他辦理評量人員，均應嚴守秘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ahoma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style:font-name="標楷體" style:font-name-asian="標楷體" style:font-name-complex="Courier New" style:font-weight-complex="bold" fo:color="#0D0D0D" fo:letter-spacing="0.0083in" fo:font-size="14pt" style:font-size-asian="14pt" style:font-size-complex="14pt"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use-window-font-color="true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ahoma" fo:font-size="9pt" style:font-size-asian="9pt" style:font-size-complex="9pt"/>
    </style:style>
    <style:style style:name="ListLabel1" style:display-name="ListLabel 1" style:family="text">
      <style:text-properties fo:color="#0D0D0D" fo:language="en" fo:country="US"/>
    </style:style>
    <style:style style:name="ListLabel2" style:display-name="ListLabel 2" style:family="text">
      <style:text-properties style:text-line-through-type="none" style:use-window-font-color="true"/>
    </style:style>
    <style:style style:name="ListLabel3" style:display-name="ListLabel 3" style:family="text">
      <style:text-properties style:use-window-font-color="true"/>
    </style:style>
    <style:style style:name="ListLabel4" style:display-name="ListLabel 4" style:family="text">
      <style:text-properties style:use-window-font-color="true"/>
    </style:style>
    <style:style style:name="WW_CharLFO1LVL1" style:family="text">
      <style:text-properties style:font-name="標楷體" style:font-name-asian="標楷體" style:font-name-complex="Courier New" style:font-weight-complex="bold" fo:color="#0D0D0D" fo:letter-spacing="0.0083in" fo:font-size="14pt" style:font-size-asian="14pt" style:font-size-complex="14pt"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0944in" text:min-label-width="0.3333in" text:list-level-position-and-space-mode="label-alignment">
          <style:list-level-label-alignment text:label-followed-by="listtab" fo:margin-left="0.23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2388in" text:min-label-width="0.3333in" text:list-level-position-and-space-mode="label-alignment">
          <style:list-level-label-alignment text:label-followed-by="listtab" fo:margin-left="0.094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0.0944in" text:min-label-width="0.3333in" text:list-level-position-and-space-mode="label-alignment">
          <style:list-level-label-alignment text:label-followed-by="listtab" fo:margin-left="0.42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6895in" text:min-label-width="0.1972in" text:list-level-position-and-space-mode="label-alignment">
          <style:list-level-label-alignment text:label-followed-by="nothing" fo:margin-left="0.8868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WW_CharLFO3LVL4" style:family="text">
      <style:text-properties style:use-window-font-color="true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3937in" text:min-label-width="0.6694in" text:list-level-position-and-space-mode="label-alignment">
          <style:list-level-label-alignment text:label-followed-by="nothing" fo:margin-left="1.0631in" fo:text-indent="-0.6694in"/>
        </style:list-level-properties>
      </text:list-level-style-number>
      <text:list-level-style-number text:level="2" style:num-suffix="." style:num-format="1" text:display-levels="2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prefix="(" style:num-suffix=")" style:num-format="一, 二, 三, ...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Courier New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37in" text:min-label-width="0.1972in" text:list-level-position-and-space-mode="label-alignment">
          <style:list-level-label-alignment text:label-followed-by="nothing" fo:margin-left="0.5909in" fo:text-indent="-0.197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劉騏銘</dc:creator>
    <meta:creation-date>2023-07-13T08:29:00Z</meta:creation-date>
    <dc:date>2024-01-23T09:03:00Z</dc:date>
    <meta:print-date>2023-11-07T14:18:00Z</meta:print-date>
    <meta:template xlink:href="Normal" xlink:type="simple"/>
    <meta:editing-cycles>15</meta:editing-cycles>
    <meta:editing-duration>PT4020S</meta:editing-duration>
    <meta:user-defined meta:name="AppVersion">16.0000</meta:user-defined>
    <meta:user-defined meta:name="Company">交通部觀光局</meta:user-defined>
    <meta:document-statistic meta:page-count="2" meta:paragraph-count="1" meta:word-count="144" meta:character-count="968" meta:row-count="6" meta:non-whitespace-character-count="825"/>
  </office:meta>
</office:document-meta>
</file>