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.0833in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style:snap-to-layout-grid="false" fo:line-height="0.2083in" fo:margin-left="1in">
        <style:tab-stops/>
      </style:paragraph-properties>
      <style:text-properties style:font-name="標楷體" style:font-name-asian="標楷體" style:font-size-complex="12pt"/>
    </style:style>
    <style:style style:name="P3" style:parent-style-name="Textbody" style:family="paragraph">
      <style:paragraph-properties style:snap-to-layout-grid="false" fo:line-height="0.2083in" fo:margin-left="1in">
        <style:tab-stops/>
      </style:paragraph-properties>
      <style:text-properties style:font-name="標楷體" style:font-name-asian="標楷體" style:font-size-complex="12pt"/>
    </style:style>
    <style:style style:name="P4" style:parent-style-name="Textbody" style:family="paragraph">
      <style:paragraph-properties fo:line-height="0.3194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194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194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194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194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line-height="0.3194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line-height="0.3194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line-height="0.3194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194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line-height="0.3194in" fo:margin-left="0.3333in" fo:text-indent="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觀光署執行台灣觀巴在地接駁服務作業要點</text:p>
      <text:p text:style-name="P2">中華民國112年4月20日觀旅字第11250006241號令訂定</text:p>
      <text:p text:style-name="P3">中華民國113年1月5日觀旅字第1125001461號令修正</text:p>
      <text:p text:style-name="P4">一、交通部觀光署（以下稱本署）為執行疫後強化經濟與社會韌性及全民共享經濟成果特別預算，鼓勵台灣觀巴業者與旅宿業合作之在地旅客接駁服務，提供相關優惠措施增加搭乘誘因，特訂定本要點。</text:p>
      <text:p text:style-name="P5">二、營運台灣觀巴套裝遊程優惠之旅行業者（以下稱業者）及台灣觀巴業者組成之觀光公益法人（以下稱公益法人），得依本要點規定申請補助。</text:p>
      <text:p text:style-name="P6">受理申請期間，自本要點發布之日起至中華民國一百十四年六月三十日止，每年向本署申請二次。</text:p>
      <text:p text:style-name="P7">依本要點辦理之業者得檢具台灣觀巴套裝遊程優惠補助申請書（如附件一）；公益法人得檢具台灣觀巴在地接駁服務資訊優化補助申請書（如附件二）及計畫書（如附件三），向本署提出申請。</text:p>
      <text:p text:style-name="P8">前項補助額度，依下列規定辦理：</text:p>
      <text:p text:style-name="P9">（一）申請台灣觀巴套裝遊程優惠者，補助其與實際價格差額，最高百分之八十。</text:p>
      <text:p text:style-name="P10">（二）申請在地接駁服務資訊優化者，最高補助總經費百分之九十。</text:p>
      <text:p text:style-name="P11">本署得視經費支應情形，提前公告停止補助申請。</text:p>
      <text:p text:style-name="P12">三、本要點所稱優惠，指民眾於優惠期間訂購台灣觀巴套裝遊程與實際價格間的差額，其優惠措施及優惠期間，本署另行公告於台灣觀巴網站；其變更者亦同。</text:p>
      <text:p text:style-name="P13">四、業者需配合事項如下：</text:p>
      <text:p text:style-name="P14">（一）配合專案補助實施相關宣導措施，於相關車輛張貼優惠公告並明確標示。</text:p>
      <text:p text:style-name="P15">（二）應與旅遊地合法之觀光旅館業、旅館業、民宿業者合作，協助旅客代訂住宿及接送旅客服務。</text:p>
      <text:p text:style-name="P16">（三）提供台灣觀巴網站訂購產品服務。</text:p>
      <text:soft-page-break/>
      <text:p text:style-name="P17">（四）不得無故推卻旅客之報名。</text:p>
      <text:p text:style-name="P18">（五）旅客出發日之三日前<text:s/>（離島地區旅客出發日之五日前）<text:s/>受理報名，如低於前述受理報名日期，業者願受理者不在此限，旅客調整出發日亦同。</text:p>
      <text:p text:style-name="P19">（六）民眾完成訂購次日起，業者以線上方式登記行程名稱、申請補助金額、出發日期、住宿地點、參加人姓名及人數，倘有異動應隨時更新。</text:p>
      <text:p text:style-name="P20">（七）每年度十二月二十日前提送實施成效報告送本署，成效報告內容至少應包括現況分析、優惠實施前後或與前一年各行程運量成長變化情形、績效目標達成情形。</text:p>
      <text:p text:style-name="P21">五、業者應自本署公告優惠期間起，每二個月備具下列文件，向本署申請經費核撥：</text:p>
      <text:p text:style-name="P22">（一）經費核撥申請書（如附件四）。</text:p>
      <text:p text:style-name="P23">（二）旅行業責任保險單（證明書）。</text:p>
      <text:p text:style-name="P24">（三）旅客代收轉付收據影本及補助額度之代收轉付收據正本。</text:p>
      <text:p text:style-name="P25">（四）總經費支出明細表。（如附件五）</text:p>
      <text:p text:style-name="P26">（五）總經費及分攤表。（如附件六）</text:p>
      <text:p text:style-name="P27">（六）切結書。（如附件七）</text:p>
      <text:p text:style-name="P28">公益法人應備具下列文件，向本署申請經費核撥：</text:p>
      <text:p text:style-name="P29">（一）領據。（如附件八）</text:p>
      <text:p text:style-name="P30">（二）支出憑證。</text:p>
      <text:p text:style-name="P31">（三）總經費支出明細表。（如附件九）</text:p>
      <text:p text:style-name="P32">（四）總經費及分攤表。（如附件六）</text:p>
      <text:p text:style-name="P33">（五）分期請款表。（如附件十）</text:p>
      <text:p text:style-name="P34">（六）切結書。（如附件七）</text:p>
      <text:p text:style-name="P35">（七）成果報告。</text:p>
      <text:p text:style-name="P36">（八）委外契約書。</text:p>
      <text:p text:style-name="P37">本優惠及在地接駁服務資訊優化最後申請撥款期限，至中華民國一百十四年九月二十日止。</text:p>
      <text:p text:style-name="P38">六、受補助對象所送申請補助文件不符規定者，本署得予駁回；其情形<text:soft-page-break/>可補正者，應先通知限期補正，屆期未補正完全者，始予駁回。</text:p>
      <text:p text:style-name="P39">七、依本要點核准辦理套裝遊程優惠之業者倘欲退出本優惠，應於退出之三十日前向本署提出書面說明，經本署同意後於台灣觀巴網站公告後，方得退出。本署自同意退出之日起，不再支應相關補助。倘旅客已預先訂購優惠遊程，業者應依已訂定之國內旅遊定型化契約內容辦理，不得加收旅遊費用。</text:p>
      <text:p text:style-name="P40">未依前點規定辦理者，本署將限期改善，屆期未改善者，本署得停止其參與本要點優惠，並公告於台灣觀巴網站。</text:p>
      <text:p text:style-name="P41">八、本署得視需要派員查核本要點所定各項補助之執行情形，受補助對象應配合辦理，不得規避、妨礙或拒絕。</text:p>
      <text:p text:style-name="P42">九、受補助對象有下列情事之一者，本署得不予補助；已核定或核撥補助者，得撤銷或廢止之，並得視情節輕重以書面行政處分令其返還各該補助之全部或一部：</text:p>
      <text:p text:style-name="P43">（一）以詐欺、賄賂、脅迫、其他不正當之方法獲得補助。</text:p>
      <text:p text:style-name="P44">（二）申請文件、資料隱匿或虛偽不實。</text:p>
      <text:p text:style-name="P45">（三）申請項目已依其他法令規定獲相同性質之補助或補貼。</text:p>
      <text:p text:style-name="P46">（四）未依核定項目執行。</text:p>
      <text:p text:style-name="P47">（五）規避、妨礙或拒絕本署依前點規定之查核。</text:p>
      <text:p text:style-name="P48"><text:span text:style-name="T49">受補助對象有前項第一款或第二款所定情事之一者，本署得對該受補助之申請單位停止提供各項獎勵、補助或補貼三年。</text:span><text:bookmark-start text:name="_Hlk129426459"/><text:bookmark-end text:name="_Hlk1294264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Liberation Serif" style:font-name-asian="Liberation Serif" style:font-name-complex="Arial" style:font-size-complex="12pt" style:language-complex="hi" style:country-complex="IN" fo:hyphenate="false"/>
    </style:style>
    <style:style style:name="Textbody" style:display-name="Text body" style:family="paragraph">
      <style:paragraph-properties fo:widows="0" fo:orphans="0" fo:background-color="#FFFFFF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一" style:display-name="項一" style:family="paragraph" style:parent-style-name="Textbody">
      <style:paragraph-properties fo:widows="2" fo:orphans="2" fo:text-align="justify" fo:line-height="0.2777in" fo:margin-left="0.2083in" fo:text-indent="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翌羚</meta:initial-creator>
    <dc:creator>劉騏銘</dc:creator>
    <meta:creation-date>2024-01-18T10:18:00Z</meta:creation-date>
    <dc:date>2024-01-24T00:33:00Z</dc:date>
    <meta:template xlink:href="Normal" xlink:type="simple"/>
    <meta:editing-cycles>4</meta:editing-cycles>
    <meta:editing-duration>PT0S</meta:editing-duration>
    <meta:user-defined meta:name="FormatCheck" meta:value-type="boolean">true</meta:user-defined>
    <meta:document-statistic meta:page-count="3" meta:paragraph-count="3" meta:word-count="259" meta:character-count="1738" meta:row-count="12" meta:non-whitespace-character-count="1482"/>
  </office:meta>
</office:document-meta>
</file>