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text-properties style:font-name="微軟正黑體" style:font-name-asian="微軟正黑體"/>
    </style:style>
    <style:style style:name="P2"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letter-spacing="normal" style:font-name-asian="Microsoft Jhenghei" style:font-size-asian="12pt" style:font-style-asian="normal" style:font-weight-asian="normal"/>
    </style:style>
    <style:style style:name="P3" style:family="paragraph" style:parent-style-name="Text_20_body">
      <style:paragraph-properties fo:margin-left="0cm" fo:margin-right="0cm" fo:text-align="justify" style:justify-single-word="false" fo:orphans="2" fo:widows="2" fo:text-indent="0cm" style:auto-text-indent="false"/>
    </style:style>
    <style:style style:name="P4"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5"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ff0000" fo:letter-spacing="normal" style:font-name-asian="Microsoft Jhenghei" style:font-size-asian="12pt" style:font-style-asian="normal" style:font-weight-asian="normal"/>
    </style:style>
    <style:style style:name="P6"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7"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color="#0000ff" fo:letter-spacing="normal" style:font-name-asian="Microsoft Jhenghei" style:font-size-asian="12pt" style:font-style-asian="normal" style:font-weight-asian="normal"/>
    </style:style>
    <style:style style:name="P8" style:family="paragraph" style:parent-style-name="Text_20_body">
      <style:paragraph-properties fo:margin-left="2.117cm" fo:margin-right="0cm" fo:margin-top="0cm" fo:margin-bottom="0cm" fo:text-align="justify" style:justify-single-word="false" fo:orphans="2" fo:widows="2" fo:text-indent="0cm" style:auto-text-indent="false" fo:padding="0cm" fo:border="none"/>
      <style:text-properties fo:font-variant="normal" fo:text-transform="none" fo:letter-spacing="normal" style:font-name-asian="Microsoft Jhenghei" style:font-size-asian="12pt" style:font-style-asian="normal" style:font-weight-asian="normal"/>
    </style:style>
    <style:style style:name="P9" style:family="paragraph" style:parent-style-name="Standard">
      <style:text-properties style:font-name="微軟正黑體" style:font-name-asian="微軟正黑體"/>
    </style:style>
    <style:style style:name="T1" style:family="text">
      <style:text-properties style:text-underline-style="solid" style:text-underline-width="auto" style:text-underline-color="font-color"/>
    </style:style>
    <style:style style:name="T2" style:family="text">
      <style:text-properties fo:font-variant="normal" fo:text-transform="none" fo:letter-spacing="normal" style:font-name-asian="Microsoft Jhenghei" style:font-size-asian="12pt" style:font-style-asian="normal" style:font-weight-asian="normal"/>
    </style:style>
    <style:style style:name="T3" style:family="text">
      <style:text-properties fo:color="#ff0000"/>
    </style:style>
    <style:style style:name="T4" style:family="text">
      <style:text-properties fo:color="#0000ff"/>
    </style:style>
    <style:style style:name="T5" style:family="text">
      <style:text-properties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交通部觀光局雲嘉南濱海國家風景管理處政府出版品委託代售協議書</text:p>
      <text:p text:style-name="P1"/>
      <text:p text:style-name="P1">協議人：交通部觀光局雲嘉南濱海國家風景區管理處﹝以下簡稱甲方﹞</text:p>
      <text:p text:style-name="P1"/>
      <text:p text:style-name="P1">﹝以下簡稱乙方﹞</text:p>
      <text:p text:style-name="P1">協議內容 </text:p>
      <text:p text:style-name="P1">壹、廠商</text:p>
      <text:p text:style-name="P1">一、乙方需提供公司執照、營利事業登記、負責人身份證正反面影本，乙方存摺帳號之客戶基本資料表供甲方建檔。</text:p>
      <text:p text:style-name="P1">二、乙方提供完整資料經甲方查明並簽定代售協議書後始得出貨。</text:p>
      <text:p text:style-name="P1">貳、定價及批銷</text:p>
      <text:p text:style-name="P1">一、本處經銷價為定價之七折。</text:p>
      <text:p text:style-name="P1">二、甲方出版品於乙方營業之門市展示銷售，貨採寄賣，新出版品發行後，甲方將主動鋪貨。</text:p>
      <text:p text:style-name="P1">三、甲方另提供訂購單供經銷商續批書，可傳真或電話訂購，自訂貨日起約需四至七個工作天內送達，若有缺貨狀況另行通知，隨貨附上出貨單，請簽名收迄蓋店章後回傳或寄回本處圖書管理室。</text:p>
      <text:p text:style-name="P1">四、首次批書郵寄費用由甲方付，續批書郵寄費用由乙方付。(若需以郵寄處理時)</text:p>
      <text:p text:style-name="P1">參、權利及義務</text:p>
      <text:p text:style-name="P1">一、甲方保證所有發行的出版品皆合法，決無非法或侵權之情事。</text:p>
      <text:p text:style-name="P1">二、乙方不得重製、改作、出租或其他方法侵害甲方產品之智慧財產權，若經查屬實，乙方同意賠償甲方因此所受之一切損失(包括但不限於營業上的損失、律師費、訴訟費、和解費、車馬費、敗訴所應支付損害賠償金及其他因此所生之費用)。</text:p>
      <text:p text:style-name="P1">三、乙方有責妥善展示甲方之商品，若乙方退回給甲方的商品為已破損導致無法再銷售時，甲方有權拒絕該退貨。</text:p>
      <text:p text:style-name="P1">四、退貨時乙方請務必付明細，﹝包括門市名稱、日期、個別產品退貨明細及數量﹞，甲方收到貨後會確實清點數量，若有數量不符合，甲方應以電話告知乙方，並以甲方清點之數量為依據。</text:p>
      <text:p text:style-name="P1">五、退貨運費由乙方負擔。</text:p>
      <text:p text:style-name="P1">六、退錯非甲方之出版品，甲方會將之退回並由乙方負擔運費。</text:p>
      <text:p text:style-name="P1"><text:soft-page-break/>七、每六個月結清帳款(每年六月、十二月份辦理)。</text:p>
      <text:p text:style-name="P1">甲方帳戶資料如下：</text:p>
      <text:p text:style-name="P1">支票抬頭：交通部觀光局雲嘉南濱海國家風景區管理處</text:p>
      <text:p text:style-name="P1">匯款帳戶：銀行：第一銀行佳里分行 帳號：</text:p>
      <text:p text:style-name="P1">戶名：觀光發展基金│交通部觀光局雲嘉南濱海國家風景區管理處</text:p>
      <text:p text:style-name="P1">伍、糾紛處理</text:p>
      <text:p text:style-name="P1">本協議書適用中華民國法律，無論其擇用之適用法規為何，倘本協議書之任一條款任何適用法律裁定無效，此一事實將不影響本協議書無此條款仍可生效之任何其他條款，另雙方約定因本協議書所肇生之訴訟，以台灣台南地方法院為第一審查管轄法院。</text:p>
      <text:p text:style-name="P1">陸、本合約一式三份，一份經銷商留存，二份本處留存。</text:p>
      <text:p text:style-name="P1"/>
      <text:p text:style-name="P1"/>
      <text:p text:style-name="P1"/>
      <text:p text:style-name="P1">甲方：交通部觀光局雲嘉南濱海國家風景管理處</text:p>
      <text:p text:style-name="P1">統一編號：</text:p>
      <text:p text:style-name="P1">負責人：</text:p>
      <text:p text:style-name="P1">地址：台南縣北門鄉北門村舊埕一一九號</text:p>
      <text:p text:style-name="P1"/>
      <text:p text:style-name="P1"/>
      <text:p text:style-name="P1"/>
      <text:p text:style-name="P1"/>
      <text:p text:style-name="P1"/>
      <text:p text:style-name="P1"/>
      <text:p text:style-name="P1"/>
      <text:p text:style-name="P1"/>
      <text:p text:style-name="P1"/>
      <text:p text:style-name="P1"/>
      <text:p text:style-name="P1"><text:soft-page-break/>乙方﹝經銷商﹞： </text:p>
      <text:p text:style-name="P1">統一編號：</text:p>
      <text:p text:style-name="P1">負責人：</text:p>
      <text:p text:style-name="P1">地址：</text:p>
      <text:p text:style-name="P1"/>
      <text:p text:style-name="P1"/>
      <text:p text:style-name="P1"/>
      <text:p text:style-name="P1"/>
      <text:p text:style-name="P1"/>
      <text:p text:style-name="P1"/>
      <text:p text:style-name="P1"/>
      <text:p text:style-name="P1"/>
      <text:p text:style-name="P1"/>
      <text:p text:style-name="P1"/>
      <text:p text:style-name="P1"/>
      <text:p text:style-name="P1">中華民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Microsoft Jhenghei" svg:font-family="'Microsoft Jhenghei', 'Trebuchet MS', 'Helvetica Neue', Helvetica, Arial, sans-serif"/>
    <style:font-face style:name="新細明體1" svg:font-family="新細明體, serif"/>
    <style:font-face style:name="微軟正黑體1" svg:font-family="微軟正黑體" style:font-family-generic="swiss"/>
    <style:font-face style:name="Times New Roman" svg:font-family="'Times New Roman'"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9-27T16:46:27.50</meta:creation-date>
    <dc:date>2018-09-27T17:07:46.86</dc:date>
    <meta:editing-duration>PT18M49S</meta:editing-duration>
    <meta:editing-cycles>6</meta:editing-cycles>
    <meta:generator>OpenOffice/4.1.1$Win32 OpenOffice.org_project/411m6$Build-9775</meta:generator>
    <meta:document-statistic meta:table-count="0" meta:image-count="0" meta:object-count="0" meta:page-count="3" meta:paragraph-count="36" meta:word-count="982" meta:character-count="988"/>
  </office:meta>
</office:document-meta>
</file>