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一、交通部觀光局阿里山國家風景區管理處（以下簡稱本處）為<text:line-break/>       <text:s/>借重學者、專家及鄒族人士之專業知識與經驗，協助本處推<text:line-break/>       <text:s/>動阿里山國家風景區（以下簡稱本風景區）內鄒族文化保存<text:line-break/>       <text:s/>及觀光發展工作需要，特設立「交通部觀光局阿里山國家風<text:line-break/>       <text:s/>景區鄒族文化與觀光發展諮詢委員會」（以下簡稱本會）。<text:line-break/><text:line-break/>二、本會之任務如下：<text:line-break/>       <text:s/>１、對本處辦理有關鄒族文化保存及觀光發展工作方針、計<text:line-break/>               <text:s/>畫方案之擬訂、執行與評估等事項提供顧問諮詢。<text:line-break/>       <text:s/>２、協助本處辦理有關本風景區內鄒族事務之聯繫、協調、<text:line-break/>               <text:s/>配合等事項。<text:line-break/>       <text:s/>３、協助有關本風景區內鄒族資料之蒐集、綜合分析及專業<text:line-break/>               <text:s/>研究事項。<text:line-break/>       <text:s/>４、其他有關鄒族文化與觀光工作事項之協助。<text:line-break/><text:line-break/>三、本會委員組設如下：<text:line-break/>       <text:s/>１、本會置委員十八至二十二人，成員包括：<text:line-break/>               <text:s/>（１）專家學者三人。<text:line-break/>               <text:s/>（２）鄒族地方人士十六名，包括縣議員、鄉長、阿里<text:line-break/>                           <text:s/>山鄉農會總幹事各一名、酋長二名、長老三名、<text:line-break/><text:soft-page-break/>                           <text:s/>社區發展協會理事長八名。<text:line-break/>               <text:s/>（３）本處二名，由處長、副處長擔任。<text:line-break/>       <text:s/>２、本會置召集人一人，由委員會共推之。<text:line-break/>       <text:s/>３、本會專家學者由本會遴聘之，聘期一年，期滿得續聘。<text:line-break/><text:line-break/>四、本會每三個月開會乙次，必要時得召開臨時會議，會議由召<text:line-break/>       <text:s/>集人召集並任主席，須有三分之二委員出席始得成會。<text:line-break/><text:line-break/>五、本會議案以無記名投票方式表決，並以出席委員過半數以上<text:line-break/>       <text:s/>同意始得通過。<text:line-break/><text:line-break/>六、為執行本要點第二條所列任務，得由本會委員依任務性質分<text:line-break/>       <text:s/>別組成各種專案研究小組。<text:line-break/><text:line-break/>七、本會決議事項得由本處執行，或委託其他機關團體辦理。<text:line-break/><text:line-break/>八、本會委員為無給職，但得依規定支領出席費及交通費。<text:line-break/><text:line-break/>九、本會會務由本處職員兼辦。<text:line-break/><text:line-break/>十、本會所需經費由本處相關經費項下支應。<text:line-break/><text:line-break/>十一、本要點經報交通部觀光局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Open San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Open Sans Semibold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Open Sans Semibold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萬少琦</meta:initial-creator>
    <dc:creator>萬少琦</dc:creator>
    <meta:creation-date>2018-09-28T03:52:00Z</meta:creation-date>
    <dc:date>2018-09-28T03:52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