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依據：交通部觀光局重大災害防救緊急通報作業要點辦理。</text:p>
      <text:p text:style-name="P1"/>
      <text:p text:style-name="P1">貳、目的：交通部觀光局阿里山國家風景區管理處（以下簡稱本</text:p>
      <text:p text:style-name="P1">　　　　　 <text:s/>處）暨所屬管理站為建立長期性、全天候、制度化的</text:p>
      <text:p text:style-name="P1">　　　　　 <text:s/>緊急通報處理系統，使災害發生或有發生之虞時，能</text:p>
      <text:p text:style-name="P1">　　　　　 <text:s/>及時掌握與回應，並立即透過各種傳訊工具，將災害</text:p>
      <text:p text:style-name="P1">　　　　　 <text:s/>現場狀況迅速通報，俾供首長及主管課、室、站採取</text:p>
      <text:p text:style-name="P1">　　　　　 <text:s/>各種必要之應變措施，以防止災害擴大，減少民眾生</text:p>
      <text:p text:style-name="P1">　　　　　 <text:s/>命財產損失，特訂定本要點。</text:p>
      <text:p text:style-name="P1"/>
      <text:p text:style-name="P1">參、重大災害範圍之界定﹕</text:p>
      <text:p text:style-name="P1">　一、<text:tab/>重大災害（事故）﹕</text:p>
      <text:p text:style-name="P1">　（一）旅遊緊急事故：指因劫機、火災、天災、海難、空難、</text:p>
      <text:p text:style-name="P1">　　　　車禍、中毒、疾病及其他事變，致造成旅客傷亡或滯留</text:p>
      <text:p text:style-name="P1">　　　　等緊急情事。</text:p>
      <text:p text:style-name="P1">　（二）國家風景區事故：較大區域性災害，損失重大，致區域</text:p>
      <text:p text:style-name="P1">　　　　景點陷於停頓，無法對外開放。</text:p>
      <text:p text:style-name="P1">　（三）遊樂區事故：觀光地區遊樂設施發生重大意外傷亡者。</text:p>
      <text:p text:style-name="P1">　（四）辦公廳舍災害事故：所轄單位辦公廳舍內，公共設施因</text:p>
      <text:p text:style-name="P1">　　　　故受損，致有公共安全之虞者。</text:p>
      <text:p text:style-name="P1">　（五）各類事故，不論發生原因為何，一旦造成死亡人數達一</text:p>
      <text:p text:style-name="P1">　　　　人以上，或重傷人數達三人以上，或受傷人數達五人，</text:p>
      <text:p text:style-name="P1">　　　　或失蹤人數達二人以上者均屬重大災害事故（如附件四）</text:p>
      <text:p text:style-name="P1">　　　　。</text:p>
      <text:p text:style-name="P1">　二、<text:tab/>其他重大災害﹕</text:p>
      <text:p text:style-name="P1">　（一）發生全國（面）性或較大區域性之颱風、地震、水災、</text:p>
      <text:p text:style-name="P1">　　　　旱災等天然災害，致處、站、所陷於重大停頓者。</text:p>
      <text:p text:style-name="P1">　（二）其他因火災、爆炸、核子事故、重大建築災害、公用氣</text:p>
      <text:p text:style-name="P1">　　　　體、油料、電氣管線等，造成重大人員傷亡或嚴重影響</text:p>
      <text:p text:style-name="P1">　　　　景點旅遊與公共安全之重大災害者。</text:p>
      <text:p text:style-name="P1"/>
      <text:p text:style-name="P1">肆、各類重大災害防救緊急應變小組成立時機：</text:p>
      <text:p text:style-name="P1">　一、重大事故發生時，即依本作業要點規定成立，並速通報大</text:p>
      <text:p text:style-name="P1">　　　局主（協）辦單位。</text:p>
      <text:p text:style-name="P1">　二、本處主協辦單位得視重大災害狀況簽奉 處長（或代理人）</text:p>
      <text:p text:style-name="P1"><text:soft-page-break/>　　　核准後成立。</text:p>
      <text:p text:style-name="P1">　三、各類中央災害防救中心成立時，本處應立即配合成立。</text:p>
      <text:p text:style-name="P1">　四、依前述條件，上班時間成立緊急應變小組時，由各業務單</text:p>
      <text:p text:style-name="P1">　　　位直接掌握狀況（下班前，則應以書面狀況會知人事室，</text:p>
      <text:p text:style-name="P1">　　　俾使值日同仁掌握狀況）；非上班時間，則由本處值日同</text:p>
      <text:p text:style-name="P1">　　　仁即配合成立緊急應變小組並兼任通報聯繫工作，視狀況</text:p>
      <text:p text:style-name="P1">　　　參照「觀光局暨所屬單位主管通訊錄（如附件四）」知會</text:p>
      <text:p text:style-name="P1">　　　大局主任秘書及緊急應變小組聯絡人或業務主管。</text:p>
      <text:p text:style-name="P1"/>
      <text:p text:style-name="P1">伍、通報作業：</text:p>
      <text:p text:style-name="P1">　一、<text:tab/>本處受理重大災害之主（協）辦單位：（如附件一）</text:p>
      <text:p text:style-name="P1">　二、<text:tab/>重大災害通報程序：</text:p>
      <text:p text:style-name="P1">　（一）電話通報：本處暨所屬管理站於獲悉所轄發生重大災害</text:p>
      <text:p text:style-name="P1">　　　　時，應迅速查證，並立即電話通知 處長、副處長、秘書</text:p>
      <text:p text:style-name="P1">　　　　及主（協）辦單位。</text:p>
      <text:p text:style-name="P1">　（二）傳真通報：二小時內以傳真方式傳送「交通部觀光局重</text:p>
      <text:p text:style-name="P1">　　　　大災害通報表」（如附件二）予觀光局。</text:p>
      <text:p text:style-name="P1">　（三）後續通報：嗣後除重大災情應視處理狀況隨時通報外，</text:p>
      <text:p text:style-name="P1">　　　　原則上每隔四小時傳送一次「交通部觀光局重大災害彙</text:p>
      <text:p text:style-name="P1">　　　　總表」予觀光局（如附件三），俾掌握災情即時回應。</text:p>
      <text:p text:style-name="P1">　三、 本處主（協）辦單位承辦人員接獲通報後，經查證無誤後</text:p>
      <text:p text:style-name="P1">　　　，應即簽報 處長、副處長、秘書。</text:p>
      <text:p text:style-name="P1"/>
      <text:p text:style-name="P1">陸、本處同仁奉派成立緊急應變小組時，相關工作人員均得依實</text:p>
      <text:p text:style-name="P1">　　 <text:s/>際出勤狀況，覈實報支加班費，不受每日四小時，每月三十</text:p>
      <text:p text:style-name="P1">　　 <text:s/>小時之限制。</text:p>
      <text:p text:style-name="P1"/>
      <text:p text:style-name="P1">柒、所轄發生重大災害時，在無安全顧慮的情況下，各業務主管</text:p>
      <text:p text:style-name="P1">　　 <text:s/>應立即（或派員）至現場寮解實際狀況，必要時並陳報 處長</text:p>
      <text:p text:style-name="P1">　　 <text:s/>、副處長、秘書親自到現場瞭解損害及搶修情形。</text:p>
      <text:p text:style-name="P1"/>
      <text:p text:style-name="P1">捌、 本要點之修正，經奉　處長核定後生效。</text:p>
      <text:p text:style-name="P1"/>
      <text:p text:style-name="P1">玖、 附加資料</text:p>
      <text:p text:style-name="P1">　一、附件五：阿里山國家風景區管理處災害緊急通報機制及救</text:p>
      <text:p text:style-name="P1"><text:soft-page-break/>　　　助處理作業程序表（五之一、二、三）。</text:p>
      <text:p text:style-name="P1">　二、附件六：交通部觀光局緊急應變小組資訊聯絡通訊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4:18:58.54</dc:date>
    <meta:editing-duration>PT3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3" meta:paragraph-count="64" meta:word-count="1337" meta:character-count="1515"/>
  </office:meta>
</office:document-meta>
</file>