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一、交通部觀光局（以下簡稱本局）為審查非都市土地申請變更<text:line-break/>　　開發遊憩設施區籌設申請案，建立合理、透明、效率之審查<text:line-break/>　　機制，依「非都市土地申請變更開發遊憩設施區興辦事業計<text:line-break/>　　畫審查作業要點」第十三點規定，設置諮詢小組（以下簡稱<text:line-break/>　　本小組），特訂定本要點。</text:p>
      <text:p text:style-name="內文">二、遊憩設施區籌設之申請，經本局受理單位審查應備具之書件<text:line-break/>　　無誤或經補正完備者，應提請諮詢小組召開會議先為諮詢，<text:line-break/>　　作為審核之參考。</text:p>
      <text:p text:style-name="內文">三、本小組對遊憩設施區籌設申請籌設申請案件之諮詢事項如<text:line-break/>　　下：<text:line-break/>　　（一）<text:s/>對觀光產業分析之諮詢事項。<text:line-break/>　　（二）<text:s/>對事業計畫構想之諮詢事項。<text:line-break/>　　（三）<text:s/>對經營管理計畫可行性之諮詢事項。<text:line-break/>　　（四）<text:s/>對財務計畫可行性之諮詢事項。<text:line-break/>　　（五）<text:s/>其他與事業計畫相關之諮詢事項。</text:p>
      <text:p text:style-name="內文">四、本小組置召集人一人，由本局局長指派專人出任；並置委員<text:line-break/>　　十一人，由本局局長就下列人員聘任之：<text:line-break/>　　（一）本局暨所屬機關相關業務單位主管人員五人。<text:line-break/>　　（二）具有產業分析、規劃設計、經營管理及財務管理等相<text:line-break/><text:soft-page-break/>　　　　　關領域之專家學者六人。</text:p>
      <text:p text:style-name="內文">五、本小組會議由召集人召集之，並為會議主席；召集人不克出<text:line-break/>　　席時，由出席委員推派委員一人代理主席。</text:p>
      <text:p text:style-name="內文">六、本小組委員均為無給職，但非由本局人員兼任者，得依規定<text:line-break/>　　酌給出席費。</text:p>
      <text:p text:style-name="內文">七、諮詢會議之召開，應獲致諮詢結論，並作成會議紀錄；必要<text:line-break/>　　時，得邀請申請人、地方政府及相關單位代表列席說明。</text:p>
      <text:p text:style-name="內文">八、本要點經本局核定後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Open Sans" svg:font-family="Open Sans" style:font-family-generic="swiss" style:font-pitch="variable" svg:panose-1="2 11 6 6 3 5 4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 Semibold" svg:font-family="Open Sans Semibold" style:font-family-generic="swiss" style:font-pitch="variable" svg:panose-1="2 11 7 6 3 8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Open Sans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萬少琦</meta:initial-creator>
    <dc:creator>萬少琦</dc:creator>
    <meta:creation-date>2018-09-28T02:35:00Z</meta:creation-date>
    <dc:date>2018-09-28T02:36:00Z</dc:date>
    <meta:template xlink:href="Normal" xlink:type="simple"/>
    <meta:editing-cycles>3</meta:editing-cycles>
    <meta:editing-duration>PT60S</meta:editing-duration>
    <meta:document-statistic meta:page-count="2" meta:paragraph-count="1" meta:word-count="92" meta:character-count="622" meta:row-count="4" meta:non-whitespace-character-count="531"/>
  </office:meta>
</office:document-meta>
</file>