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0.254cm" fo:margin-right="0cm" fo:line-height="0.776cm" fo:text-align="justify" style:justify-single-word="false" fo:text-indent="-0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254cm" fo:margin-right="0cm" fo:line-height="0.776cm" fo:text-align="justify" style:justify-single-word="false" fo:text-indent="-0.258cm" style:auto-text-indent="false"/>
    </style:style>
    <style:style style:name="P4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1.9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2.223cm" style:auto-text-indent="false" style:snap-to-layout-grid="false"/>
    </style:style>
    <style:style style:name="P7" style:family="paragraph" style:parent-style-name="Standard">
      <style:paragraph-properties fo:margin-left="0.864cm" fo:margin-right="0cm" fo:text-align="justify" style:justify-single-word="false" fo:text-indent="-0.864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1.27cm" fo:margin-right="0cm" fo:line-height="0.776cm" fo:text-align="justify" style:justify-single-word="false" fo:text-indent="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交通部觀光局辦理觀光旅館及旅館等級評鑑收費標準</text:p>
      <text:p text:style-name="P1"/>
      <text:p text:style-name="Standard"><text:span text:style-name="T1">中華民國98年3月2日觀業字第098300467號令發布</text:span></text:p>
      <text:p text:style-name="Standard"><text:span text:style-name="T1">中華民國101年8月3日觀業字第10130019151號令修正發布</text:span></text:p>
      <text:p text:style-name="P2"/>
      <text:p text:style-name="P3"><text:span text:style-name="T2">第一條 <text:s/></text:span><text:span text:style-name="T2">本</text:span><text:span text:style-name="T2">標準依規費法第十條第一項規定訂定之</text:span><text:span text:style-name="T2">。</text:span></text:p>
      <text:p text:style-name="P4"><text:span text:style-name="T2">第二條 <text:s/>交通部觀光局辦理觀光旅館及旅館等級評鑑時，應就評鑑項目依下列基準收取評鑑費：</text:span></text:p>
      <text:p text:style-name="P5">一、建築設備：</text:p>
      <text:p text:style-name="P6"><text:span text:style-name="T2">（一）客房一百間以下者，新臺幣三萬四千元。</text:span></text:p>
      <text:p text:style-name="P6"><text:span text:style-name="T2">（二）客房一百零一間至二百間者，新臺幣三萬六千元。</text:span></text:p>
      <text:p text:style-name="P6"><text:span text:style-name="T2">（三）客房二百零一間至三百間者，新臺幣四萬一千元。</text:span></text:p>
      <text:p text:style-name="P6"><text:span text:style-name="T2">（四）客房三百零一間至四百間者，新臺幣四萬三千元。</text:span></text:p>
      <text:p text:style-name="P6"><text:span text:style-name="T2">（五）客房四百零一間以上者，新臺幣四萬五千元。</text:span></text:p>
      <text:p text:style-name="P5">二、服務品質：</text:p>
      <text:p text:style-name="P6"><text:span text:style-name="T2">（一）客房一百間以下者，新臺幣三萬一千元。</text:span></text:p>
      <text:p text:style-name="P6"><text:span text:style-name="T2">（二）客房一百零一間至二百間者，新臺幣三萬三千。</text:span></text:p>
      <text:p text:style-name="P6"><text:span text:style-name="T2">（三）客房二百零一間至三百間者，新臺幣三萬六千元。</text:span></text:p>
      <text:p text:style-name="P6"><text:span text:style-name="T2">（四）客房三百零一間至四百間者，新臺幣四萬二千。</text:span></text:p>
      <text:p text:style-name="P6"><text:span text:style-name="T2">（五）客房四百零一間以上者，新臺幣四萬四千元。</text:span></text:p>
      <text:p text:style-name="P4"><text:span text:style-name="T2">第三條 <text:s/>交通部觀光局核發觀光旅館及旅館等級評鑑標識，應收取標識費新臺幣三千元。</text:span></text:p>
      <text:p text:style-name="P7"><text:span text:style-name="T2">第四條 <text:s/>本標準自發布日施行。</text:span></text:p>
      <text:p text:style-name="P9">本標準修正條文自中華民國一百零二年一月一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辦理觀光旅館及旅館等級評鑑收費標準條文</dc:title>
    <dc:subject/>
    <meta:keyword/>
    <dc:description/>
    <meta:initial-creator>TBROC</meta:initial-creator>
    <meta:creation-date>2012-08-06T16:41:00</meta:creation-date>
    <dc:creator>TBROC</dc:creator>
    <dc:date>2012-08-06T16:50:00</dc:date>
    <meta:print-date>2012-08-06T16:42:00</meta:print-date>
    <meta:editing-cycles>6</meta:editing-cycles>
    <meta:editing-duration>PT4M</meta:editing-duration>
    <meta:document-statistic meta:table-count="0" meta:image-count="0" meta:object-count="0" meta:page-count="1" meta:paragraph-count="20" meta:word-count="451" meta:character-count="480" meta:non-whitespace-character-count="472"/>
    <meta:generator>LibreOffice/6.0.4.2$MacOSX_X86_64 LibreOffice_project/9b0d9b32d5dcda91d2f1a96dc04c645c450872bf</meta:generator>
  </office:meta>
</office:document-meta>
</file>