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52in" text:min-label-width="0.6in" text:list-level-position-and-space-mode="label-alignment">
          <style:list-level-label-alignment text:label-followed-by="listtab" fo:margin-left="1.0152in" fo:text-indent="-0.6in"/>
        </style:list-level-properties>
      </text:list-level-style-number>
      <text:list-level-style-number text:level="2" text:style-name="WW_CharLFO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
      <text:list-level-style-number text:level="1" text:style-name="WW_CharLFO4LV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text:style-name="WW_CharLFO4LV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text:style-name="WW_CharLFO4LV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text:style-name="WW_CharLFO4LV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text:style-name="WW_CharLFO4LV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text:style-name="WW_CharLFO4LV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text:style-name="WW_CharLFO4LV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text:style-name="WW_CharLFO4LV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text:style-name="WW_CharLFO4LV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6LV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text:style-name="WW_CharLFO6LV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text:style-name="WW_CharLFO6LV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text:style-name="WW_CharLFO6LV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text:style-name="WW_CharLFO6LV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text:style-name="WW_CharLFO6LV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text:style-name="WW_CharLFO6LV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text:style-name="WW_CharLFO6LV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7">
      <text:list-level-style-number text:level="1" text:style-name="WW_CharLFO7LVL1"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text:style-name="WW_CharLFO7LV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text:style-name="WW_CharLFO7LV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text:style-name="WW_CharLFO7LV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text:style-name="WW_CharLFO7LV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text:style-name="WW_CharLFO7LV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text:style-name="WW_CharLFO7LV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text:style-name="WW_CharLFO7LV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text:style-name="WW_CharLFO7LV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8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8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8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8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8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8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8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9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9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9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9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9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9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9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9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11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1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1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1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1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1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1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1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language-asian="zh" style:country-asian="HK"/>
    </style:style>
    <style:style style:name="T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15" style:parent-style-name="內文" style:family="paragraph">
      <style:paragraph-properties style:snap-to-layout-grid="false"/>
      <style:text-properties style:font-name="標楷體" style:font-name-asian="標楷體" style:font-name-complex="TimesNewRoman" style:letter-kerning="false" fo:font-size="11pt" style:font-size-asian="11pt"/>
    </style:style>
    <style:style style:name="P16" style:parent-style-name="標題3" style:family="paragraph">
      <style:paragraph-properties style:snap-to-layout-grid="false" fo:margin-top="0in" fo:margin-bottom="0in" fo:background-color="#FFFFFF"/>
      <style:text-properties style:font-name="標楷體" style:font-name-asian="標楷體" style:font-name-complex="TimesNewRoman" fo:font-weight="normal" style:font-weight-asian="normal" style:font-weight-complex="normal" fo:font-size="11pt" style:font-size-asian="11pt" style:font-size-complex="11pt"/>
    </style:style>
    <style:style style:name="P17" style:parent-style-name="內文" style:family="paragraph">
      <style:paragraph-properties style:snap-to-layout-grid="false"/>
      <style:text-properties style:font-name="標楷體" style:font-name-asian="標楷體" style:font-name-complex="TimesNewRoman" style:letter-kerning="false" fo:font-size="11pt" style:font-size-asian="11pt"/>
    </style:style>
    <style:style style:name="P18" style:parent-style-name="內文" style:family="paragraph">
      <style:paragraph-properties style:snap-to-layout-grid="false"/>
      <style:text-properties style:font-name="標楷體" style:font-name-asian="標楷體" style:font-name-complex="TimesNewRoman" style:letter-kerning="false" fo:font-size="11pt" style:font-size-asian="11pt"/>
    </style:style>
    <style:style style:name="P19" style:parent-style-name="內文" style:family="paragraph">
      <style:paragraph-properties fo:line-height="0.2777in" fo:margin-left="0.393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0.393in" fo:text-indent="-0.3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777in" fo:margin-left="0.393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line-height="0.2777in" fo:margin-left="0.7875in">
        <style:tab-stops/>
      </style:paragraph-properties>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P71" style:parent-style-name="清單段落" style:family="paragraph">
      <style:paragraph-properties fo:line-height="0.2777in" fo:margin-left="0.833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P74" style:parent-style-name="清單段落" style:family="paragraph">
      <style:paragraph-properties fo:line-height="0.2777in" fo:margin-left="0.8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清單段落" style:family="paragraph">
      <style:paragraph-properties fo:line-height="0.2777in" fo:margin-left="0.7347in">
        <style:tab-stops/>
      </style:paragraph-properties>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fo:line-height="0.2777in" fo:margin-left="0.83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P118" style:parent-style-name="清單段落" style:family="paragraph">
      <style:paragraph-properties fo:line-height="0.2777in" fo:margin-left="0.8333in">
        <style:tab-stops/>
      </style:paragraph-properties>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fo:line-height="0.2777in" fo:margin-left="0.8333in">
        <style:tab-stops/>
      </style:paragraph-properties>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P150" style:parent-style-name="清單段落" style:family="paragraph">
      <style:paragraph-properties fo:line-height="0.2777in" fo:margin-left="0.8333in">
        <style:tab-stops/>
      </style:paragraph-properties>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fo:line-height="0.2777in" fo:margin-left="0.7875in">
        <style:tab-stops/>
      </style:paragraph-properties>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language-asian="zh" style:country-asian="HK"/>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line-height="0.2777in" fo:margin-left="0.7347in">
        <style:tab-stops/>
      </style:paragraph-properties>
    </style:style>
    <style:style style:name="T163" style:parent-style-name="預設段落字型" style:family="text">
      <style:text-properties style:font-name="標楷體" style:font-name-asian="標楷體" fo:font-size="14pt" style:font-size-asian="14pt" style:font-size-complex="14pt" style:language-asian="zh" style:country-asian="HK"/>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paragraph-properties fo:line-height="0.2777in" fo:margin-left="0.8333in">
        <style:tab-stops/>
      </style:paragraph-properties>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清單段落" style:family="paragraph">
      <style:paragraph-properties fo:line-height="0.2777in" fo:margin-left="0.8333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language-asian="zh" style:country-asian="HK"/>
    </style:style>
    <style:style style:name="T189" style:parent-style-name="預設段落字型" style:family="text">
      <style:text-properties style:font-name="標楷體" style:font-name-asian="標楷體" fo:font-size="14pt" style:font-size-asian="14pt" style:font-size-complex="14pt" style:language-asian="zh" style:country-asian="HK"/>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P192" style:parent-style-name="內文" style:family="paragraph">
      <style:paragraph-properties fo:line-height="0.2777in" fo:margin-left="0.393in" fo:text-indent="-0.3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P200" style:parent-style-name="內文" style:family="paragraph">
      <style:paragraph-properties fo:line-height="0.2777in" fo:margin-left="0.393in" fo:text-indent="-0.3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language-asian="zh" style:country-asian="HK"/>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fo:margin-left="0.393in" fo:text-indent="-0.39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P216" style:parent-style-name="內文" style:family="paragraph">
      <style:paragraph-properties fo:line-height="0.2777in" fo:margin-left="0.393in" fo:text-indent="-0.39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line-height="0.2777in" fo:margin-left="0.393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P230" style:parent-style-name="內文" style:family="paragraph">
      <style:paragraph-properties fo:line-height="0.2777in" fo:margin-left="0.393in" fo:text-indent="-0.393in">
        <style:tab-stops/>
      </style:paragraph-properties>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text-indent="-0.334in">
        <style:tab-stops>
          <style:tab-stop style:type="left" style:position="-0.310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text-indent="-0.334in">
        <style:tab-stops>
          <style:tab-stop style:type="left" style:position="-0.310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style:tab-stops>
          <style:tab-stop style:type="left" style:position="-0.310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7277in">
        <style:tab-stops>
          <style:tab-stop style:type="left" style:position="-0.3104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7875in" fo:text-indent="-0.3937in">
        <style:tab-stops>
          <style:tab-stop style:type="left" style:position="-0.370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language-asian="zh" style:country-asian="HK"/>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P277" style:parent-style-name="內文" style:family="paragraph">
      <style:paragraph-properties fo:text-align="justify" fo:line-height="0.2777in">
        <style:tab-stops>
          <style:tab-stop style:type="left" style:position="-0.3104in"/>
        </style:tab-stops>
      </style:paragraph-properties>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style:tab-stops>
          <style:tab-stop style:type="left" style:position="-0.310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Times New Roman" style:font-name-asian="標楷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language-asian="zh" style:country-asian="HK"/>
    </style:style>
    <style:style style:name="P299" style:parent-style-name="清單段落" style:family="paragraph">
      <style:paragraph-properties fo:text-align="justify" fo:line-height="0.2777in" fo:margin-left="0.7277in">
        <style:tab-stops>
          <style:tab-stop style:type="left" style:position="-0.3104in"/>
        </style:tab-stops>
      </style:paragraph-properties>
    </style:style>
    <style:style style:name="T300" style:parent-style-name="預設段落字型" style:family="text">
      <style:text-properties style:font-name="標楷體" style:font-name-asian="標楷體" fo:font-size="14pt" style:font-size-asian="14pt" style:font-size-complex="14pt" style:language-asian="zh" style:country-asian="HK"/>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2777in" fo:margin-left="0.8423in">
        <style:tab-stops>
          <style:tab-stop style:type="left" style:position="-0.425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language-asian="zh" style:country-asian="HK"/>
    </style:style>
    <style:style style:name="P312" style:parent-style-name="清單段落" style:family="paragraph">
      <style:paragraph-properties fo:text-align="justify" fo:line-height="0.2777in" fo:margin-left="0.8423in">
        <style:tab-stops>
          <style:tab-stop style:type="left" style:position="-0.425in"/>
        </style:tab-stops>
      </style:paragraph-properties>
      <style:text-properties style:font-name="標楷體" style:font-name-asian="標楷體" fo:font-size="14pt" style:font-size-asian="14pt" style:font-size-complex="14pt"/>
    </style:style>
    <style:style style:name="P313" style:parent-style-name="清單段落" style:family="paragraph">
      <style:paragraph-properties fo:text-align="justify" fo:line-height="0.2777in" fo:margin-left="0.8423in">
        <style:tab-stops>
          <style:tab-stop style:type="left" style:position="-0.425in"/>
        </style:tab-stops>
      </style:paragraph-properties>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P315" style:parent-style-name="清單段落" style:family="paragraph">
      <style:paragraph-properties fo:text-align="justify" fo:line-height="0.2777in" fo:margin-left="0.8423in">
        <style:tab-stops>
          <style:tab-stop style:type="left" style:position="-0.425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P318" style:parent-style-name="清單段落" style:family="paragraph">
      <style:paragraph-properties fo:text-align="justify" fo:line-height="0.2777in" fo:margin-left="0.8423in">
        <style:tab-stops>
          <style:tab-stop style:type="left" style:position="-0.425in"/>
        </style:tab-stops>
      </style:paragraph-properties>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language-asian="zh" style:country-asian="HK"/>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language-asian="zh" style:country-asian="HK"/>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language-asian="zh" style:country-asian="HK"/>
    </style:style>
    <style:style style:name="P339" style:parent-style-name="內文" style:family="paragraph">
      <style:paragraph-properties fo:text-align="justify" fo:line-height="0.2777in" fo:margin-left="0.4173in">
        <style:tab-stops>
          <style:tab-stop style:type="left" style:position="0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P346" style:parent-style-name="內文" style:family="paragraph">
      <style:paragraph-properties fo:text-align="justify" fo:line-height="0.2777in" fo:margin-left="0.4173in">
        <style:tab-stops>
          <style:tab-stop style:type="left" style:position="0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4173in">
        <style:tab-stops>
          <style:tab-stop style:type="left" style:position="0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language-asian="zh" style:country-asian="HK"/>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4173in">
        <style:tab-stops>
          <style:tab-stop style:type="left" style:position="0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language-asian="zh" style:country-asian="HK"/>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2777in" fo:margin-left="0.393in" fo:text-indent="-0.393in">
        <style:tab-stops/>
      </style:paragraph-properties>
    </style:style>
    <style:style style:name="T368" style:parent-style-name="預設段落字型" style:family="text">
      <style:text-properties style:font-name="標楷體" style:font-name-asian="標楷體" fo:font-size="14pt" style:font-size-asian="14pt" style:font-size-complex="14pt" style:language-asian="zh" style:country-asian="HK"/>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Times New Roman" style:font-name-asian="標楷體" style:letter-kerning="false" fo:font-size="14pt" style:font-size-asian="14pt" style:font-size-complex="14pt"/>
    </style:style>
    <style:style style:name="T371" style:parent-style-name="預設段落字型" style:family="text">
      <style:text-properties style:font-name="Times New Roman" style:font-name-asian="標楷體" style:letter-kerning="false" fo:font-size="14pt" style:font-size-asian="14pt" style:font-size-complex="14pt"/>
    </style:style>
    <style:style style:name="T372" style:parent-style-name="預設段落字型" style:family="text">
      <style:text-properties style:font-name="Times New Roman" style:font-name-asian="標楷體" style:letter-kerning="false" fo:font-size="14pt" style:font-size-asian="14pt" style:font-size-complex="14pt"/>
    </style:style>
    <style:style style:name="T37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74" style:parent-style-name="預設段落字型" style:family="text">
      <style:text-properties style:font-name="Times New Roman" style:font-name-asian="標楷體" style:letter-kerning="false" fo:font-size="14pt" style:font-size-asian="14pt" style:font-size-complex="14pt"/>
    </style:style>
    <style:style style:name="T37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76" style:parent-style-name="預設段落字型" style:family="text">
      <style:text-properties style:font-name="Times New Roman" style:font-name-asian="標楷體" style:letter-kerning="false" fo:font-size="14pt" style:font-size-asian="14pt" style:font-size-complex="14pt"/>
    </style:style>
    <style:style style:name="T37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78" style:parent-style-name="預設段落字型" style:family="text">
      <style:text-properties style:font-name="Times New Roman" style:font-name-asian="標楷體" style:letter-kerning="false" fo:font-size="14pt" style:font-size-asian="14pt" style:font-size-complex="14pt"/>
    </style:style>
    <style:style style:name="T37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8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8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382" style:parent-style-name="預設段落字型" style:family="text">
      <style:text-properties style:font-name="Times New Roman" style:font-name-asian="標楷體" style:letter-kerning="false" fo:font-size="14pt" style:font-size-asian="14pt" style:font-size-complex="14pt"/>
    </style:style>
    <style:style style:name="T383" style:parent-style-name="預設段落字型" style:family="text">
      <style:text-properties style:font-name="Times New Roman" style:font-name-asian="標楷體" style:letter-kerning="false" fo:font-size="14pt" style:font-size-asian="14pt" style:font-size-complex="14pt"/>
    </style:style>
    <style:style style:name="T384" style:parent-style-name="預設段落字型" style:family="text">
      <style:text-properties style:font-name="Times New Roman" style:font-name-asian="標楷體" style:letter-kerning="false" fo:font-size="14pt" style:font-size-asian="14pt" style:font-size-complex="14pt"/>
    </style:style>
    <style:style style:name="T385" style:parent-style-name="預設段落字型" style:family="text">
      <style:text-properties style:font-name="Times New Roman" style:font-name-asian="標楷體" style:letter-kerning="false" fo:font-size="14pt" style:font-size-asian="14pt" style:font-size-complex="14pt"/>
    </style:style>
    <style:style style:name="T386" style:parent-style-name="預設段落字型" style:family="text">
      <style:text-properties style:font-name="Times New Roman" style:font-name-asian="標楷體" style:letter-kerning="false" fo:font-size="14pt" style:font-size-asian="14pt" style:font-size-complex="14pt"/>
    </style:style>
    <style:style style:name="T387" style:parent-style-name="預設段落字型" style:family="text">
      <style:text-properties style:font-name="Times New Roman" style:font-name-asian="標楷體" style:letter-kerning="false" fo:font-size="14pt" style:font-size-asian="14pt" style:font-size-complex="14pt"/>
    </style:style>
    <style:style style:name="T388" style:parent-style-name="預設段落字型" style:family="text">
      <style:text-properties style:font-name="Times New Roman" style:font-name-asian="標楷體" style:letter-kerning="false" fo:font-size="14pt" style:font-size-asian="14pt" style:font-size-complex="14pt"/>
    </style:style>
    <style:style style:name="T389" style:parent-style-name="預設段落字型" style:family="text">
      <style:text-properties style:font-name="Times New Roman" style:font-name-asian="標楷體" style:letter-kerning="false" fo:font-size="14pt" style:font-size-asian="14pt" style:font-size-complex="14pt"/>
    </style:style>
    <style:style style:name="T390" style:parent-style-name="預設段落字型" style:family="text">
      <style:text-properties style:font-name="Times New Roman" style:font-name-asian="標楷體" style:letter-kerning="false"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style:style>
    <style:style style:name="P392" style:parent-style-name="內文" style:family="paragraph">
      <style:paragraph-properties fo:line-height="0.2777in" fo:margin-left="0.393in" fo:text-indent="-0.393in">
        <style:tab-stops/>
      </style:paragraph-properties>
      <style:text-properties style:font-name="Times New Roman" style:font-name-asian="標楷體" style:letter-kerning="false" fo:font-size="14pt" style:font-size-asian="14pt" style:font-size-complex="14pt"/>
    </style:style>
    <style:style style:name="P393" style:parent-style-name="內文" style:family="paragraph">
      <style:paragraph-properties fo:text-align="justify" fo:line-height="0.2777in" fo:margin-left="0.3888in" fo:text-indent="-0.3888in">
        <style:tab-stops/>
      </style:paragraph-properties>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Times New Roman" style:font-name-asian="標楷體" style:letter-kerning="false" fo:font-size="14pt" style:font-size-asian="14pt" style:font-size-complex="14pt"/>
    </style:style>
    <style:style style:name="T397" style:parent-style-name="預設段落字型" style:family="text">
      <style:text-properties style:font-name="Times New Roman" style:font-name-asian="標楷體" style:letter-kerning="false" fo:font-size="14pt" style:font-size-asian="14pt" style:font-size-complex="14pt"/>
    </style:style>
    <style:style style:name="T398" style:parent-style-name="預設段落字型" style:family="text">
      <style:text-properties style:font-name="Times New Roman" style:font-name-asian="標楷體" style:letter-kerning="false" fo:font-size="14pt" style:font-size-asian="14pt" style:font-size-complex="14pt"/>
    </style:style>
    <style:style style:name="T399" style:parent-style-name="預設段落字型" style:family="text">
      <style:text-properties style:font-name="Times New Roman" style:font-name-asian="標楷體" style:letter-kerning="false" fo:font-size="14pt" style:font-size-asian="14pt" style:font-size-complex="14pt"/>
    </style:style>
    <style:style style:name="T400" style:parent-style-name="預設段落字型" style:family="text">
      <style:text-properties style:font-name="Times New Roman" style:font-name-asian="標楷體" style:letter-kerning="false" fo:font-size="14pt" style:font-size-asian="14pt" style:font-size-complex="14pt"/>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P403"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404" style:parent-style-name="內文" style:family="paragraph">
      <style:paragraph-properties fo:text-align="justify" fo:line-height="0.2777in" fo:margin-left="0.3888in" fo:text-indent="-0.3888in">
        <style:tab-stops/>
      </style:paragraph-properties>
      <style:text-properties style:font-name="Times New Roman" style:font-name-asian="標楷體" style:letter-kerning="false" fo:font-size="14pt" style:font-size-asian="14pt" style:font-size-complex="14pt"/>
    </style:style>
    <style:style style:name="P405" style:parent-style-name="內文" style:family="paragraph">
      <style:paragraph-properties fo:line-height="0.2777in" fo:margin-left="0.393in" fo:text-indent="-0.393in">
        <style:tab-stops/>
      </style:paragraph-properties>
      <style:text-properties style:font-name="Times New Roman" style:font-name-asian="標楷體" style:letter-kerning="false" fo:font-size="14pt" style:font-size-asian="14pt" style:font-size-complex="14pt"/>
    </style:style>
    <style:style style:name="P406" style:parent-style-name="內文" style:family="paragraph">
      <style:paragraph-properties fo:line-height="0.2777in" fo:margin-left="0.393in" fo:text-indent="-0.393in">
        <style:tab-stops/>
      </style:paragraph-properties>
    </style:style>
    <style:style style:name="T407"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0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0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1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11" style:parent-style-name="預設段落字型" style:family="text">
      <style:text-properties style:font-name="Times New Roman" style:font-name-asian="標楷體" style:letter-kerning="false" fo:font-size="14pt" style:font-size-asian="14pt" style:font-size-complex="14pt"/>
    </style:style>
    <style:style style:name="T412"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1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family="graphic" style:name="a0" style:parent-style-name="Graphics">
      <style:graphic-properties fo:border="0.01042in none" fo:background-color="transparent" style:wrap="left" style:wrap-contour="fals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10"><draw:frame draw:z-index="251659264" draw:style-name="a0" draw:name="title_law" text:anchor-type="paragraph" svg:x="5.28056in" svg:y="0in" svg:width="1.26024in" svg:height="0.32283in" style:rel-width="scale" style:rel-height="scale"><draw:image xlink:href="media/image1.png" xlink:type="simple" xlink:show="embed" xlink:actuate="onLoad"/><svg:title/><svg:desc/></draw:frame></text:span></text:p>
      <text:p text:style-name="P11"><text:span text:style-name="T12">交通部觀光局輔導旅行業推廣擴大國旅</text:span><text:span text:style-name="T13">秋</text:span><text:span text:style-name="T14">冬遊補助要點</text:span></text:p>
      <text:p text:style-name="P15"/>
      <text:h text:style-name="P16" text:outline-level="3">中華民國108<text:s/>年8<text:s/>月23<text:s/>日交通部觀光局觀業字第10830028791<text:s/>號令訂定發布，自108年9月1日生效。</text:h>
      <text:p text:style-name="P17">中華民國109 年1 月 3 日交通部觀光局觀業字第 10831001531 號令修正發布，自109年1月1日生效。</text:p>
      <text:p text:style-name="P18"/>
      <text:p text:style-name="P19"><text:span text:style-name="T20">一、</text:span><text:span text:style-name="T21">交通部觀光局(以下簡稱本局)為</text:span><text:span text:style-name="T22">活絡國民旅遊市場</text:span><text:span text:style-name="T23">，</text:span><text:span text:style-name="T24">鼓勵旅行業者包裝優質分齡、分眾團體旅遊商品，</text:span><text:span text:style-name="T25">安排從事休閒育樂消費，</text:span><text:span text:style-name="T26">並</text:span><text:span text:style-name="T27">為</text:span><text:span text:style-name="T28">推動小鎮漫遊年</text:span><text:span text:style-name="T29">及刺激離島淡季觀光</text:span><text:span text:style-name="T30">，</text:span><text:span text:style-name="T31">帶動國人秋冬出遊</text:span><text:span text:style-name="T32">，</text:span><text:span text:style-name="T33">振興國</text:span><text:span text:style-name="T34">內</text:span><text:span text:style-name="T35">觀光產業，活絡地方旅遊活動</text:span><text:span text:style-name="T36">，</text:span><text:span text:style-name="T37">爰</text:span><text:span text:style-name="T38">訂定本要點</text:span><text:span text:style-name="T39">。</text:span></text:p>
      <text:p text:style-name="P40">二、本要點經費來源為行政院預備金及觀光發展基金。</text:p>
      <text:p text:style-name="P41"><text:span text:style-name="T42">三</text:span><text:span text:style-name="T43">、本要點補助對象為舉辦國人</text:span><text:span text:style-name="T44">國內</text:span><text:span text:style-name="T45">旅遊之合法設立旅行業。</text:span></text:p>
      <text:p text:style-name="P46"><text:span text:style-name="T47">四</text:span><text:span text:style-name="T48">、</text:span><text:span text:style-name="T49">本要點補助</text:span><text:span text:style-name="T50">條件</text:span><text:span text:style-name="T51">及</text:span><text:span text:style-name="T52">額度</text:span><text:span text:style-name="T53">：</text:span><text:span text:style-name="T54"><text:s/></text:span></text:p>
      <text:list text:style-name="LFO12" text:continue-numbering="true">
        <text:list-item>
          <text:p text:style-name="P55"><text:span text:style-name="T56">基本方案</text:span><text:span text:style-name="T57">：</text:span><text:span text:style-name="T58">旅行業辦理國內團體旅遊，</text:span><text:span text:style-name="T59">符合下列條件者</text:span><text:span text:style-name="T60">，</text:span><text:span text:style-name="T61">組團人數應有本國籍之國人旅客十人以上</text:span><text:span text:style-name="T62">，每位國人旅客每日最高新臺幣五百元</text:span><text:span text:style-name="T63">，</text:span><text:span text:style-name="T64">旅行業</text:span><text:span text:style-name="T65">可向本局提出申請</text:span><text:span text:style-name="T66">每團</text:span><text:span text:style-name="T67">最高</text:span><text:span text:style-name="T68">新臺幣三萬元</text:span><text:span text:style-name="T69">補助</text:span><text:span text:style-name="T70">。</text:span></text:p>
        </text:list-item>
      </text:list>
      <text:list text:style-name="LFO13" text:continue-numbering="true">
        <text:list-item>
          <text:p text:style-name="P71"><text:span text:style-name="T72">旅遊天數應為二天一夜以上，且旅遊行程安排於放假日未超過一天</text:span><text:span text:style-name="T73">。</text:span></text:p>
        </text:list-item>
        <text:list-item>
          <text:p text:style-name="P74"><text:span text:style-name="T75">須</text:span><text:span text:style-name="T76">全團全程</text:span><text:span text:style-name="T77">安排</text:span><text:span text:style-name="T78">入</text:span><text:span text:style-name="T79">住</text:span><text:span text:style-name="T80">合法旅</text:span><text:span text:style-name="T81">宿</text:span><text:span text:style-name="T82">業</text:span><text:span text:style-name="T83">，並使用合法之交通工具</text:span><text:span text:style-name="T84">（</text:span><text:span text:style-name="T85">限遊覽車、臺鐵、高鐵、客船或</text:span><text:span text:style-name="T86">飛機</text:span><text:span text:style-name="T87">）</text:span><text:span text:style-name="T88">。</text:span></text:p>
        </text:list-item>
      </text:list>
      <text:list text:style-name="LFO12" text:continue-numbering="true">
        <text:list-item>
          <text:p text:style-name="P89"><text:span text:style-name="T90">加碼方案</text:span><text:span text:style-name="T91">一</text:span><text:span text:style-name="T92">：</text:span><text:span text:style-name="T93">旅行業符合</text:span><text:span text:style-name="T94">本項第一款</text:span><text:span text:style-name="T95">條件</text:span><text:span text:style-name="T96">，</text:span><text:span text:style-name="T97">另</text:span><text:span text:style-name="T98">符合下列條件之一者</text:span><text:span text:style-name="T99">，組團人數</text:span><text:span text:style-name="T100">有</text:span><text:span text:style-name="T101">本國籍之</text:span><text:soft-page-break/><text:span text:style-name="T102">國人旅客十五人以上</text:span><text:span text:style-name="T103">，每位國人旅客每日最高新臺幣五百元，</text:span><text:span text:style-name="T104">可向本局提出申請</text:span><text:span text:style-name="T105">每團</text:span><text:span text:style-name="T106">最高</text:span><text:span text:style-name="T107">新臺幣</text:span><text:span text:style-name="T108">五</text:span><text:span text:style-name="T109">萬元</text:span><text:span text:style-name="T110">補助</text:span><text:span text:style-name="T111">。</text:span></text:p>
        </text:list-item>
      </text:list>
      <text:list text:style-name="LFO14" text:continue-numbering="true">
        <text:list-item>
          <text:p text:style-name="P112"><text:span text:style-name="T113">行程</text:span><text:span text:style-name="T114">安排</text:span><text:span text:style-name="T115">前往</text:span><text:span text:style-name="T116">本局公布「小鎮漫遊年」之小鎮</text:span><text:span text:style-name="T117">。</text:span></text:p>
        </text:list-item>
        <text:list-item>
          <text:p text:style-name="P118"><text:span text:style-name="T119">行程</text:span><text:span text:style-name="T120">安排</text:span><text:span text:style-name="T121">入住星級旅館</text:span><text:span text:style-name="T122">。</text:span></text:p>
        </text:list-item>
        <text:list-item>
          <text:p text:style-name="P123"><text:span text:style-name="T124">行程</text:span><text:span text:style-name="T125">安排</text:span><text:span text:style-name="T126">前往</text:span><text:span text:style-name="T127">經濟部</text:span><text:span text:style-name="T128">公告</text:span><text:span text:style-name="T129">之</text:span><text:span text:style-name="T130">觀光工</text:span><text:span text:style-name="T131">廠</text:span><text:span text:style-name="T132">，</text:span><text:span text:style-name="T133">或</text:span><text:span text:style-name="T134">行政院農業委員會公告之</text:span><text:span text:style-name="T135">休</text:span><text:span text:style-name="T136">閒</text:span><text:span text:style-name="T137">農場</text:span><text:span text:style-name="T138">，</text:span><text:span text:style-name="T139">或</text:span><text:span text:style-name="T140">原住民族委員會公布之「部落心旅行」</text:span><text:span text:style-name="T141">，</text:span><text:span text:style-name="T142">或</text:span><text:span text:style-name="T143">行政院環境保護署</text:span><text:span text:style-name="T144">公</text:span><text:span text:style-name="T145">告</text:span><text:span text:style-name="T146">之「</text:span><text:span text:style-name="T147">環境教育設施場所</text:span><text:span text:style-name="T148">」</text:span><text:span text:style-name="T149">。</text:span></text:p>
        </text:list-item>
        <text:list-item>
          <text:p text:style-name="P150"><text:span text:style-name="T151">辦理</text:span><text:span text:style-name="T152">樂齡族</text:span><text:span text:style-name="T153">旅遊</text:span><text:span text:style-name="T154">，樂齡族旅客須達</text:span><text:span text:style-name="T155">全團人數</text:span><text:span text:style-name="T156">二分之一以上。所稱樂齡族係指旅遊出發當日己屆滿六十歲者。</text:span></text:p>
        </text:list-item>
        <text:list-item>
          <text:p text:style-name="P157"><text:span text:style-name="T158">辦理</text:span><text:span text:style-name="T159">企業</text:span><text:span text:style-name="T160">員工旅遊</text:span><text:span text:style-name="T161">。</text:span></text:p>
        </text:list-item>
      </text:list>
      <text:list text:style-name="LFO12" text:continue-numbering="true">
        <text:list-item>
          <text:p text:style-name="P162"><text:span text:style-name="T163">加碼</text:span><text:span text:style-name="T164">方案</text:span><text:span text:style-name="T165">二</text:span><text:span text:style-name="T166">：</text:span><text:span text:style-name="T167">旅行業符合</text:span><text:span text:style-name="T168">本項第一款</text:span><text:span text:style-name="T169">條件，</text:span><text:span text:style-name="T170">另符合下列條件之一者</text:span><text:span text:style-name="T171">，組團人數有本國籍之國人旅客十五人以上，每位國人旅客每日最高新臺幣</text:span><text:span text:style-name="T172">一千</text:span><text:span text:style-name="T173">元，可向本局提出申請</text:span><text:span text:style-name="T174">每團</text:span><text:span text:style-name="T175">最高新臺幣</text:span><text:span text:style-name="T176">七</text:span><text:span text:style-name="T177">萬元</text:span><text:span text:style-name="T178">補助</text:span><text:span text:style-name="T179">。</text:span></text:p>
        </text:list-item>
      </text:list>
      <text:list text:style-name="LFO15" text:continue-numbering="true">
        <text:list-item>
          <text:p text:style-name="P180"><text:span text:style-name="T181">安排</text:span><text:span text:style-name="T182">至金門縣、連江縣或澎湖縣</text:span><text:span text:style-name="T183">離島地區</text:span><text:span text:style-name="T184">旅遊</text:span><text:span text:style-name="T185">。</text:span></text:p>
        </text:list-item>
        <text:list-item>
          <text:p text:style-name="P186"><text:span text:style-name="T187">旅遊天數為</text:span><text:span text:style-name="T188">三</text:span><text:span text:style-name="T189">天</text:span><text:span text:style-name="T190">二</text:span><text:span text:style-name="T191">夜以上，且旅遊行程安排於放假日未超過一天。</text:span></text:p>
        </text:list-item>
      </text:list>
      <text:p text:style-name="P192"><text:span text:style-name="T193">　　</text:span><text:span text:style-name="T194">旅行業依本要點申請補助</text:span><text:span text:style-name="T195">，</text:span><text:span text:style-name="T196">每家旅行業</text:span><text:span text:style-name="T197">以申請</text:span><text:span text:style-name="T198">三</text:span><text:span text:style-name="T199">十團為限。</text:span></text:p>
      <text:p text:style-name="P200"><text:span text:style-name="T201">　　</text:span><text:span text:style-name="T202">旅行業</text:span><text:span text:style-name="T203">申請金額經審查</text:span><text:span text:style-name="T204">如</text:span><text:span text:style-name="T205">低於可補助金額時</text:span><text:span text:style-name="T206">，</text:span><text:span text:style-name="T207">本局得逕以申請</text:span><text:span text:style-name="T208">金</text:span><text:span text:style-name="T209">額</text:span><text:span text:style-name="T210">覈</text:span><text:span text:style-name="T211">實補助</text:span><text:span text:style-name="T212">；如同時符合第一項各款二種以上方案，擇一以可補助最高金額之方案覈實補助。</text:span></text:p>
      <text:p text:style-name="P213"><text:span text:style-name="T214">　　</text:span><text:span text:style-name="T215">所稱放假日以行政院人事行政總處所公布之「行政機關辦公日曆表」為基準。</text:span></text:p>
      <text:p text:style-name="P216"><text:span text:style-name="T217">　　</text:span><text:span text:style-name="T218">所稱合法旅宿業係指依法取得觀光旅館業執照之觀光旅館及取得登記證之旅館及民宿。</text:span></text:p>
      <text:soft-page-break/>
      <text:p text:style-name="P219"><text:span text:style-name="T220">五</text:span><text:span text:style-name="T221">、</text:span><text:span text:style-name="T222">旅行業依本要點申請補助，最遲應於中華民國一百零</text:span><text:span text:style-name="T223">九</text:span><text:span text:style-name="T224">年</text:span><text:span text:style-name="T225">一</text:span><text:span text:style-name="T226">月</text:span><text:span text:style-name="T227">三十一</text:span><text:span text:style-name="T228">日前辦理出團旅遊</text:span><text:span text:style-name="T229">。</text:span></text:p>
      <text:p text:style-name="P230"><text:span text:style-name="T231">六</text:span><text:span text:style-name="T232">、</text:span><text:span text:style-name="T233">旅行業申請補助應於旅行團行程完竣</text:span><text:span text:style-name="T234">翌日起三十日</text:span><text:span text:style-name="T235">內，檢附下列文件，以掛號郵寄向本局申請撥付補助款</text:span><text:span text:style-name="T236">。</text:span></text:p>
      <text:list text:style-name="LFO10" text:continue-numbering="true">
        <text:list-item>
          <text:p text:style-name="P237">補助款撥付申請表（附件一）。</text:p>
        </text:list-item>
        <text:list-item>
          <text:p text:style-name="P238"><text:span text:style-name="T239">行程表</text:span><text:span text:style-name="T240">、</text:span><text:span text:style-name="T241">旅行</text:span><text:span text:style-name="T242">業責任保險單(證明書)</text:span><text:span text:style-name="T243">、旅客名單（須經保險公司核章</text:span><text:span text:style-name="T244">，</text:span><text:span text:style-name="T245">並應註明隨團人員，隨團人員不予列入補助人數計算</text:span><text:span text:style-name="T246">）。</text:span></text:p>
        </text:list-item>
        <text:list-item>
          <text:p text:style-name="P247">領據（附件二）、金融機構存摺封面影本、總經費支出明細表（附<text:s/></text:p>
        </text:list-item>
      </text:list>
      <text:p text:style-name="P248"><text:s/>件三）。</text:p>
      <text:list text:style-name="LFO10" text:continue-numbering="true">
        <text:list-item>
          <text:p text:style-name="P249"><text:span text:style-name="T250">交通</text:span><text:span text:style-name="T251">費</text:span><text:span text:style-name="T252">：</text:span><text:span text:style-name="T253">遊覽車</text:span><text:span text:style-name="T254">費用</text:span><text:span text:style-name="T255">之</text:span><text:span text:style-name="T256">原始憑證</text:span><text:span text:style-name="T257">及</text:span><text:span text:style-name="T258">行照影本</text:span><text:span text:style-name="T259">；</text:span><text:span text:style-name="T260">臺鐵、高鐵</text:span><text:span text:style-name="T261">、</text:span><text:span text:style-name="T262">客</text:span><text:span text:style-name="T263">船之票根或購票證明；機票</text:span><text:span text:style-name="T264">費用憑證</text:span><text:span text:style-name="T265">（</text:span><text:span text:style-name="T266">有</text:span><text:span text:style-name="T267">票額之登機證明、或</text:span><text:span text:style-name="T268">有票號之</text:span><text:span text:style-name="T269">團體購票證明加航空公司</text:span><text:span text:style-name="T270">(</text:span><text:span text:style-name="T271">或代售票務中心</text:span><text:span text:style-name="T272">)</text:span><text:span text:style-name="T273">核章之旅客名單</text:span><text:span text:style-name="T274">或</text:span><text:span text:style-name="T275">有票號之</text:span><text:span text:style-name="T276">代收轉付收據加航空公司(或代售票務中心)核章之旅客名單。</text:span></text:p>
        </text:list-item>
        <text:list-item>
          <text:p text:style-name="P277"><text:span text:style-name="T278">住宿</text:span><text:span text:style-name="T279">費</text:span><text:span text:style-name="T280">原始憑證及檢附合法旅宿業登記文件影本</text:span><text:span text:style-name="T281">（</text:span><text:span text:style-name="T282">須為</text:span><text:span text:style-name="T283">觀光旅館營業執照、旅館業登記證</text:span><text:span text:style-name="T284">或</text:span><text:span text:style-name="T285">民宿登記證</text:span><text:span text:style-name="T286">）</text:span><text:span text:style-name="T287">。</text:span></text:p>
        </text:list-item>
        <text:list-item>
          <text:p text:style-name="P288"><text:span text:style-name="T289">切結書</text:span><text:span text:style-name="T290">（附件四）：書面切結所檢附內容一切屬實，未有</text:span><text:span text:style-name="T291">借名或</text:span><text:span text:style-name="T292">向其他機關</text:span><text:span text:style-name="T293">申請同項目</text:span><text:span text:style-name="T294">費用</text:span><text:span text:style-name="T295">補助</text:span><text:span text:style-name="T296">、虛報、浮報或</text:span><text:span text:style-name="T297">申請文件不實等情</text:span><text:span text:style-name="T298">。</text:span></text:p>
        </text:list-item>
        <text:list-item>
          <text:p text:style-name="P299"><text:span text:style-name="T300">其他憑證</text:span><text:span text:style-name="T301">（</text:span><text:span text:style-name="T302">未申請者免附</text:span><text:span text:style-name="T303">）</text:span><text:span text:style-name="T304">：</text:span></text:p>
        </text:list-item>
      </text:list>
      <text:list text:style-name="LFO16" text:continue-numbering="true">
        <text:list-item>
          <text:p text:style-name="P305"><text:span text:style-name="T306">「小鎮漫遊年」</text:span><text:span text:style-name="T307">小鎮</text:span><text:span text:style-name="T308">之</text:span><text:span text:style-name="T309">團體餐飲</text:span><text:span text:style-name="T310">、住宿或門票證明</text:span><text:span text:style-name="T311">。</text:span></text:p>
        </text:list-item>
        <text:list-item>
          <text:p text:style-name="P312">觀光工廠、休閒農場或環境教育設施場所之門票或其他入廠（場）之證明。</text:p>
        </text:list-item>
        <text:list-item>
          <text:p text:style-name="P313"><text:span text:style-name="T314">「部落心旅行」主辦單位出具之體驗證明。</text:span></text:p>
        </text:list-item>
        <text:list-item>
          <text:p text:style-name="P315"><text:span text:style-name="T316">六十歲以上國人旅客相關身分證明文件影本</text:span><text:span text:style-name="T317">。</text:span></text:p>
        </text:list-item>
        <text:list-item>
          <text:p text:style-name="P318"><text:span text:style-name="T319">企業之</text:span><text:span text:style-name="T320">營</text:span><text:span text:style-name="T321">業</text:span><text:span text:style-name="T322">（</text:span><text:span text:style-name="T323">稅籍</text:span><text:span text:style-name="T324">）</text:span><text:span text:style-name="T325">登記證明文件影本</text:span><text:span text:style-name="T326">（</text:span><text:span text:style-name="T327">須蓋該企業章及負責人章</text:span><text:span text:style-name="T328">）</text:span><text:span text:style-name="T329">，</text:span><text:span text:style-name="T330">及團體旅遊契約</text:span><text:span text:style-name="T331">（</text:span><text:span text:style-name="T332">如旅行業自辦員工旅遊</text:span><text:span text:style-name="T333">，</text:span><text:span text:style-name="T334">應以</text:span><text:span text:style-name="T335">公司核章之</text:span><text:span text:style-name="T336">員工名冊代替</text:span><text:span text:style-name="T337">）</text:span><text:span text:style-name="T338">。</text:span></text:p>
        </text:list-item>
      </text:list>
      <text:p text:style-name="P339"><text:span text:style-name="T340">前項</text:span><text:span text:style-name="T341">原始憑證</text:span><text:span text:style-name="T342">，應以正本核銷</text:span><text:span text:style-name="T343">，不得以影本或代收轉付收據代替</text:span><text:span text:style-name="T344">。</text:span><text:span text:style-name="T345">但航空團體機票得以代收轉付代替。</text:span></text:p>
      <text:p text:style-name="P346">經本局審查依第一項所提送文件，未符合第四點第一項第一款規定者，不予補助，逕予駁回補助申請。</text:p>
      <text:p text:style-name="P347"><text:span text:style-name="T348">申請未依規定程序或未檢附應備文件，本局得不予受理；經審查如需補正或相關文件資料、憑證認有疑義者，本局得要求限期補正、說明或提供相關證明文件；</text:span><text:span text:style-name="T349">未依</text:span><text:span text:style-name="T350">限</text:span><text:span text:style-name="T351">或</text:span><text:span text:style-name="T352">逾期未能補正、說明或提供相關證明文件或經審查與本要點規定不符者，本局不予補助，逕予駁回補助申請</text:span><text:span text:style-name="T353">。</text:span></text:p>
      <text:p text:style-name="P354"><text:span text:style-name="T355">逾第一項規定期限提出申請者（以郵戳為憑），不予受理。但有前項之情形，再提出申請者，</text:span><text:span text:style-name="T356">應於</text:span><text:span text:style-name="T357">通知或發文之翌日起</text:span><text:span text:style-name="T358">十五</text:span><text:span text:style-name="T359">個</text:span><text:span text:style-name="T360">工作</text:span><text:span text:style-name="T361">天</text:span><text:span text:style-name="T362">內為之</text:span><text:span text:style-name="T363">，</text:span><text:span text:style-name="T364">逾期者</text:span><text:span text:style-name="T365">，不予受理</text:span><text:span text:style-name="T366">。</text:span></text:p>
      <text:p text:style-name="P367"><text:span text:style-name="T368">七</text:span><text:span text:style-name="T369">、</text:span><text:span text:style-name="T370">本要點受理</text:span><text:span text:style-name="T371">方式一律以掛號郵寄為限</text:span><text:span text:style-name="T372">（</text:span><text:span text:style-name="T373">寄至</text:span><text:span text:style-name="T374">：</text:span><text:span text:style-name="T375">臺北市大安區忠孝東路四段二九</text:span><text:span text:style-name="T376">０</text:span><text:span text:style-name="T377">號</text:span><text:span text:style-name="T378">九</text:span><text:span text:style-name="T379">樓「交通部觀光局</text:span><text:span text:style-name="T380">收</text:span><text:span text:style-name="T381">」</text:span><text:span text:style-name="T382">）</text:span><text:span text:style-name="T383">，其他方式概不受理，並依受理</text:span><text:span text:style-name="T384">日期為審查先後順序</text:span><text:span text:style-name="T385">，</text:span><text:span text:style-name="T386">受理申請補助經費</text:span><text:span text:style-name="T387">達</text:span><text:span text:style-name="T388">預算</text:span><text:span text:style-name="T389">額度上限</text:span><text:span text:style-name="T390">時，本局即停止受理申請</text:span><text:span text:style-name="T391">。</text:span></text:p>
      <text:p text:style-name="P392"><text:s text:c="4"/>旅行業依本要點申請補助，一件掛號郵件以一家旅行業申請為限，每一家旅行業申請案件超過三十件者，依出團日順序以前三十件為優先審查，逾限者不予審查；無法判斷先後者，本局得逕為認定。</text:p>
      <text:p text:style-name="P393"><text:span text:style-name="T394">八</text:span><text:span text:style-name="T395">、</text:span><text:span text:style-name="T396">本局</text:span><text:span text:style-name="T397">得</text:span><text:span text:style-name="T398">不定期對補助對象查核其辦理補助事項之成效</text:span><text:span text:style-name="T399">及查核有無符合本要點所定目的，旅行業應提供必要之協助，不得規避、妨礙或拒絕檢查</text:span><text:span text:style-name="T400">。</text:span><text:span text:style-name="T401">旅行業如規避、妨礙或拒絕檢查，本局得停止補助</text:span><text:span text:style-name="T402">。</text:span></text:p>
      <text:p text:style-name="P403"><text:s text:c="4"/>旅行業依本要點規定申請補助，如有借名或重複申請同項目費用補助、虛報、浮報或申請文件不實者，不予補助；已補助者，應依本局所定期限繳回已領取之補助費外，如有涉法律責任者，本局將依相關法律規定辦理，並就其後續申請補助案件，本局概不予受理。</text:p>
      <text:p text:style-name="P404"><text:s text:c="4"/>旅行業申請補助時如有受撤銷或廢止旅行業執照、停業處分者，不予受理申請，於受理後審查中或核撥前發生者，駁回其申請或不予核撥。</text:p>
      <text:p text:style-name="P405"><text:s text:c="4"/>受補助者，應依相關稅法規定繳納所得稅。</text:p>
      <text:p text:style-name="P406"><text:span text:style-name="T407">九、</text:span><text:span text:style-name="T408">本局辦理經費申請、審查及核銷</text:span><text:span text:style-name="T409">作業</text:span><text:span text:style-name="T410">，得委</text:span><text:span text:style-name="T411">請</text:span><text:span text:style-name="T412">相關機關、法人或公協會協助辦理相關事宜</text:span><text:span text:style-name="T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標楷體" style:font-name-asian="標楷體" style:font-name-complex="Ari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alibri"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2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52in" text:min-label-width="0.6in" text:list-level-position-and-space-mode="label-alignment">
          <style:list-level-label-alignment text:label-followed-by="listtab" fo:margin-left="1.0152in" fo:text-indent="-0.6in"/>
        </style:list-level-properties>
      </text:list-level-style-number>
      <text:list-level-style-number text:level="2" text:style-name="WW_CharLFO3LV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text:style-name="WW_CharLFO3LV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text:style-name="WW_CharLFO3LV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text:style-name="WW_CharLFO3LV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text:style-name="WW_CharLFO3LV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text:style-name="WW_CharLFO3LV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text:style-name="WW_CharLFO3LV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text:style-name="WW_CharLFO3LV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4">
      <text:list-level-style-number text:level="1" text:style-name="WW_CharLFO4LVL1"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2" text:style-name="WW_CharLFO4LV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text:style-name="WW_CharLFO4LV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text:style-name="WW_CharLFO4LV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text:style-name="WW_CharLFO4LV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text:style-name="WW_CharLFO4LV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text:style-name="WW_CharLFO4LV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text:style-name="WW_CharLFO4LV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text:style-name="WW_CharLFO4LV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5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5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5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5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5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5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5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text:style-name="WW_CharLFO6LV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text:style-name="WW_CharLFO6LV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text:style-name="WW_CharLFO6LV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text:style-name="WW_CharLFO6LV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text:style-name="WW_CharLFO6LV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text:style-name="WW_CharLFO6LV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text:style-name="WW_CharLFO6LV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text:style-name="WW_CharLFO6LV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7">
      <text:list-level-style-number text:level="1" text:style-name="WW_CharLFO7LVL1"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2" text:style-name="WW_CharLFO7LVL2"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3" text:style-name="WW_CharLFO7LVL3"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4" text:style-name="WW_CharLFO7LVL4"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5" text:style-name="WW_CharLFO7LVL5"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6" text:style-name="WW_CharLFO7LVL6"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level-style-number text:level="7" text:style-name="WW_CharLFO7LVL7" style:num-suffix="." style:num-format="1">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8" text:style-name="WW_CharLFO7LVL8" style:num-suffix="、" style:num-format="甲, 乙, 丙, ...">
        <style:list-level-properties text:space-before="3.3145in" text:min-label-width="0.3333in" text:list-level-position-and-space-mode="label-alignment">
          <style:list-level-label-alignment text:label-followed-by="listtab" fo:margin-left="3.6479in" fo:text-indent="-0.3333in"/>
        </style:list-level-properties>
      </text:list-level-style-number>
      <text:list-level-style-number text:level="9" text:style-name="WW_CharLFO7LVL9" style:num-suffix="." style:num-format="i">
        <style:list-level-properties fo:text-align="end" text:space-before="3.6479in" text:min-label-width="0.3333in" text:list-level-position-and-space-mode="label-alignment">
          <style:list-level-label-alignment text:label-followed-by="listtab" fo:margin-left="3.981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8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8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8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8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8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8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8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text:style-name="WW_CharLFO9LV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text:style-name="WW_CharLFO9LV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text:style-name="WW_CharLFO9LV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text:style-name="WW_CharLFO9LV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text:style-name="WW_CharLFO9LV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text:style-name="WW_CharLFO9LV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text:style-name="WW_CharLFO9LV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text:style-name="WW_CharLFO9LV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text:style-name="WW_CharLFO11LVL2" style:num-suffix="、" style:num-format="一, 十, 一百(繁),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text:style-name="WW_CharLFO11LV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text:style-name="WW_CharLFO11LV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text:style-name="WW_CharLFO11LV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text:style-name="WW_CharLFO11LV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text:style-name="WW_CharLFO11LV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text:style-name="WW_CharLFO11LV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text:style-name="WW_CharLFO11LV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text-align="center" fo:line-height="0.1666in"/>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language-asian="zh" style:country-asian="HK"/>
    </style:style>
    <style:style style:name="T7" style:parent-style-name="預設段落字型" style:family="text">
      <style:text-properties style:font-name="標楷體" style:font-name-asian="標楷體" style:font-weight-complex="bold" style:letter-kerning="false" fo:font-size="8pt" style:font-size-asian="8pt" style:font-size-complex="8pt" style:text-underline-type="single" style:text-underline-style="solid" style:text-underline-width="auto" style:text-underline-mode="continuous"/>
    </style:style>
    <style:style style:name="P8" style:parent-style-name="頁尾" style:family="paragraph">
      <style:paragraph-properties fo:text-align="center"/>
    </style:style>
    <style:style style:name="T9"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__ <text:s text:c="33"/></text:span><text:span text:style-name="T4">http://admin.taiwan.net.tw</text:span><text:span text:style-name="T5">交通部觀光局輔導旅行業推廣擴大國旅</text:span><text:span text:style-name="T6">秋</text:span><text:span text:style-name="T7">冬遊補助要點</text:span></text:p>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補助旅行業推廣臺東縣旅遊實施要點</dc:title>
    <dc:description/>
    <dc:subject/>
    <meta:initial-creator>陳嘉穎</meta:initial-creator>
    <dc:creator>apusr01</dc:creator>
    <meta:creation-date>2020-01-09T09:09:00Z</meta:creation-date>
    <dc:date>2020-01-09T09:09:00Z</dc:date>
    <meta:print-date>2019-08-15T09:28:00Z</meta:print-date>
    <meta:template xlink:href="Normal.dotm" xlink:type="simple"/>
    <meta:editing-cycles>2</meta:editing-cycles>
    <meta:editing-duration>PT0S</meta:editing-duration>
    <meta:document-statistic meta:page-count="3" meta:paragraph-count="4" meta:word-count="372" meta:character-count="2492" meta:row-count="17" meta:non-whitespace-character-count="2124"/>
  </office:meta>
</office:document-meta>
</file>