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prefix="（" style:num-suffix="）" style:num-format="一, 十, 一百(繁), ..." text:start-value="4">
        <style:list-level-properties text:space-before="0.8451in" text:min-label-width="0.5in" text:list-level-position-and-space-mode="label-alignment">
          <style:list-level-label-alignment text:label-followed-by="listtab" fo:margin-left="1.3451in" fo:text-indent="-0.5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text:style-name="WW_CharLFO14LVL2" style:num-suffix="、" style:num-format="一, 十, 一百(繁), ..." text:start-value="9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4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7" style:num-suffix="." style:num-format="1">
        <style:list-level-properties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4" style:num-suffix="." style:num-format="1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7" style:num-suffix="." style:num-format="1">
        <style:list-level-properties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44in" text:min-label-width="0.3333in" text:list-level-position-and-space-mode="label-alignment">
          <style:list-level-label-alignment text:label-followed-by="listtab" fo:margin-left="3.977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4" style:num-suffix="." style:num-format="1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7" style:num-suffix="." style:num-format="1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3333in" text:list-level-position-and-space-mode="label-alignment">
          <style:list-level-label-alignment text:label-followed-by="listtab" fo:margin-left="4.314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4" style:num-suffix="." style:num-format="1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7" style:num-suffix="." style:num-format="1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3333in" text:list-level-position-and-space-mode="label-alignment">
          <style:list-level-label-alignment text:label-followed-by="listtab" fo:margin-left="4.314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/>
    </style:style>
    <style:style style:name="T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2.1284in" style:use-optimal-column-width="false"/>
    </style:style>
    <style:style style:name="TableColumn17" style:family="table-column">
      <style:table-column-properties style:column-width="0.9527in" style:use-optimal-column-width="false"/>
    </style:style>
    <style:style style:name="TableColumn18" style:family="table-column">
      <style:table-column-properties style:column-width="1.6437in" style:use-optimal-column-width="false"/>
    </style:style>
    <style:style style:name="Table13" style:family="table">
      <style:table-properties style:width="6.8909in" fo:margin-left="-0.6222in" table:align="left"/>
    </style:style>
    <style:style style:name="TableRow19" style:family="table-row">
      <style:table-row-properties style:min-row-height="0.3715in"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2" style:family="table-cell">
      <style:table-cell-properties fo:border-top="0.0625in double #000000" style:border-line-width-top="0.0208in 0.0208in 0.0208in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indent="0.25in"/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28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indent="0.25in"/>
      <style:text-properties style:font-name="Times New Roman" style:font-name-asian="標楷體" style:font-name-complex="Times New Roman" style:font-size-complex="12pt"/>
    </style:style>
    <style:style style:name="TableRow30" style:family="table-row">
      <style:table-row-properties style:min-row-height="0.0888in" style:use-optimal-row-height="false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2" style:family="table-cell">
      <style:table-cell-properties fo:border-top="0.0208in solid #000000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indent="0.25in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38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indent="0.25in"/>
      <style:text-properties style:font-name="Times New Roman" style:font-name-asian="標楷體" style:font-name-complex="Times New Roman" style:font-size-complex="12pt"/>
    </style:style>
    <style:style style:name="TableRow40" style:family="table-row">
      <style:table-row-properties style:row-height="0.45in" style:use-optimal-row-height="false" fo:keep-together="always"/>
    </style:style>
    <style:style style:name="P41" style:parent-style-name="內文" style:family="paragraph"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42" style:family="table-cell">
      <style:table-cell-properties fo:border-top="0.0208in solid #000000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26pt"/>
    </style:style>
    <style:style style:name="TableCell4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size="26pt" style:font-size-asian="26pt" style:font-size-complex="26pt"/>
    </style:style>
    <style:style style:name="TableRow51" style:family="table-row">
      <style:table-row-properties style:row-height="0.45in" style:use-optimal-row-height="false" fo:keep-together="always"/>
    </style:style>
    <style:style style:name="P52" style:parent-style-name="內文" style:family="paragraph">
      <style:text-properties style:font-name="Times New Roman" style:font-name-asian="標楷體" style:font-name-complex="Times New Roman" fo:font-size="26pt" style:font-size-asian="26pt" style:font-size-complex="26pt"/>
    </style:style>
    <style:style style:name="TableCell53" style:family="table-cell">
      <style:table-cell-properties fo:border-top="0.0208in solid #000000" fo:border-left="0.0833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TableRow57" style:family="table-row">
      <style:table-row-properties style:row-height="0.643in" style:use-optimal-row-height="false" fo:keep-together="always"/>
    </style:style>
    <style:style style:name="TableCell58" style:family="table-cell">
      <style:table-cell-properties fo:border-top="0.0833in solid #000000" fo:border-left="0.0625in double #000000" style:border-line-width-left="0.0208in 0.0208in 0.0208in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62" style:family="table-cell">
      <style:table-cell-properties fo:border-top="0.0208in solid #000000" fo:border-left="0.0833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64" style:parent-style-name="內文" style:family="paragraph">
      <style:paragraph-properties fo:text-align="center" fo:margin-left="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0" style:family="table-row">
      <style:table-row-properties style:row-height="0.5305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2" style:family="table-cell">
      <style:table-cell-properties fo:border-top="0.0208in solid #000000" fo:border-left="0.0833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01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left="0.0013in" fo:text-indent="0.507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94" style:family="table-row">
      <style:table-row-properties style:min-row-height="0.7527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fo:background-color="#FFFF00"/>
    </style:style>
    <style:style style:name="TableCell96" style:family="table-cell">
      <style:table-cell-properties fo:border-top="0.0208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01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9" style:family="table-cell">
      <style:table-cell-properties fo:border-top="0.020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5" style:family="table-row">
      <style:table-row-properties style:min-row-height="0.4875in" style:use-optimal-row-height="false" fo:keep-together="always"/>
    </style:style>
    <style:style style:name="TableCell116" style:family="table-cell">
      <style:table-cell-properties fo:border-top="0.0833in solid #000000" fo:border-left="0.0625in double #000000" style:border-line-width-left="0.0208in 0.0208in 0.0208in" fo:border-bottom="none" fo:border-right="0.0833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asian="zh" style:country-asian="HK"/>
    </style:style>
    <style:style style:name="T1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asian="zh" style:country-asian="HK"/>
    </style:style>
    <style:style style:name="TableCell122" style:family="table-cell">
      <style:table-cell-properties fo:border-top="0.0208in solid #000000" fo:border-left="0.0833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Row130" style:family="table-row">
      <style:table-row-properties style:row-height="0.9812in" style:use-optimal-row-height="false" fo:keep-together="always"/>
    </style:style>
    <style:style style:name="TableCell131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833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</style:style>
    <style:style style:name="T1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language-asian="zh" style:country-asian="HK"/>
    </style:style>
    <style:style style:name="TableCell134" style:family="table-cell">
      <style:table-cell-properties fo:border-top="0.0208in solid #000000" fo:border-left="0.0833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55" style:parent-style-name="內文" style:family="paragraph">
      <style:paragraph-properties fo:line-height="0.25in" fo:margin-left="3.6618in" fo:margin-right="-0.393in" fo:text-indent="-4.25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56" style:parent-style-name="內文" style:family="paragraph">
      <style:paragraph-properties fo:line-height="0.25in" fo:margin-left="3.6618in" fo:margin-right="-0.393in" fo:text-indent="-4.252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68" style:parent-style-name="內文" style:family="paragraph">
      <style:paragraph-properties fo:line-height="0.25in" fo:margin-left="-0.5916in" fo:margin-right="-0.393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09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18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2" style:parent-style-name="內文" style:family="paragraph">
      <style:paragraph-properties fo:margin-top="0.1611in"/>
      <style:text-properties style:font-name="Times New Roman" style:font-name-asian="標楷體" style:font-name-complex="Times New Roman" fo:font-size="16pt" style:font-size-asian="16pt" style:font-size-complex="16pt"/>
    </style:style>
    <style:style style:name="P223" style:parent-style-name="內文" style:family="paragraph">
      <style:text-properties style:font-name="Times New Roman" style:font-name-asian="標楷體" style:font-name-complex="Times New Roman" fo:font-size="18pt" style:font-size-asian="18pt" style:font-size-complex="18pt"/>
    </style:style>
    <style:style style:name="P224" style:parent-style-name="內文" style:family="paragraph">
      <style:paragraph-properties fo:margin-left="2in" fo:text-indent="-1.0131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234" style:parent-style-name="內文" style:family="paragraph">
      <style:paragraph-properties fo:margin-left="2in" fo:text-indent="-1.0131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5" style:parent-style-name="內文" style:family="paragraph">
      <style:paragraph-properties fo:margin-left="2.127in" fo:text-indent="-1.1402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P259" style:parent-style-name="內文" style:family="paragraph">
      <style:paragraph-properties style:snap-to-layout-grid="false" fo:text-align="center" fo:margin-top="0.3229in"/>
    </style:style>
    <style:style style:name="T260" style:parent-style-name="預設段落字型" style:family="text">
      <style:text-properties style:font-name="標楷體" style:font-name-asian="標楷體" style:font-name-complex="Times New Roma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26pt" style:font-size-asian="26pt"/>
    </style:style>
    <style:style style:name="P263" style:parent-style-name="內文" style:family="paragraph">
      <style:paragraph-properties fo:text-align="center" fo:margin-left="0.000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6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6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6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HK"/>
    </style:style>
    <style:style style:name="T26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6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6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7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7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7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27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P274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275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276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277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278" style:parent-style-name="內文" style:family="paragraph">
      <style:paragraph-properties fo:margin-left="4.3312in" fo:text-indent="-4.3312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79" style:parent-style-name="內文" style:family="paragraph">
      <style:paragraph-properties fo:margin-left="4.3312in" fo:text-indent="-4.3312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280" style:parent-style-name="內文" style:family="paragraph">
      <style:paragraph-properties fo:margin-left="4.3312in" fo:text-indent="-4.3312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292" style:parent-style-name="內文" style:family="paragraph">
      <style:paragraph-properties fo:margin-left="4.3312in" fo:text-indent="-4.3312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00" style:parent-style-name="內文" style:family="paragraph">
      <style:paragraph-properties fo:margin-left="4.3312in" fo:text-indent="-4.3312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05" style:parent-style-name="內文" style:family="paragraph">
      <style:paragraph-properties fo:margin-left="4.3312in" fo:text-indent="-4.3312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306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307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Times New Roma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310" style:parent-style-name="內文" style:family="paragraph">
      <style:paragraph-properties fo:text-align="center" fo:margin-left="0.5006in" fo:text-indent="-0.500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11" style:parent-style-name="內文" style:family="paragraph">
      <style:paragraph-properties style:snap-to-layout-grid="false" fo:text-align="center" fo:margin-left="0.4986in" fo:text-indent="0.0847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4pt"/>
    </style:style>
    <style:style style:name="P312" style:parent-style-name="內文" style:family="paragraph">
      <style:paragraph-properties style:snap-to-layout-grid="false" fo:text-align="center" fo:margin-left="0.4986in" fo:text-indent="0.084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314" style:family="table-column">
      <style:table-column-properties style:column-width="0.6743in"/>
    </style:style>
    <style:style style:name="TableColumn315" style:family="table-column">
      <style:table-column-properties style:column-width="1.9618in"/>
    </style:style>
    <style:style style:name="TableColumn316" style:family="table-column">
      <style:table-column-properties style:column-width="0.4097in"/>
    </style:style>
    <style:style style:name="TableColumn317" style:family="table-column">
      <style:table-column-properties style:column-width="0.6736in"/>
    </style:style>
    <style:style style:name="TableColumn318" style:family="table-column">
      <style:table-column-properties style:column-width="0.7333in"/>
    </style:style>
    <style:style style:name="TableColumn319" style:family="table-column">
      <style:table-column-properties style:column-width="0.7881in"/>
    </style:style>
    <style:style style:name="TableColumn320" style:family="table-column">
      <style:table-column-properties style:column-width="0.8979in"/>
    </style:style>
    <style:style style:name="Table313" style:family="table">
      <style:table-properties style:width="6.1388in" fo:margin-left="0in" table:align="center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7" style:family="table-row">
      <style:table-row-properties style:min-row-height="0.3541in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7" style:family="table-row">
      <style:table-row-properties style:min-row-height="0.3541in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2" style:family="table-row">
      <style:table-row-properties style:min-row-height="0.3541in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7" style:family="table-row">
      <style:table-row-properties style:min-row-height="0.3541in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2" style:family="table-row">
      <style:table-row-properties style:min-row-height="0.3541in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7" style:family="table-row">
      <style:table-row-properties style:min-row-height="0.3541in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2" style:family="table-row">
      <style:table-row-properties style:min-row-height="0.3541in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7" style:family="table-row">
      <style:table-row-properties style:min-row-height="0.3541in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2" style:family="table-row">
      <style:table-row-properties style:min-row-height="0.3541in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7" style:family="table-row">
      <style:table-row-properties style:min-row-height="0.3541in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2" style:family="table-row">
      <style:table-row-properties style:min-row-height="0.3541in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7" style:family="table-row">
      <style:table-row-properties style:min-row-height="0.3541in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22" style:family="table-row">
      <style:table-row-properties style:min-row-height="0.3541in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7" style:family="table-row">
      <style:table-row-properties style:min-row-height="0.3541in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2" style:family="table-row">
      <style:table-row-properties style:min-row-height="0.3541in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7" style:family="table-row">
      <style:table-row-properties style:min-row-height="0.3541in"/>
    </style:style>
    <style:style style:name="TableCell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9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2" style:family="table-row">
      <style:table-row-properties style:min-row-height="0.3541in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style:snap-to-layout-grid="false" fo:text-align="start" fo:margin-left="0.0833in" fo:margin-right="0.11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style:snap-to-layout-grid="false" fo:text-align="center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letter-spacing="-0.0138in"/>
    </style:style>
    <style:style style:name="TableCell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59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9" style:parent-style-name="內文" style:family="paragraph">
      <style:text-properties style:font-name="Times New Roman" style:font-name-asian="標楷體" style:font-name-complex="Times New Roman"/>
    </style:style>
    <style:style style:name="P600" style:parent-style-name="內文" style:family="paragraph">
      <style:paragraph-properties fo:text-align="center"/>
      <style:text-properties style:font-name="Times New Roman" style:font-name-asian="標楷體" style:font-name-complex="Times New Roman" fo:font-size="3pt" style:font-size-asian="3pt" style:font-size-complex="16pt"/>
    </style:style>
    <style:style style:name="P60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 style:font-name-complex="Times New Roma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P6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4pt" style:font-size-asian="24pt"/>
    </style:style>
    <style:style style:name="P606" style:parent-style-name="內文" style:family="paragraph">
      <style:paragraph-properties fo:text-indent="0.4444in"/>
      <style:text-properties style:font-name="Times New Roman" style:font-name-asian="標楷體" style:font-name-complex="Times New Roman" fo:font-size="16pt" style:font-size-asian="16pt"/>
    </style:style>
    <style:style style:name="P607" style:parent-style-name="內文" style:family="paragraph">
      <style:paragraph-properties style:text-autospace="none" fo:text-align="justify" fo:margin-left="-0.125in" fo:text-indent="0.1243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6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18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619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620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621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622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623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624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625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6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6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6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33" style:parent-style-name="內文" style:family="paragraph">
      <style:paragraph-properties fo:margin-bottom="0.1611in"/>
      <style:text-properties style:font-name="Times New Roman" style:font-name-asian="標楷體" style:font-name-complex="Times New Roman" fo:font-size="16pt" style:font-size-asian="16pt" style:font-size-complex="16pt"/>
    </style:style>
    <style:style style:name="P634" style:parent-style-name="內文" style:family="paragraph">
      <style:paragraph-properties fo:margin-bottom="0.1611in"/>
      <style:text-properties style:font-name="Times New Roman" style:font-name-asian="標楷體" style:font-name-complex="Times New Roman" fo:font-size="16pt" style:font-size-asian="16pt" style:font-size-complex="16pt"/>
    </style:style>
    <style:style style:name="P635" style:parent-style-name="內文" style:family="paragraph">
      <style:paragraph-properties fo:margin-bottom="0.1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36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637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638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639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640" style:parent-style-name="內文" style:family="paragraph">
      <style:paragraph-properties fo:text-indent="4.6243in"/>
      <style:text-properties style:font-name="Times New Roman" style:font-name-asian="標楷體" style:font-name-complex="Times New Roman" fo:font-size="16pt" style:font-size-asian="16pt" style:font-size-complex="16pt"/>
    </style:style>
    <style:style style:name="P64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642" style:parent-style-name="內文" style:family="paragraph">
      <style:paragraph-properties fo:margin-top="0.1611in"/>
      <style:text-properties style:font-name="Times New Roman" style:font-name-asian="標楷體" style:font-name-complex="Times New Roman" fo:font-size="16pt" style:font-size-asian="16pt" style:font-size-complex="16pt"/>
    </style:style>
    <style:style style:name="P643" style:parent-style-name="內文" style:family="paragraph">
      <style:paragraph-properties fo:margin-top="0.1611in"/>
      <style:text-properties style:font-name="Times New Roman" style:font-name-asian="標楷體" style:font-name-complex="Times New Roman" fo:font-size="16pt" style:font-size-asian="16pt" style:font-size-complex="16pt"/>
    </style:style>
    <style:style style:name="P64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64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64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648" style:parent-style-name="內文" style:family="paragraph">
      <style:text-properties style:font-name="標楷體" style:font-name-asian="標楷體" fo:font-weight="bold" style:font-weight-asian="bold" fo:letter-spacing="0.0236in" style:letter-kerning="false" fo:font-size="18pt" style:font-size-asian="18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61875in" svg:y="0.01111in" svg:width="0.60833in" svg:height="0.4in" draw:z-index="251664384" draw:id="id0" draw:style-name="a0" draw:name="矩形 4" text:anchor-type="paragraph"><svg:title/><svg:desc/><text:p text:style-name="內文"><text:span text:style-name="T3">附件</text:span><text:span text:style-name="T4">一</text:span><text:span text:style-name="T5">一</text:span></text:p><draw:enhanced-geometry draw:type="non-primitive" svg:viewBox="0 0 21600 21600" draw:enhanced-path="M 0 0 L 21600 0 21600 21600 0 21600 Z N"/></draw:custom-shape></text:span><text:span text:style-name="T6">旅行業</text:span><text:span text:style-name="T7">推廣擴大國旅</text:span><text:span text:style-name="T8">秋</text:span><text:span text:style-name="T9">冬遊</text:span><text:span text:style-name="T10">補助</text:span><text:span text:style-name="T11">款撥付</text:span><text:span text:style-name="T12">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旅行社資料</text:p>
          </table:table-cell>
          <table:table-cell table:style-name="TableCell22">
            <text:p text:style-name="P23">註冊編號</text:p>
          </table:table-cell>
          <table:table-cell table:style-name="TableCell24">
            <text:p text:style-name="P25"/>
          </table:table-cell>
          <table:table-cell table:style-name="TableCell26">
            <text:p text:style-name="P27">電<text:s text:c="2"/>話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負<text:s/>責<text:s/>人</text:p>
          </table:table-cell>
          <table:table-cell table:style-name="TableCell34">
            <text:p text:style-name="P35"/>
          </table:table-cell>
          <table:table-cell table:style-name="TableCell36">
            <text:p text:style-name="P37">傳<text:s text:c="2"/>真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聯絡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內文"><text:span text:style-name="T48">電子郵件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營業登記地址</text:p>
          </table:table-cell>
          <table:table-cell table:style-name="TableCell55" table:number-columns-spanned="3">
            <text:p text:style-name="P56">□□□</text:p>
          </table:table-cell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團體</text:p>
            <text:p text:style-name="P60"><text:span text:style-name="T61">資料</text:span></text:p>
          </table:table-cell>
          <table:table-cell table:style-name="TableCell62">
            <text:p text:style-name="P63">旅遊團名</text:p>
            <text:p text:style-name="P64"><text:span text:style-name="T65">（含</text:span><text:span text:style-name="T66">天數</text:span><text:span text:style-name="T67">）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期間</text:p>
          </table:table-cell>
          <table:table-cell table:style-name="TableCell74" table:number-columns-spanned="3">
            <text:p text:style-name="P75"><text:span text:style-name="T76">年</text:span><text:span text:style-name="T77">　</text:span><text:span text:style-name="T78"><text:s text:c="3"/></text:span><text:span text:style-name="T79">月</text:span><text:span text:style-name="T80"><text:s/></text:span><text:span text:style-name="T81">　</text:span><text:span text:style-name="T82"><text:s text:c="2"/></text:span><text:span text:style-name="T83">日至</text:span><text:span text:style-name="T84"><text:s text:c="4"/></text:span><text:span text:style-name="T85">　</text:span><text:span text:style-name="T86">年</text:span><text:span text:style-name="T87">　</text:span><text:span text:style-name="T88"><text:s text:c="3"/></text:span><text:span text:style-name="T89">月</text:span><text:span text:style-name="T90"><text:s/></text:span><text:span text:style-name="T91">　</text:span><text:span text:style-name="T92"><text:s text:c="2"/></text:span><text:span text:style-name="T93">日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人數</text:span></text:p>
          </table:table-cell>
          <table:table-cell table:style-name="TableCell99" table:number-columns-spanned="3">
            <text:p text:style-name="內文"><text:span text:style-name="T100">全團人數</text:span><text:span text:style-name="T101"><text:s text:c="6"/></text:span><text:span text:style-name="T102">人</text:span><text:span text:style-name="T103"><text:line-break/></text:span><text:span text:style-name="T104">60</text:span><text:span text:style-name="T105">歲以上國人團員</text:span><text:span text:style-name="T106"><text:s text:c="6"/></text:span><text:span text:style-name="T107">人</text:span><text:span text:style-name="T108"><text:s/></text:span><text:span text:style-name="T109">（均</text:span><text:span text:style-name="T110">不含</text:span><text:span text:style-name="T111">隨團人員</text:span><text:span text:style-name="T112">）</text:span></text:p>
            <text:p text:style-name="內文"><text:span text:style-name="T113">隨團人員姓名</text:span><text:span text:style-name="T114">＿＿＿＿＿＿＿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申請</text:span><text:span text:style-name="T119">補</text:span><text:span text:style-name="T120">助</text:span><text:span text:style-name="T121">金額</text:span></text:p>
          </table:table-cell>
          <table:table-cell table:style-name="TableCell122" table:number-columns-spanned="4">
            <text:p text:style-name="P123"><text:span text:style-name="T124">新臺幣</text:span><text:span text:style-name="T125"><text:s text:c="2"/></text:span><text:span text:style-name="T126"><text:s text:c="3"/></text:span><text:span text:style-name="T127"><text:s/></text:span><text:span text:style-name="T128"><text:s text:c="18"/></text:span><text:span text:style-name="T129">　元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附註</text:span></text:p>
          </table:table-cell>
          <table:table-cell table:style-name="TableCell134" table:number-columns-spanned="4">
            <text:p text:style-name="P135"><text:span text:style-name="T136">1.</text:span><text:span text:style-name="T137">基本方案</text:span><text:span text:style-name="T138">每團補助總額最高不超過新臺幣三萬元</text:span><text:span text:style-name="T139">。</text:span></text:p>
            <text:p text:style-name="P140"><text:span text:style-name="T141">2.</text:span><text:span text:style-name="T142">基本方案搭配加碼方案</text:span><text:span text:style-name="T143">一</text:span><text:span text:style-name="T144">最高不超過</text:span><text:span text:style-name="T145">新臺幣</text:span><text:span text:style-name="T146">五萬元</text:span><text:span text:style-name="T147">。</text:span></text:p>
            <text:p text:style-name="P148"><text:span text:style-name="T149">3.</text:span><text:span text:style-name="T150">基本方案搭配</text:span><text:span text:style-name="T151">加碼</text:span><text:span text:style-name="T152">方案</text:span><text:span text:style-name="T153">二</text:span><text:span text:style-name="T154">最高不超過七萬元。</text:span></text:p>
          </table:table-cell>
          <table:covered-table-cell/>
          <table:covered-table-cell/>
          <table:covered-table-cell/>
        </table:table-row>
      </table:table>
      <text:p text:style-name="P155">檢附文件：（請於申請前勾選檢覈；以掛號郵寄申請，每一掛號郵件以一家旅行業為限）</text:p>
      <text:soft-page-break/>
      <text:p text:style-name="P156"><text:span text:style-name="T157">□補助款申請表□行程表□旅行</text:span><text:span text:style-name="T158">業</text:span><text:span text:style-name="T159">責任保險單</text:span><text:span text:style-name="T160">(</text:span><text:span text:style-name="T161">證明書</text:span><text:span text:style-name="T162">)</text:span><text:span text:style-name="T163">□旅客名單</text:span><text:span text:style-name="T164">(</text:span><text:span text:style-name="T165">保險公司核章</text:span><text:span text:style-name="T166">及註明隨團人員</text:span><text:span text:style-name="T167">)</text:span></text:p>
      <text:p text:style-name="P168"><text:span text:style-name="T169">□</text:span><text:span text:style-name="T170">領據</text:span><text:span text:style-name="T171">□金融機構存摺封面影本□總經費支出明細表</text:span><text:span text:style-name="T172">□</text:span><text:span text:style-name="T173">交通</text:span><text:span text:style-name="T174">、住宿</text:span><text:span text:style-name="T175">原始憑證</text:span><text:span text:style-name="T176"><text:s/></text:span><text:span text:style-name="T177">(</text:span><text:span text:style-name="T178">發票、收據須正本</text:span><text:span text:style-name="T179">)</text:span><text:span text:style-name="T180">□</text:span><text:span text:style-name="T181">交通其他憑證</text:span><text:span text:style-name="T182">(</text:span><text:span text:style-name="T183">臺鐵、高鐵、客船、飛機</text:span><text:span text:style-name="T184">)</text:span><text:span text:style-name="T185">□</text:span><text:span text:style-name="T186">遊覽車輛行照影本</text:span><text:span text:style-name="T187">□</text:span><text:span text:style-name="T188">旅宿業登記證明文件</text:span><text:span text:style-name="T189"><text:s/></text:span><text:span text:style-name="T190">□切結書</text:span><text:span text:style-name="T191">□</text:span><text:span text:style-name="T192">小鎮</text:span><text:span text:style-name="T193">團體</text:span><text:span text:style-name="T194">餐飲、</text:span><text:span text:style-name="T195">住宿</text:span><text:span text:style-name="T196">、</text:span><text:span text:style-name="T197">門票證明</text:span><text:span text:style-name="T198">□</text:span><text:span text:style-name="T199">60</text:span><text:span text:style-name="T200">歲以上國人</text:span><text:span text:style-name="T201">旅客</text:span><text:span text:style-name="T202">身分證明文件影本</text:span><text:span text:style-name="T203">□</text:span><text:span text:style-name="T204">觀光工廠、休閒農場</text:span><text:span text:style-name="T205">、</text:span><text:span text:style-name="T206">部落心旅行</text:span><text:span text:style-name="T207">或環境教育設施場所</text:span><text:span text:style-name="T208">證</text:span><text:span text:style-name="T209">明文件</text:span><text:span text:style-name="T210">□</text:span><text:span text:style-name="T211">企業員工旅遊</text:span><text:span text:style-name="T212">證明文件</text:span><text:span text:style-name="T213">(</text:span><text:span text:style-name="T214">營</text:span><text:span text:style-name="T215">業</text:span><text:span text:style-name="T216">稅籍</text:span><text:span text:style-name="T217">登記證明文件、團體旅遊契約、員工名冊</text:span><text:span text:style-name="T218">)</text:span><text:span text:style-name="T219">　</text:span><text:span text:style-name="T220">　</text:span><text:span text:style-name="T221">　　　　</text:span></text:p>
      <text:p text:style-name="P222">此致</text:p>
      <text:p text:style-name="P223">交通部觀光局</text:p>
      <text:p text:style-name="P224"><text:span text:style-name="T225">申</text:span><text:span text:style-name="T226"><text:s/></text:span><text:span text:style-name="T227">請</text:span><text:span text:style-name="T228"><text:s/></text:span><text:span text:style-name="T229">公</text:span><text:span text:style-name="T230"><text:s/></text:span><text:span text:style-name="T231">司：</text:span><text:span text:style-name="T232">　　</text:span><text:span text:style-name="T233"><text:s/></text:span></text:p>
      <text:p text:style-name="P234"><text:span text:style-name="T235">公</text:span><text:span text:style-name="T236"><text:s text:c="2"/></text:span><text:span text:style-name="T237">司</text:span><text:span text:style-name="T238">　</text:span><text:span text:style-name="T239">章</text:span><text:span text:style-name="T240"><text:s/></text:span><text:span text:style-name="T241">：</text:span><text:span text:style-name="T242"><text:s/></text:span><text:span text:style-name="T243"><text:s text:c="14"/></text:span><text:span text:style-name="T244">（請蓋本局原登記印鑑章）</text:span></text:p>
      <text:p text:style-name="P245"><text:span text:style-name="T246"><draw:frame draw:z-index="251662336" draw:id="id1" draw:style-name="a1" draw:name="文字方塊 8" text:anchor-type="paragraph" svg:x="0.05in" svg:y="0.54861in" svg:width="6.10417in" svg:height="0.60208in" style:rel-width="scale" style:rel-height="scale"><draw:text-box><text:p text:style-name="P247">中　華　民　國 <text:s text:c="12"/>年 <text:s text:c="11"/>月 <text:s text:c="10"/>日</text:p></draw:text-box><svg:title/><svg:desc/></draw:frame></text:span><text:span text:style-name="T248">負</text:span><text:span text:style-name="T249"><text:s/></text:span><text:span text:style-name="T250">責</text:span><text:span text:style-name="T251"><text:s/></text:span><text:span text:style-name="T252">人</text:span><text:span text:style-name="T253"><text:s/></text:span><text:span text:style-name="T254">章：</text:span><text:span text:style-name="T255"><text:s text:c="14"/></text:span><text:span text:style-name="T256"><text:s/></text:span><text:span text:style-name="T257">（請蓋本局原登記印鑑章）</text:span><text:span text:style-name="T258"><text:s/></text:span></text:p>
      <text:p text:style-name="P259"><text:span text:style-name="T260"><draw:custom-shape svg:x="5.41042in" svg:y="0.04306in" svg:width="0.67917in" svg:height="0.39167in" draw:z-index="251659264" draw:id="id2" draw:style-name="a2" draw:name="矩形 5" text:anchor-type="paragraph"><svg:title/><svg:desc/><text:p text:style-name="P261">附件二</text:p><draw:enhanced-geometry draw:type="non-primitive" svg:viewBox="0 0 21600 21600" draw:enhanced-path="M 0 0 L 21600 0 21600 21600 0 21600 Z N"/></draw:custom-shape></text:span></text:p>
      <text:p text:style-name="P262">領　　　據</text:p>
      <text:p text:style-name="P263"/>
      <text:soft-page-break/>
      <text:p text:style-name="內文"><text:span text:style-name="T264">本公司依據「</text:span><text:span text:style-name="T265">交通部觀光局輔導旅行業推廣擴大國旅</text:span><text:span text:style-name="T266">秋</text:span><text:span text:style-name="T267">冬遊補助要點</text:span><text:span text:style-name="T268">」，茲領到貴局核撥</text:span><text:span text:style-name="T269">之</text:span><text:span text:style-name="T270">旅遊補助款項合計新臺幣</text:span><text:span text:style-name="T271">____________</text:span><text:span text:style-name="T272">＿</text:span><text:span text:style-name="T273">元整。</text:span></text:p>
      <text:p text:style-name="P274"/>
      <text:p text:style-name="P275">此致</text:p>
      <text:p text:style-name="P276">交通部觀光局</text:p>
      <text:p text:style-name="P277"/>
      <text:p text:style-name="P278">受補助旅行社名稱：<text:s text:c="18"/>（公司章）　<text:s/></text:p>
      <text:p text:style-name="P279">統一編號：</text:p>
      <text:p text:style-name="P280"><text:span text:style-name="T281">代</text:span><text:span text:style-name="T282"><text:s/></text:span><text:span text:style-name="T283">表</text:span><text:span text:style-name="T284"><text:s/></text:span><text:span text:style-name="T285">人</text:span><text:span text:style-name="T286">:</text:span><text:span text:style-name="T287"><text:s text:c="31"/></text:span><text:span text:style-name="T288">（</text:span><text:span text:style-name="T289">負責人</text:span><text:span text:style-name="T290">章</text:span><text:span text:style-name="T291">）</text:span></text:p>
      <text:p text:style-name="P292"><text:span text:style-name="T293">會</text:span><text:span text:style-name="T294"><text:s text:c="4"/></text:span><text:span text:style-name="T295">計：</text:span><text:span text:style-name="T296"><text:s text:c="30"/></text:span><text:span text:style-name="T297">（</text:span><text:span text:style-name="T298">簽章</text:span><text:span text:style-name="T299">）</text:span></text:p>
      <text:p text:style-name="P300">填<text:s/>表<text:s/>人：</text:p>
      <text:p text:style-name="內文"><text:span text:style-name="T301">聯絡電話：</text:span><text:span text:style-name="T302"><text:s text:c="2"/></text:span><text:span text:style-name="T303"><text:s text:c="26"/></text:span><text:span text:style-name="T304">　</text:span></text:p>
      <text:p text:style-name="P305">地<text:s text:c="4"/>址：</text:p>
      <text:p text:style-name="P306">中<text:s/>華<text:s/>民<text:s/>國<text:s text:c="10"/>年<text:s text:c="10"/>月<text:s text:c="9"/>日</text:p>
      <text:p text:style-name="P307"><text:span text:style-name="T308"><draw:custom-shape svg:x="5.55208in" svg:y="0.01111in" svg:width="0.65in" svg:height="0.39167in" draw:z-index="251668480" draw:id="id3" draw:style-name="a3" draw:name="矩形 7" text:anchor-type="paragraph"><svg:title/><svg:desc/><text:p text:style-name="P309">附件三</text:p><draw:enhanced-geometry draw:type="non-primitive" svg:viewBox="0 0 21600 21600" draw:enhanced-path="M 0 0 L 21600 0 21600 21600 0 21600 Z N"/></draw:custom-shape></text:span></text:p>
      <text:p text:style-name="P310">接受交通部觀光局補助計畫【總經費支出明細表】</text:p>
      <text:p text:style-name="P311">（請填寫本次旅遊團體之總支出費用）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7">
            <text:p text:style-name="P323">計畫名稱：＿＿年＿月＿日至＿日（＿＿＿＿）旅遊團補助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7">
            <text:p text:style-name="P326">接受補助單位：＿＿＿＿＿旅行社（股）有限公司<text:s text:c="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項次</text:p>
          </table:table-cell>
          <table:table-cell table:style-name="TableCell330">
            <text:p text:style-name="P331">項　　　　目</text:p>
          </table:table-cell>
          <table:table-cell table:style-name="TableCell332">
            <text:p text:style-name="P333">單位</text:p>
          </table:table-cell>
          <table:table-cell table:style-name="TableCell334">
            <text:p text:style-name="P335">數量</text:p>
          </table:table-cell>
          <table:table-cell table:style-name="TableCell336">
            <text:p text:style-name="P337">單價</text:p>
          </table:table-cell>
          <table:table-cell table:style-name="TableCell338">
            <text:p text:style-name="P339">複價</text:p>
          </table:table-cell>
          <table:table-cell table:style-name="TableCell340">
            <text:p text:style-name="P341">備　註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合　　　　計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</table:table>
      <text:p text:style-name="P597"/>
      <text:p text:style-name="P598">填表人　<text:s text:c="2"/>　　　<text:s text:c="2"/>　會計　<text:s text:c="2"/>　<text:s text:c="2"/>　　　<text:s text:c="2"/>公司負責人</text:p>
      <text:p text:style-name="P599"><text:s text:c="44"/>（蓋公司章及負責人章）</text:p>
      <text:p text:style-name="P600"/>
      <text:p text:style-name="P601">中<text:s text:c="2"/>華<text:s text:c="2"/>民<text:s text:c="2"/>國<text:s text:c="7"/>年<text:s text:c="8"/>月<text:s text:c="7"/>日</text:p>
      <text:p text:style-name="P602"><text:span text:style-name="T603"><draw:custom-shape svg:x="0in" svg:y="0.06944in" svg:width="0.6in" svg:height="0.41667in" draw:z-index="251670528" draw:id="id4" draw:style-name="a4" draw:name="矩形 9" text:anchor-type="paragraph"><svg:title/><svg:desc/><text:p text:style-name="P604">附件四</text:p><draw:enhanced-geometry draw:type="non-primitive" svg:viewBox="0 0 21600 21600" draw:enhanced-path="M 0 0 L 21600 0 21600 21600 0 21600 Z N"/></draw:custom-shape></text:span></text:p>
      <text:p text:style-name="P605">切結書</text:p>
      <text:p text:style-name="P606"/>
      <text:p text:style-name="P607"><text:span text:style-name="T608"><text:s text:c="4"/></text:span><text:span text:style-name="T609"><text:s text:c="27"/></text:span><text:span text:style-name="T610">（</text:span><text:span text:style-name="T611">以下簡稱本公司</text:span><text:span text:style-name="T612">）</text:span><text:span text:style-name="T613">申請貴局辦理之「</text:span><text:span text:style-name="T614">交通部觀光局輔導旅行業推廣擴大國旅</text:span><text:span text:style-name="T615">秋</text:span><text:span text:style-name="T616">冬遊補助要點</text:span><text:span text:style-name="T617">」補助，所檢附內容一切屬實，如</text:span><text:span text:style-name="T618">有</text:span><text:span text:style-name="T619">借名或</text:span><text:span text:style-name="T620">向其他機關申請同項目補助</text:span><text:span text:style-name="T621">、</text:span><text:span text:style-name="T622">虛報、浮報</text:span><text:span text:style-name="T623">或</text:span><text:span text:style-name="T624">申請文件不實</text:span><text:span text:style-name="T625">等情事</text:span><text:span text:style-name="T626">，本公司同意歸還已領取之全數補助款項，</text:span><text:span text:style-name="T627">並</text:span><text:span text:style-name="T628">負一切法律責任</text:span><text:span text:style-name="T629">，後續</text:span><text:span text:style-name="T630">不得就本次補助方案再提出申請</text:span><text:span text:style-name="T631">，</text:span><text:span text:style-name="T632">特此切結為憑。</text:span></text:p>
      <text:p text:style-name="P633"><text:s text:c="12"/></text:p>
      <text:p text:style-name="P634">此致</text:p>
      <text:p text:style-name="P635">交通部觀光局</text:p>
      <text:p text:style-name="P636"/>
      <text:p text:style-name="P637"/>
      <text:p text:style-name="P638"/>
      <text:p text:style-name="P639"/>
      <text:p text:style-name="P640"/>
      <text:p text:style-name="P641">公司名稱：<text:s text:c="27"/>（公司章）</text:p>
      <text:p text:style-name="P642">負責人或代表人：<text:s text:c="21"/>（負責人章）</text:p>
      <text:p text:style-name="P643">公司地址：</text:p>
      <text:p text:style-name="P644"/>
      <text:p text:style-name="P645"/>
      <text:p text:style-name="P646"/>
      <text:p text:style-name="P647">中<text:s text:c="2"/>華<text:s text:c="2"/>民<text:s text:c="2"/>國<text:s text:c="7"/>年<text:s text:c="8"/>月<text:s text:c="7"/>日</text:p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/>
    </style:style>
    <style:style style:name="WW_CharLFO3LVL1" style:family="text">
      <style:text-properties fo:language="en" fo:country="US"/>
    </style:style>
    <style:style style:name="WW_CharLFO3LVL2" style:family="text">
      <style:text-properties fo:language="en" fo:country="US"/>
    </style:style>
    <style:style style:name="WW_CharLFO4LVL2" style:family="text">
      <style:text-properties style:font-name="Calibri" fo:language="en" fo:country="US"/>
    </style:style>
    <style:style style:name="WW_CharLFO11LVL1" style:family="text">
      <style:text-properties style:font-name-complex="Times New Roman"/>
    </style:style>
    <style:style style:name="WW_CharLFO13LVL1" style:family="text">
      <style:text-properties fo:font-weight="normal" style:font-weight-asian="normal" fo:font-size="14pt" style:font-size-asian="14pt" style:font-size-complex="14pt"/>
    </style:style>
    <style:style style:name="WW_CharLFO14LVL2" style:family="text">
      <style:text-properties fo:color="#000000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style:num-prefix="（" style:num-suffix="）" style:num-format="一, 十, 一百(繁), ..." text:start-value="4">
        <style:list-level-properties text:space-before="0.8451in" text:min-label-width="0.5in" text:list-level-position-and-space-mode="label-alignment">
          <style:list-level-label-alignment text:label-followed-by="listtab" fo:margin-left="1.3451in" fo:text-indent="-0.5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2" text:style-name="WW_CharLFO14LVL2" style:num-suffix="、" style:num-format="一, 十, 一百(繁), ..." text:start-value="9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4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7" style:num-suffix="." style:num-format="1">
        <style:list-level-properties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4" style:num-suffix="." style:num-format="1">
        <style:list-level-properties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7" style:num-suffix="." style:num-format="1">
        <style:list-level-properties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44in" text:min-label-width="0.3333in" text:list-level-position-and-space-mode="label-alignment">
          <style:list-level-label-alignment text:label-followed-by="listtab" fo:margin-left="3.977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4" style:num-suffix="." style:num-format="1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7" style:num-suffix="." style:num-format="1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3333in" text:list-level-position-and-space-mode="label-alignment">
          <style:list-level-label-alignment text:label-followed-by="listtab" fo:margin-left="4.314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4" style:num-suffix="." style:num-format="1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7" style:num-suffix="." style:num-format="1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3333in" text:list-level-position-and-space-mode="label-alignment">
          <style:list-level-label-alignment text:label-followed-by="listtab" fo:margin-left="4.314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118in" fo:margin-right="0.984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472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駿逸</meta:initial-creator>
    <dc:creator>apusr01</dc:creator>
    <meta:creation-date>2020-01-09T09:09:00Z</meta:creation-date>
    <dc:date>2020-01-09T09:09:00Z</dc:date>
    <meta:print-date>2019-08-05T08:0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3" meta:character-count="1765" meta:row-count="12" meta:non-whitespace-character-count="1505"/>
  </office:meta>
</office:document-meta>
</file>