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交通部觀光局輔導地方政府設置旅遊資訊服務中心作業要點</text:p>
      <text:p text:style-name="P1">一、交通部觀光局（以下簡稱本局）為輔導地方政府在國內外觀光客進出頻繁之主要交通節點，設置旅遊資訊服務中心（以下簡稱旅服中心），提供交通旅遊資訊及諮詢等相關服務，營造友善旅遊環境，以提升觀光旅遊服務品質，特訂定本要點。</text:p>
      <text:p text:style-name="P1">二、輔導對象：申請設置旅服中心或強化現有旅服中心功能之各直轄市政府、縣市政府。</text:p>
      <text:p text:style-name="P1">三、旅服中心設置準則：</text:p>
      <text:p text:style-name="P1">（一）設置地點</text:p>
      <text:p text:style-name="P1">１區域性旅服中心：</text:p>
      <text:p text:style-name="P1">（１）<text:tab/>台北、高雄、花蓮、台東、馬公、金門、馬祖等國內機場航空站。</text:p>
      <text:p text:style-name="P1">（２）<text:tab/>台北、台中、台南、高雄、花蓮、台東火車站。</text:p>
      <text:p text:style-name="P1">（３）<text:tab/>觀光客倍增計畫所建構具國際魅力之現有或新興套裝旅遊路線主要出入門戶包括基隆市、宜蘭縣、台北縣、新竹市、苗栗縣、南投縣、嘉義市、高雄縣、屏東縣。</text:p>
      <text:p text:style-name="P1">２地方性旅服中心：位於直轄市及縣市政府所轄重要風景區、遊憩據點及其交通節點。</text:p>
      <text:p text:style-name="P1">（二）提供服務內容</text:p>
      <text:p text:style-name="P1">區域性旅服中心應提供設置地點所在縣市及鄰近縣市之區域性資訊服務；地方性旅服中心應提供所轄或鄰近風景區、遊憩據點之詳細資訊，其內容如下：。</text:p>
      <text:p text:style-name="P1">１提供觀光旅遊相關資訊及文宣品。</text:p>
      <text:p text:style-name="P1">２觀光旅遊相關諮詢服務。</text:p>
      <text:p text:style-name="P1">３民俗節慶及其他動態活動之查詢服務。</text:p>
      <text:p text:style-name="P1">４協助訂票、訂房服務。</text:p>
      <text:p text:style-name="P1">５遊程建議與協助訂購旅遊產品。</text:p>
      <text:p text:style-name="P1">６可搭配提供地方特產、旅遊產品、紀念品販售。</text:p>
      <text:p text:style-name="P1">（三）服務人力規劃</text:p>
      <text:p text:style-name="P1">１服務人員資格</text:p>
      <text:p text:style-name="P1">須具備英/日語的解說能力，口齒清晰，具服務熱忱者。</text:p>
      <text:p text:style-name="P1">２服務人員配置</text:p>
      <text:p text:style-name="P1">執勤人員至少一人，每一處中心以配置二至四人為原則。</text:p>
      <text:p text:style-name="P1">３服務時間</text:p>
      <text:p text:style-name="P1"><text:soft-page-break/>每日上午八時三十分至下午五時三十分為原則，各旅服中心可視其作業需要機動調整。</text:p>
      <text:p text:style-name="P1">４服務人力來源規劃</text:p>
      <text:p text:style-name="P1">除現有旅遊服務中心之人員外，九十二年度運用「公共服務擴大就業機會方案」僱用具前項服務能力之人員。中、長期則宜採與各學校外文系、觀光休閒旅遊相關學系建教合作之學生，以及招募志工等，加以訓練培育。</text:p>
      <text:p text:style-name="P1">（四）基本設備：</text:p>
      <text:p text:style-name="P1">１由本局委外設計統一旅服中心標誌、文宣陳列架、海報空間、服務櫃檯及服務人員工作服。</text:p>
      <text:p text:style-name="P1">２由本局建立旅遊資訊通信交換標準，制定觀光旅遊資訊資料庫共通格式及全國觀光資訊流通機制，作為各旅服中心網站連結之基礎。</text:p>
      <text:p text:style-name="P1">３基本硬體設備：服務櫃檯、電腦、傳真機、印表機、文宣陳列架、海報空間。若設置地點鄰近風景區，可搭配多語言版的解說設備。</text:p>
      <text:p text:style-name="P1">四、申辦程序</text:p>
      <text:p text:style-name="P1">（一）申請單位自本局通知之日起一個月內，提出完整之計畫書函送本局辦理，其計畫書內容至少應具備下列要項：</text:p>
      <text:p text:style-name="P1">１旅服中心設立地點及規模。</text:p>
      <text:p text:style-name="P1">２服務人力規劃。</text:p>
      <text:p text:style-name="P1">３服務項目及內容。</text:p>
      <text:p text:style-name="P1">４基本硬體設備。</text:p>
      <text:p text:style-name="P1">５營運管理方式。</text:p>
      <text:p text:style-name="P1">６預期成果。</text:p>
      <text:p text:style-name="P1">７經費需求及來源（經費來源、依計畫細分之項目及其經費概估）。</text:p>
      <text:p text:style-name="P1">（二）由本局邀請專家學者組成專案小組擇期評審之。</text:p>
      <text:p text:style-name="P1">（三）評審是日，由申請單位就計畫內容提出十分鐘簡報，專案小組就其計畫內容提出具體建議，其建議內容概述如下： </text:p>
      <text:p text:style-name="P1">１旅服中心設置地點及規模適當與否。</text:p>
      <text:p text:style-name="P1">２旅服中心國際化之程度。</text:p>
      <text:p text:style-name="P1">３旅服中心提供外語諮詢服務與人力程度。</text:p>
      <text:p text:style-name="P1">４旅服中心提供之服務範圍及項目。</text:p>
      <text:p text:style-name="P1"><text:soft-page-break/>５旅服中心與當地觀光產業結合之縝密度。</text:p>
      <text:p text:style-name="P1">６旅服中心永續經營能力。</text:p>
      <text:p text:style-name="P1">７經費編列執行是否撙節並有效運用。</text:p>
      <text:p text:style-name="P1">８其他建議事項。</text:p>
      <text:p text:style-name="P1">五、經本局輔導設置或強化服務功能之地方政府旅服中心，其軟硬體設備及初期開辦費，本局將酌予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6:45.28</dc:date>
    <meta:editing-duration>PT18M49S</meta:editing-duration>
    <meta:editing-cycles>6</meta:editing-cycles>
    <meta:generator>OpenOffice/4.1.1$Win32 OpenOffice.org_project/411m6$Build-9775</meta:generator>
    <meta:document-statistic meta:table-count="0" meta:image-count="0" meta:object-count="0" meta:page-count="3" meta:paragraph-count="51" meta:word-count="1310" meta:character-count="1314"/>
  </office:meta>
</office:document-meta>
</file>