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roman"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roman" svg:panose-1="2 11 6 4 3 5 4 4 2 4"/>
    <style:font-face style:name="Lucida Sans" svg:font-family="Lucida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2777in" fo:margin-left="0.393in" fo:text-indent="-0.393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HK"/>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language-asian="zh" style:country-asian="HK"/>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P11" style:parent-style-name="內文" style:family="paragraph">
      <style:paragraph-properties fo:line-height="0.2777in" fo:margin-left="0.8847in" fo:text-indent="-0.88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777in" fo:margin-left="0.984in" fo:text-indent="-0.98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777in" fo:margin-left="0.8847in" fo:text-indent="-0.8847in">
        <style:tab-stops/>
      </style:paragraph-properties>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777in" fo:margin-left="0.9812in" fo:text-indent="-0.688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fo:line-height="0.2777in" fo:margin-left="0.984in" fo:text-indent="-0.98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2777in" fo:margin-left="0.3937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line-height="0.2777in"/>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HK"/>
    </style:style>
    <style:style style:name="P6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HK"/>
    </style:style>
    <style:style style:name="P63" style:parent-style-name="內文" style:family="paragraph">
      <style:paragraph-properties fo:line-height="0.2777in" fo:margin-left="0.393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HK"/>
    </style:style>
    <style:style style:name="P6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language-asian="zh" style:country-asian="HK"/>
    </style:style>
    <style:style style:name="P69" style:parent-style-name="內文" style:family="paragraph">
      <style:paragraph-properties fo:line-height="0.2777in" fo:margin-left="0.393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start" fo:line-height="0.2777in" fo:margin-left="0.3888in" fo:text-indent="-0.3888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start" fo:line-height="0.2777in" fo:margin-left="0.3888in" fo:text-indent="-0.3888in">
        <style:tab-stops/>
      </style:paragraph-properties>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86" style:parent-style-name="內文" style:family="paragraph">
      <style:paragraph-properties fo:text-align="start" fo:line-height="0.2777in" fo:margin-left="0.3888in" fo:text-indent="-0.3888in">
        <style:tab-stops/>
      </style:paragraph-properties>
    </style:style>
  </office:automatic-styles>
  <office:body>
    <office:text text:use-soft-page-breaks="true">
      <text:p text:style-name="P1">交通部觀光局補貼旅行業薪資費用實施要點</text:p>
      <text:p text:style-name="P3"><text:span text:style-name="T4">一、</text:span><text:span text:style-name="T5">交通部觀光局（以下簡稱本局）為</text:span><text:span text:style-name="T6">持續</text:span><text:span text:style-name="T7">協助受嚴重特殊傳染性肺炎影響發生營運困難，致無法辦理出入境業務之旅行業減輕薪資費用負擔，特訂定本要點。</text:span></text:p>
      <text:p text:style-name="P8"><text:span text:style-name="T9">二、</text:span><text:span text:style-name="T10">本要點用詞，定義如下：</text:span></text:p>
      <text:p text:style-name="P11"><text:span text:style-name="T12">　　（</text:span><text:span text:style-name="T13">一</text:span><text:span text:style-name="T14">）補貼對象：</text:span><text:bookmark-start text:name="__DdeLink__160_1646477787"/><text:span text:style-name="T15">國內營業中（中華民國一百零九年三月三十一日前成立）之合法</text:span><text:span text:style-name="T16">綜合及甲種</text:span><text:span text:style-name="T17">旅行業</text:span><text:bookmark-end text:name="__DdeLink__160_1646477787"/><text:span text:style-name="T18">。</text:span></text:p>
      <text:p text:style-name="P19"><text:span text:style-name="T20">　　（</text:span><text:span text:style-name="T21">二</text:span><text:span text:style-name="T22">）員工：指本要點發布生效日前已登錄在本局第二代旅行業管理系統，</text:span><text:span text:style-name="T23">並依法</text:span><text:span text:style-name="T24">投保勞工保險之從業人員。</text:span></text:p>
      <text:p text:style-name="P25"><text:span text:style-name="T26">三</text:span><text:span text:style-name="T27">、</text:span><text:span text:style-name="T28">本要點</text:span><text:span text:style-name="T29">補</text:span><text:span text:style-name="T30">貼</text:span><text:span text:style-name="T31">內容</text:span><text:span text:style-name="T32">及期間</text:span><text:span text:style-name="T33">：</text:span></text:p>
      <text:p text:style-name="P34"><text:span text:style-name="T35"><text:s/></text:span><text:span text:style-name="T36">（一）</text:span><text:span text:style-name="T37">薪資費用補貼：補貼對象依實際在職且未採勞動部減班休息補助方案之員工人數計算，並以申請日前三十天內給付員工之薪資為基準，補貼每位員工每月薪資四成，最高新臺幣二萬元。</text:span></text:p>
      <text:p text:style-name="P38"><text:span text:style-name="T39">　　（</text:span><text:span text:style-name="T40">二</text:span><text:span text:style-name="T41">）補貼期間：自</text:span><text:span text:style-name="T42">中華民國一百零九年七月一日至九月三十日</text:span><text:span text:style-name="T43">。</text:span></text:p>
      <text:list text:style-name="LFO1" text:continue-numbering="true">
        <text:list-item>
          <text:p text:style-name="P44"><text:span text:style-name="T45">補貼對象應檢附下列文件向本局申請撥付補貼款</text:span><text:span text:style-name="T46">：</text:span></text:p>
          <text:list text:continue-numbering="true">
            <text:list-item>
              <text:p text:style-name="P47"><text:span text:style-name="T48">補貼款撥付申請表【附件一】</text:span><text:span text:style-name="T49">。</text:span></text:p>
            </text:list-item>
            <text:list-item>
              <text:p text:style-name="P50">總員工人數清冊，應含姓名、連絡電話及薪資等資料。</text:p>
            </text:list-item>
            <text:list-item>
              <text:p text:style-name="P51">薪資證明。</text:p>
            </text:list-item>
            <text:list-item>
              <text:p text:style-name="P52">投保勞工保險資料。</text:p>
            </text:list-item>
            <text:list-item>
              <text:p text:style-name="P53"><text:span text:style-name="T54">補貼期間三</text:span><text:span text:style-name="T55">個月之領據【附件二】。</text:span></text:p>
            </text:list-item>
            <text:list-item>
              <text:p text:style-name="P56">指定金融機構存摺封面影本。</text:p>
            </text:list-item>
            <text:list-item>
              <text:p text:style-name="P57"><text:span text:style-name="T58">切結書【附件三】：書面切結所檢附內容一切屬實，未有向其他機關申請</text:span><text:span text:style-name="T59">同項目補助或有虛報、浮報等情事</text:span><text:span text:style-name="T60">。</text:span></text:p>
            </text:list-item>
          </text:list>
        </text:list-item>
      </text:list>
      <text:p text:style-name="P61">五、本局受理申請補貼期間，自本要點發布之日起至一百零九年九月三十日止（一律採掛號方式郵寄至交通部觀光局，以郵戳為憑）。</text:p>
      <text:p text:style-name="P62">　　本局受理申請補貼案件，經審查前點各款申請文件符合規定後，應於一個月內核撥補貼金額至補貼對象指定匯款帳戶。</text:p>
      <text:soft-page-break/>
      <text:p text:style-name="P63"><text:span text:style-name="T64">六、經審查依</text:span><text:span text:style-name="T65">第四點</text:span><text:span text:style-name="T66">所提送文件，不符合第二點規定者，不予補貼，逕予駁回補貼申請。</text:span></text:p>
      <text:p text:style-name="P67">　　申請未依規定程序或未檢附應備文件，得不予受理，但其情形可補正者，通知限期補正；逾期未補正者，應不予受理。</text:p>
      <text:p text:style-name="P68">　　經審查需補正或相關文件資料、證明有疑義者，得要求限期補正、說明或提供相關證明文件；逾期未能補正、說明或提供相關證明文件或經審查不符本要點規定者，不予補貼，逕予駁回補貼申請。</text:p>
      <text:p text:style-name="P69"><text:span text:style-name="T70"><text:s text:c="4"/></text:span><text:span text:style-name="T71">逾前點規定期限提出申請者，不予受理。但有前項之情形，再提出申請、或限期補正、說明或提供相關證明文件者，應於一個月內為之；逾期者，不予受理。</text:span></text:p>
      <text:p text:style-name="P72"><text:span text:style-name="T73">七</text:span><text:span text:style-name="T74">、依本要點補貼對象如有虛報、浮報、偽變造申請文件、自申請補貼之日起三個月內有減班休息、減薪、裁員、停業或解散等情事，本局得撤銷或廢止補貼處分，不予撥款；已撥款者，並追回已撥付款項及追究</text:span><text:span text:style-name="T75">相關法律責任。</text:span></text:p>
      <text:p text:style-name="P76"><text:span text:style-name="T77">八、本</text:span><text:span text:style-name="T78">要點相關行政事務，必要時本</text:span><text:span text:style-name="T79">局得委</text:span><text:span text:style-name="T80">由民間</text:span><text:span text:style-name="T81">機</text:span><text:span text:style-name="T82">構或團體</text:span><text:span text:style-name="T83">辦理</text:span><text:span text:style-name="T84">之</text:span><text:span text:style-name="T85">。</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roman"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roman" svg:panose-1="2 11 6 4 3 5 4 4 2 4"/>
    <style:font-face style:name="Lucida Sans" svg:font-family="Lucida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asian="標楷體" style:font-name-complex="Arial"/>
    </style:style>
    <style:style style:name="ListLabel4" style:display-name="ListLabel 4" style:family="text">
      <style:text-properties fo:color="#00000A"/>
    </style:style>
    <style:style style:name="ListLabel5" style:display-name="ListLabel 5" style:family="text">
      <style:text-properties style:font-name-asian="標楷體" style:font-name-complex="Tahom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13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嘉穎</meta:initial-creator>
    <dc:creator>apusr01</dc:creator>
    <meta:creation-date>2020-08-19T02:20:00Z</meta:creation-date>
    <dc:date>2020-08-19T02:20:00Z</dc:date>
    <meta:print-date>2020-05-05T00:2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9" meta:character-count="1001" meta:row-count="7" meta:non-whitespace-character-count="853"/>
  </office:meta>
</office:document-meta>
</file>