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625cm" fo:margin-left="-0.058cm" table:align="left" style:writing-mode="lr-tb"/>
    </style:style>
    <style:style style:name="Table1.A" style:family="table-column">
      <style:table-column-properties style:column-width="1.002cm"/>
    </style:style>
    <style:style style:name="Table1.B" style:family="table-column">
      <style:table-column-properties style:column-width="6.35cm"/>
    </style:style>
    <style:style style:name="Table1.C" style:family="table-column">
      <style:table-column-properties style:column-width="6.033cm"/>
    </style:style>
    <style:style style:name="Table1.D" style:family="table-column">
      <style:table-column-properties style:column-width="2.24cm"/>
    </style:style>
    <style:style style:name="Table1.1" style:family="table-row">
      <style:table-row-properties style:min-row-height="0.94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15cm" fo:keep-together="always"/>
    </style:style>
    <style:style style:name="Table1.3" style:family="table-row">
      <style:table-row-properties style:min-row-height="0.942cm" fo:keep-together="always"/>
    </style:style>
    <style:style style:name="Table1.4" style:family="table-row">
      <style:table-row-properties style:min-row-height="0.907cm" fo:keep-together="always"/>
    </style:style>
    <style:style style:name="Table1.5" style:family="table-row">
      <style:table-row-properties style:min-row-height="1.058cm" fo:keep-together="always"/>
    </style:style>
    <style:style style:name="Table1.6" style:family="table-row">
      <style:table-row-properties style:min-row-height="0.919cm" fo:keep-together="always"/>
    </style:style>
    <style:style style:name="Table1.7" style:family="table-row">
      <style:table-row-properties style:min-row-height="0.318cm" fo:keep-together="always"/>
    </style:style>
    <style:style style:name="Table1.8" style:family="table-row">
      <style:table-row-properties style:min-row-height="1.242cm" fo:keep-together="always"/>
    </style:style>
    <style:style style:name="Table1.9" style:family="table-row">
      <style:table-row-properties style:min-row-height="1.254cm" fo:keep-together="always"/>
    </style:style>
    <style:style style:name="Table1.10" style:family="table-row">
      <style:table-row-properties style:min-row-height="1.286cm" fo:keep-together="always"/>
    </style:style>
    <style:style style:name="Table1.B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D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11" style:family="table-row">
      <style:table-row-properties style:min-row-height="1.189cm" fo:keep-together="always"/>
    </style:style>
    <style:style style:name="Table1.B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D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6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13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 style:list-style-name="WW8Num9">
      <style:paragraph-properties fo:line-height="0.882cm"/>
    </style:style>
    <style:style style:name="P16" style:family="paragraph" style:parent-style-name="Standard" style:list-style-name="WW8Num1">
      <style:paragraph-properties fo:line-height="0.882cm" fo:text-align="justify" style:justify-single-word="false"/>
    </style:style>
    <style:style style:name="P17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2.54cm"/>
          <style:tab-stop style:position="2.963cm"/>
        </style:tab-stops>
      </style:paragraph-properties>
    </style:style>
    <style:style style:name="P18" style:family="paragraph" style:parent-style-name="Standard" style:list-style-name="WW8Num6">
      <style:paragraph-properties fo:line-height="0.882cm" fo:text-align="justify" style:justify-single-word="false"/>
    </style:style>
    <style:style style:name="P19" style:family="paragraph" style:parent-style-name="Standard">
      <style:paragraph-properties fo:line-height="0.882cm" fo:text-align="justify" fo:text-align-last="justify" style:justify-single-word="false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1" style:family="paragraph" style:parent-style-name="Standard" style:list-style-name="WW8Num1">
      <style:paragraph-properties fo:margin-left="3cm" fo:margin-right="0cm" fo:line-height="0.882cm" fo:text-align="justify" style:justify-single-word="false" fo:text-indent="-2.154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>
        <style:tab-stops>
          <style:tab-stop style:position="0.201cm"/>
        </style:tab-stops>
      </style:paragraph-properties>
    </style:style>
    <style:style style:name="P33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>
        <style:tab-stops>
          <style:tab-stop style:position="0.2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2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.847cm" fo:margin-right="0cm" fo:line-height="0.882cm" fo:text-indent="0.988cm" style:auto-text-indent="false"/>
    </style:style>
    <style:style style:name="P36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fo:line-height="0.882cm" fo:text-indent="1.235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0.882cm" fo:text-indent="1.235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1.088cm" fo:margin-right="0cm" fo:line-height="0.882cm" fo:text-indent="0.494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1.482cm" fo:margin-right="0cm" fo:text-indent="2.716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8.253cm" fo:margin-right="0cm" fo:text-indent="-8.253cm" style:auto-text-indent="false">
        <style:tab-stops>
          <style:tab-stop style:position="8.043cm"/>
        </style:tab-stops>
      </style:paragraph-properties>
      <style:text-properties fo:font-size="14pt" style:font-size-asian="14pt"/>
    </style:style>
    <style:style style:name="P43" style:family="paragraph" style:parent-style-name="Standard">
      <style:paragraph-properties fo:margin-left="8.236cm" fo:margin-right="0cm" fo:text-indent="-2.327cm" style:auto-text-indent="false">
        <style:tab-stops>
          <style:tab-stop style:position="8.043cm"/>
        </style:tab-stops>
      </style:paragraph-properties>
    </style:style>
    <style:style style:name="P44" style:family="paragraph" style:parent-style-name="Standard">
      <style:paragraph-properties fo:margin-left="8.236cm" fo:margin-right="0cm" fo:text-indent="-2.327cm" style:auto-text-indent="false">
        <style:tab-stops>
          <style:tab-stop style:position="8.043cm"/>
        </style:tab-stops>
      </style:paragraph-properties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text-indent="7.902cm" style:auto-text-indent="false">
        <style:tab-stops>
          <style:tab-stop style:position="8.043cm"/>
        </style:tab-stops>
      </style:paragraph-properties>
    </style:style>
    <style:style style:name="P46" style:family="paragraph" style:parent-style-name="Standard">
      <style:paragraph-properties fo:margin-left="0cm" fo:margin-right="0cm" fo:text-indent="7.902cm" style:auto-text-indent="false">
        <style:tab-stops>
          <style:tab-stop style:position="8.043cm"/>
        </style:tab-stops>
      </style:paragraph-properties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.84cm" fo:margin-right="0cm" fo:text-align="justify" fo:text-align-last="justify" style:justify-single-word="false" fo:text-indent="-0.751cm" style:auto-text-indent="false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款一">
      <style:paragraph-properties fo:margin-left="1.194cm" fo:margin-right="0cm" fo:line-height="0.882cm" fo:text-indent="0.988cm" style:auto-text-indent="false"/>
    </style:style>
    <style:style style:name="P50" style:family="paragraph" style:parent-style-name="項一" style:list-style-name="WW8Num5">
      <style:paragraph-properties fo:line-height="0.882cm" fo:text-align="start" style:justify-single-word="false"/>
    </style:style>
    <style:style style:name="P51" style:family="paragraph" style:parent-style-name="項一" style:list-style-name="WW8Num5">
      <style:paragraph-properties fo:line-height="0.882cm" fo:text-align="start" style:justify-single-word="false"/>
      <style:text-properties style:font-name="標楷體" style:font-name-complex="標楷體" style:font-size-complex="14pt"/>
    </style:style>
    <style:style style:name="P52" style:family="paragraph" style:parent-style-name="清單段落" style:list-style-name="WW8Num3">
      <style:paragraph-properties fo:margin-left="0.951cm" fo:margin-right="0cm" fo:line-height="0.882cm" fo:text-indent="-0.951cm" style:auto-text-indent="false">
        <style:tab-stops>
          <style:tab-stop style:position="0.702cm"/>
          <style:tab-stop style:position="1cm"/>
        </style:tab-stops>
      </style:paragraph-properties>
    </style:style>
    <style:style style:name="P53" style:family="paragraph" style:parent-style-name="清單段落" style:list-style-name="WW8Num3">
      <style:paragraph-properties fo:margin-left="0.951cm" fo:margin-right="0cm" fo:line-height="0.882cm" fo:text-indent="-1cm" style:auto-text-indent="false">
        <style:tab-stops>
          <style:tab-stop style:position="0.951cm"/>
        </style:tab-stops>
      </style:paragraph-properties>
    </style:style>
    <style:style style:name="P54" style:family="paragraph" style:parent-style-name="清單段落" style:list-style-name="WW8Num3">
      <style:paragraph-properties fo:margin-left="1cm" fo:margin-right="0cm" fo:line-height="0.882cm" fo:text-align="justify" style:justify-single-word="false" fo:text-indent="-1cm" style:auto-text-indent="false">
        <style:tab-stops>
          <style:tab-stop style:position="0.951cm"/>
        </style:tab-stops>
      </style:paragraph-properties>
    </style:style>
    <style:style style:name="P55" style:family="paragraph" style:parent-style-name="清單段落" style:list-style-name="WW8Num3">
      <style:paragraph-properties fo:margin-left="1cm" fo:margin-right="0cm" fo:line-height="0.882cm" fo:text-align="justify" style:justify-single-word="false" fo:text-indent="-1cm" style:auto-text-indent="false">
        <style:tab-stops>
          <style:tab-stop style:position="0.9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Arial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Arial"/>
    </style:style>
    <style:style style:name="T21" style:family="text">
      <style:text-properties fo:font-size="14pt" style:letter-kerning="false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style:font-name-asian="Times New Roman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交通部</text:span><text:span text:style-name="T2">觀光局補助觀光遊樂業經營升級實施要點</text:span></text:p>
      <text:p text:style-name="Standard"><text:span text:style-name="T3">中華民國98年9月29日觀旅字第</text:span><text:span text:style-name="T3">09</text:span><text:span text:style-name="T3">800275951號令發布</text:span></text:p>
      <text:p text:style-name="Standard"><text:span text:style-name="T3">中華民國101年5月28日觀旅字第</text:span><text:span text:style-name="T3">10150009871</text:span><text:span text:style-name="T3">號令修正發布第11點</text:span></text:p>
      <text:p text:style-name="Standard"><text:span text:style-name="T3">中華民國102年3月27日觀旅字第</text:span><text:span text:style-name="T3">10</text:span><text:span text:style-name="T3">2</text:span><text:span text:style-name="T3">5000</text:span><text:span text:style-name="T3">6721號令修正發布第3點、第4點、第7點、第8點、第11點</text:span></text:p>
      <text:p text:style-name="P1"/>
      <text:list xml:id="list908959729" text:style-name="WW8Num9">
        <text:list-item>
          <text:p text:style-name="P15"><text:span text:style-name="T5">交通部觀光局（以下簡稱本局）為</text:span><text:span text:style-name="T5">鼓勵</text:span><text:span text:style-name="T5">觀光遊樂業</text:span><text:span text:style-name="T5">提升</text:span><text:span text:style-name="T8">經營</text:span><text:span text:style-name="T8">服務品質及建置優質遊樂環境</text:span><text:span text:style-name="T5">，特訂定本要點。</text:span></text:p>
        </text:list-item>
        <text:list-item>
          <text:p text:style-name="P15"><text:span text:style-name="T11">觀光遊樂業</text:span><text:span text:style-name="T11">辦理</text:span><text:span text:style-name="T11">人力品質提升、新增設施之規劃設計</text:span><text:span text:style-name="T11">、</text:span><text:span text:style-name="T11">既有</text:span><text:span text:style-name="T5">遊客服務設施之</text:span><text:span text:style-name="T11">修繕及行銷宣傳等事項</text:span><text:span text:style-name="T11">，得</text:span><text:span text:style-name="T11">依本要點</text:span><text:span text:style-name="T11">申請補助</text:span><text:span text:style-name="T11">；其補助比例</text:span><text:span text:style-name="T5">，不得超過</text:span><text:span text:style-name="T5">辦理補助事項費用之百分之</text:span><text:span text:style-name="T5">五十；其每年補助金額上限，</text:span><text:span text:style-name="T5">依前一年度該觀光遊樂業遊客人次，每人次最高得補助新臺幣六元計算</text:span><text:span text:style-name="T5">。</text:span></text:p>
        </text:list-item>
      </text:list>
      <text:list xml:id="list2543808721" text:style-name="WW8Num3">
        <text:list-item>
          <text:p text:style-name="P52"><text:span text:style-name="T11">觀光遊樂業得於辦理前點事項十日前，檢具申請書(如附件)及</text:span><text:span text:style-name="T5">經營升級補助計畫書</text:span><text:span text:style-name="T11">，向本</text:span><text:span text:style-name="T5">局</text:span><text:span text:style-name="T5">申請補助；其每年</text:span><text:span text:style-name="T5">最後申請時間至七月一日止，</text:span><text:span text:style-name="T5">申請補助次數，</text:span><text:span text:style-name="T5">以一</text:span><text:span text:style-name="T5">次</text:span><text:span text:style-name="T5">為限。</text:span></text:p>
        </text:list-item>
      </text:list>
      <text:p text:style-name="P29"><text:span text:style-name="T5"><text:s/>前項經營升級補助計畫書應敘</text:span><text:span text:style-name="T5">明下列事項</text:span><text:span text:style-name="T5">：</text:span></text:p>
      <text:list xml:id="list1853454840" text:style-name="WW8Num1">
        <text:list-item>
          <text:list>
            <text:list-item>
              <text:p text:style-name="P2">計畫摘要表。</text:p>
            </text:list-item>
            <text:list-item>
              <text:p text:style-name="P2">經營規模及營運現況。</text:p>
            </text:list-item>
            <text:list-item>
              <text:p text:style-name="P16"><text:span text:style-name="T5">計畫</text:span><text:span text:style-name="T5">目標</text:span><text:span text:style-name="T5">。</text:span></text:p>
            </text:list-item>
            <text:list-item>
              <text:p text:style-name="P2">補助項目之詳細內容。</text:p>
            </text:list-item>
            <text:list-item>
              <text:p text:style-name="P2">人員編組及分工。</text:p>
            </text:list-item>
            <text:list-item>
              <text:p text:style-name="P2">辦理期程。</text:p>
            </text:list-item>
            <text:list-item>
              <text:p text:style-name="P16"><text:span text:style-name="T5">對提升園區整體服務品質的貢獻程度</text:span><text:span text:style-name="T5">。</text:span></text:p>
            </text:list-item>
            <text:list-item>
              <text:p text:style-name="P2">公益回饋措施。</text:p>
            </text:list-item>
            <text:list-item>
              <text:p text:style-name="P2">經費來源、經費支用項目及其金額概估。</text:p>
            </text:list-item>
            <text:list-item>
              <text:p text:style-name="P16"><text:span text:style-name="T5">最近三年接受</text:span><text:span text:style-name="T5">行政</text:span><text:span text:style-name="T5">機關補助辦理補助事項之成效及核銷情形</text:span><text:span text:style-name="T5">。</text:span></text:p>
            </text:list-item>
            <text:list-item>
              <text:p text:style-name="P17"><text:span text:style-name="T5">計畫書、簡報</text:span><text:span text:style-name="T5">之電子檔及同意使用授權書。</text:span></text:p>
            </text:list-item>
            <text:list-item>
              <text:p text:style-name="P31">前一年度遊客人次證明文件（代繳娛樂稅相關文件；倘無須代繳娛樂稅者，需檢附會計師簽證之遊客人次證明文件）。</text:p>
            </text:list-item>
            <text:list-item>
              <text:p text:style-name="P31">申請補助事項施作位置圖(A3紙張製作；以地籍圖套繪設施配置圖，並著色標示園區範圍及施作位置)。</text:p>
            </text:list-item>
          </text:list>
        </text:list-item>
      </text:list>
      <text:list xml:id="list184353299508663" text:continue-list="list2543808721" text:style-name="WW8Num3">
        <text:list-item>
          <text:p text:style-name="P53"><text:span text:style-name="T11">本</text:span><text:span text:style-name="T5">局</text:span><text:span text:style-name="T11">受理</text:span><text:span text:style-name="T11">前點申請</text:span><text:span text:style-name="T11">後，業務承辦單位應</text:span><text:span text:style-name="T11">於十日內</text:span><text:span text:style-name="T11">初審下列事項，並於預算範圍</text:span><text:span text:style-name="T5">內，擬訂補助</text:span><text:span text:style-name="T5">金額：</text:span></text:p>
        </text:list-item>
      </text:list>
      <text:list xml:id="list3115391958" text:style-name="WW8Num6">
        <text:list-item>
          <text:p text:style-name="P3">依前點應檢具之申請書及應檢附之文件是否完備。</text:p>
        </text:list-item>
        <text:list-item>
          <text:p text:style-name="P3">申請補助項目之妥適性。</text:p>
        </text:list-item>
        <text:list-item>
          <text:p text:style-name="P18"><text:span text:style-name="T5">計畫規模及推動方式</text:span><text:span text:style-name="T5">之可行性</text:span><text:span text:style-name="T5">。</text:span></text:p>
        </text:list-item>
        <text:list-item>
          <text:p text:style-name="P3"><text:soft-page-break/>經費編列之合理性。</text:p>
        </text:list-item>
      </text:list>
      <text:p text:style-name="P30"><text:span text:style-name="T5"><text:s text:c="4"/>前項初審有應補正事項者，應通知</text:span><text:span text:style-name="T13">申請補助之</text:span><text:span text:style-name="T5">觀光遊樂業於十日內補正，逾期未補正或補正未完備者，本局得取消其申請案。</text:span></text:p>
      <text:list xml:id="list184351677217837" text:continue-list="list184353299508663" text:style-name="WW8Num3">
        <text:list-item>
          <text:p text:style-name="P53"><text:span text:style-name="T11">為複審觀光遊樂業所提計畫及業務承辦單位擬訂之補助金額，得</text:span><text:span text:style-name="T11">由本局相關人員及專家</text:span><text:span text:style-name="T5">學者</text:span><text:span text:style-name="T5">組成</text:span><text:span text:style-name="T5">審</text:span><text:span text:style-name="T5">查</text:span><text:span text:style-name="T5">小組</text:span><text:span text:style-name="T5">；其</text:span><text:span text:style-name="T5">委員七至九人</text:span><text:span text:style-name="T5">，其中一人兼召集人</text:span><text:span text:style-name="T5">，由本局副局長兼任。</text:span></text:p>
        </text:list-item>
        <text:list-item>
          <text:p text:style-name="P53"><text:span text:style-name="T13">業務承辦單位</text:span><text:span text:style-name="T13">完成補助初審後</text:span><text:span text:style-name="T5">；</text:span><text:span text:style-name="T5">其補助金額在新臺幣十萬元以下者，</text:span><text:span text:style-name="T5">得</text:span><text:span text:style-name="T5">循行政程序簽報</text:span><text:span text:style-name="T5">本局</text:span><text:span text:style-name="T5">局長後，依核定結果辦理</text:span><text:span text:style-name="T13">，</text:span><text:span text:style-name="T13">並函復申請補助之觀光遊樂業</text:span><text:span text:style-name="T13">；</text:span><text:span text:style-name="T13">其補助金額逾新臺幣十萬元者</text:span><text:span text:style-name="T13">，應</text:span><text:span text:style-name="T13">簽請召開</text:span><text:span text:style-name="T13">審查小組</text:span><text:span text:style-name="T13">會議</text:span><text:span text:style-name="T13">複審，</text:span><text:span text:style-name="T5">必要時，得要求</text:span><text:span text:style-name="T5">申請</text:span><text:span text:style-name="T5">補助</text:span><text:span text:style-name="T5">之觀光遊樂業列席</text:span><text:span text:style-name="T5">簡報說明。</text:span></text:p>
        </text:list-item>
      </text:list>
      <text:p text:style-name="P49"><text:span text:style-name="T15">前項</text:span><text:span text:style-name="T15">會議</text:span><text:span text:style-name="T15">經</text:span><text:span text:style-name="T15">二分之ㄧ以上委員出席，出席委員過半數決議</text:span><text:span text:style-name="T15">建議補助項目與</text:span><text:span text:style-name="T15">補助金額</text:span><text:span text:style-name="T15">，</text:span><text:span text:style-name="T15">並循</text:span><text:span text:style-name="T15">行政</text:span><text:span text:style-name="T15">程序簽報</text:span><text:span text:style-name="T15">本局</text:span><text:span text:style-name="T15">局長</text:span><text:span text:style-name="T15">核定後</text:span><text:span text:style-name="T15">函</text:span><text:span text:style-name="T15">復申請</text:span><text:span text:style-name="T15">補助</text:span><text:span text:style-name="T15">之觀光遊樂業</text:span><text:span text:style-name="T15">。</text:span></text:p>
      <text:p text:style-name="P33">七、觀光遊樂業應於補助事項辦理完竣後十日內向本局申請核撥補助款；其結算實支總額較原提計畫總經費縮減者，應按比例縮減補助款之請撥。</text:p>
      <text:p text:style-name="P32"><text:span text:style-name="T5"><text:s text:c="4"/>逾當年十月一日提出前項申請者，補助款不予核撥。</text:span></text:p>
      <text:list xml:id="list184352994858654" text:continue-numbering="true" text:style-name="WW8Num3">
        <text:list-item>
          <text:list>
            <text:list-item>
              <text:p text:style-name="P54"><text:span text:style-name="T13">觀光遊樂業依前點規定申請核撥補助款時，</text:span><text:span text:style-name="T13">應檢附下列文件</text:span><text:span text:style-name="T13">：</text:span></text:p>
            </text:list-item>
          </text:list>
        </text:list-item>
      </text:list>
      <text:list xml:id="list25249027" text:style-name="WW8Num5">
        <text:list-item>
          <text:p text:style-name="P51">領據。</text:p>
        </text:list-item>
        <text:list-item>
          <text:p text:style-name="P50"><text:span text:style-name="T15">接受</text:span><text:span text:style-name="T15">本局</text:span><text:span text:style-name="T15">補助計畫總經費及分攤表。</text:span></text:p>
        </text:list-item>
        <text:list-item>
          <text:p text:style-name="P50"><text:span text:style-name="T15">收</text:span><text:span text:style-name="T15">支</text:span><text:span text:style-name="T15">清單</text:span><text:span text:style-name="T15">。</text:span></text:p>
        </text:list-item>
        <text:list-item>
          <text:p text:style-name="P50"><text:span text:style-name="T15">成果報告一式三份</text:span><text:span text:style-name="T15">，連同電子檔及簡報檔</text:span><text:span text:style-name="T15">。</text:span></text:p>
        </text:list-item>
        <text:list-item>
          <text:p text:style-name="P51">成果報告照片及圖文內容使用授權書。</text:p>
        </text:list-item>
        <text:list-item>
          <text:p text:style-name="P50"><text:span text:style-name="T15">補助</text:span><text:span text:style-name="T15">款</text:span><text:span text:style-name="T15">撥款銀行</text:span><text:span text:style-name="T15">或郵局</text:span><text:span text:style-name="T15">帳號。</text:span></text:p>
        </text:list-item>
        <text:list-item>
          <text:p text:style-name="P50"><text:span text:style-name="T15">支出憑證</text:span><text:span text:style-name="T15">。</text:span></text:p>
        </text:list-item>
      </text:list>
      <text:p text:style-name="P34"><text:span text:style-name="T5"><text:s text:c="4"/>觀光遊樂業</text:span><text:span text:style-name="T5">辦理補助事項所取得之支出原始憑證正本</text:span><text:span text:style-name="T5">如有供其他用途，應檢附與原本相符之影本，其正本</text:span><text:span text:style-name="T5">應由</text:span><text:span text:style-name="T5">觀光遊樂業自行</text:span><text:span text:style-name="T5">保存，以備相關單位查核。</text:span></text:p>
      <text:list xml:id="list184352935923918" text:continue-list="list184352994858654" text:style-name="WW8Num3">
        <text:list-item>
          <text:list>
            <text:list-item>
              <text:p text:style-name="P54"><text:span text:style-name="T5">觀光遊樂業</text:span><text:span text:style-name="T5">辦理補助事項期間，本局得邀請有關機關實地訪查。</text:span></text:p>
            </text:list-item>
          </text:list>
        </text:list-item>
      </text:list>
      <text:p text:style-name="P35"><text:span text:style-name="T7">經</text:span><text:span text:style-name="T5">訪查</text:span><text:span text:style-name="T7">執行情形不符原申請內容者，本局得要求改進</text:span><text:span text:style-name="T7">；其</text:span><text:span text:style-name="T7">不願配合改進，或</text:span><text:span text:style-name="T7">改善</text:span><text:span text:style-name="T7">結果不符原提補助事項者，本局得</text:span><text:span text:style-name="T7">減少</text:span><text:span text:style-name="T7">原補助金額之核定</text:span><text:span text:style-name="T7">，或</text:span><text:span text:style-name="T7">不予補助</text:span><text:span text:style-name="T7">；其不配合接受訪查者，不予補助。</text:span></text:p>
      <text:list xml:id="list184353709345557" text:continue-numbering="true" text:style-name="WW8Num3">
        <text:list-item>
          <text:list>
            <text:list-item>
              <text:p text:style-name="P55">受補助經費中如涉及採購事項，應依政府採購法等相關規定辦理。</text:p>
            </text:list-item>
          </text:list>
        </text:list-item>
      </text:list>
      <text:p text:style-name="P14"><text:span text:style-name="T5">十一、本要點補助案最後申請時間至中華民國一百零三年七月一日止。</text:span></text:p>
      <text:p text:style-name="P5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1"><text:s text:c="3"/></text:p>
      <text:p text:style-name="P11"/>
      <text:p text:style-name="P13"><draw:frame draw:style-name="fr1" draw:name="Frame1" text:anchor-type="char" svg:x="-0.012cm" svg:y="-0.647cm" svg:width="1.612cm" svg:height="1.612cm" draw:z-index="4"><draw:text-box><text:p text:style-name="P4">附件</text:p></draw:text-box></draw:frame></text:p>
      <text:p text:style-name="P12"/>
      <text:p text:style-name="P28"><text:span text:style-name="T17">觀光遊樂業經營升級補助</text:span><text:span text:style-name="T19">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7" office:value-type="string">
            <text:p text:style-name="P36">基</text:p>
            <text:p text:style-name="P36">本</text:p>
            <text:p text:style-name="P21">資</text:p>
            <text:p text:style-name="P21">料</text:p>
          </table:table-cell>
          <table:table-cell table:style-name="Table1.B1" office:value-type="string">
            <text:p text:style-name="P19"><text:span text:style-name="T23">法人</text:span><text:span text:style-name="T23">名稱</text:span></text:p>
          </table:table-cell>
          <table:table-cell table:style-name="Table1.C1" table:number-columns-spanned="2" office:value-type="string">
            <text:p text:style-name="P22"/>
          </table:table-cell>
          <table:covered-table-cell/>
        </table:table-row>
        <table:table-row table:style-name="Table1.2">
          <table:covered-table-cell/>
          <table:table-cell table:style-name="Table1.B1" office:value-type="string">
            <text:p text:style-name="P23">觀光遊樂業名稱</text:p>
          </table:table-cell>
          <table:table-cell table:style-name="Table1.C1" table:number-columns-spanned="2" office:value-type="string">
            <text:p text:style-name="P22"/>
          </table:table-cell>
          <table:covered-table-cell/>
        </table:table-row>
        <table:table-row table:style-name="Table1.3">
          <table:covered-table-cell/>
          <table:table-cell table:style-name="Table1.B1" office:value-type="string">
            <text:p text:style-name="P23">代表人</text:p>
          </table:table-cell>
          <table:table-cell table:style-name="Table1.C1" table:number-columns-spanned="2" office:value-type="string">
            <text:p text:style-name="P22"/>
          </table:table-cell>
          <table:covered-table-cell/>
        </table:table-row>
        <table:table-row table:style-name="Table1.4">
          <table:covered-table-cell/>
          <table:table-cell table:style-name="Table1.B1" office:value-type="string">
            <text:p text:style-name="P23">地址</text:p>
          </table:table-cell>
          <table:table-cell table:style-name="Table1.C1" table:number-columns-spanned="2" office:value-type="string">
            <text:p text:style-name="P22"/>
          </table:table-cell>
          <table:covered-table-cell/>
        </table:table-row>
        <table:table-row table:style-name="Table1.5">
          <table:covered-table-cell/>
          <table:table-cell table:style-name="Table1.B1" office:value-type="string">
            <text:p text:style-name="P19"><text:span text:style-name="T23">前一年</text:span><text:span text:style-name="T23">度</text:span><text:span text:style-name="T23">遊客人次</text:span></text:p>
          </table:table-cell>
          <table:table-cell table:style-name="Table1.C1" table:number-columns-spanned="2" office:value-type="string">
            <text:p text:style-name="P37"/>
          </table:table-cell>
          <table:covered-table-cell/>
        </table:table-row>
        <table:table-row table:style-name="Table1.6">
          <table:covered-table-cell/>
          <table:table-cell table:style-name="Table1.A1" table:number-rows-spanned="2" office:value-type="string">
            <text:p text:style-name="P23">申請補助事項</text:p>
          </table:table-cell>
          <table:table-cell table:style-name="Table1.C1" table:number-columns-spanned="2" office:value-type="string">
            <text:p text:style-name="P37"/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C1" table:number-columns-spanned="2" office:value-type="string">
            <text:p text:style-name="P37"/>
          </table:table-cell>
          <table:covered-table-cell/>
        </table:table-row>
        <table:table-row table:style-name="Table1.8">
          <table:table-cell table:style-name="Table1.B1" table:number-rows-spanned="4" office:value-type="string">
            <text:p text:style-name="P9">經</text:p>
            <text:p text:style-name="P9">費</text:p>
            <text:p text:style-name="P9">分</text:p>
            <text:p text:style-name="P9">攤</text:p>
            <text:p text:style-name="P9">情</text:p>
            <text:p text:style-name="P9">形</text:p>
          </table:table-cell>
          <table:table-cell table:style-name="Table1.B1" office:value-type="string">
            <text:p text:style-name="P8">自籌經費</text:p>
          </table:table-cell>
          <table:table-cell table:style-name="Table1.B1" office:value-type="string">
            <text:p text:style-name="P14"><text:span text:style-name="T23">新臺幣</text:span><text:span text:style-name="T27"> <text:s text:c="11"/></text:span><text:span text:style-name="T23">元整</text:span></text:p>
          </table:table-cell>
          <table:table-cell table:style-name="Table1.C1" office:value-type="string">
            <text:p text:style-name="P39">％</text:p>
          </table:table-cell>
        </table:table-row>
        <table:table-row table:style-name="Table1.9">
          <table:covered-table-cell/>
          <table:table-cell table:style-name="Table1.B1" office:value-type="string">
            <text:p text:style-name="P19"><text:span text:style-name="T5">○○機關</text:span><text:span text:style-name="T5">補助</text:span><text:span text:style-name="T5">經費</text:span></text:p>
          </table:table-cell>
          <table:table-cell table:style-name="Table1.B1" office:value-type="string">
            <text:p text:style-name="P14"><text:span text:style-name="T23">新臺幣</text:span><text:span text:style-name="T27"> <text:s text:c="11"/></text:span><text:span text:style-name="T23">元整</text:span></text:p>
          </table:table-cell>
          <table:table-cell table:style-name="Table1.C1" office:value-type="string">
            <text:p text:style-name="P39">％</text:p>
          </table:table-cell>
        </table:table-row>
        <table:table-row table:style-name="Table1.10">
          <table:covered-table-cell/>
          <table:table-cell table:style-name="Table1.B10" office:value-type="string">
            <text:p text:style-name="P19"><text:span text:style-name="T23">申請</text:span><text:span text:style-name="T23">本局</text:span><text:span text:style-name="T23">補助</text:span><text:span text:style-name="T23">經費</text:span></text:p>
          </table:table-cell>
          <table:table-cell table:style-name="Table1.B10" office:value-type="string">
            <text:p text:style-name="P14"><text:span text:style-name="T23">新臺幣</text:span><text:span text:style-name="T27"> <text:s text:c="11"/></text:span><text:span text:style-name="T23">元整</text:span></text:p>
          </table:table-cell>
          <table:table-cell table:style-name="Table1.D10" office:value-type="string">
            <text:p text:style-name="P39">％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10">總經費</text:p>
          </table:table-cell>
          <table:table-cell table:style-name="Table1.B11" office:value-type="string">
            <text:p text:style-name="P14"><text:span text:style-name="T23">新臺幣</text:span><text:span text:style-name="T27"> <text:s text:c="11"/></text:span><text:span text:style-name="T23">元整</text:span></text:p>
          </table:table-cell>
          <table:table-cell table:style-name="Table1.D11" office:value-type="string">
            <text:p text:style-name="P40">100 ％</text:p>
          </table:table-cell>
        </table:table-row>
      </table:table>
      <text:p text:style-name="P41">此　致</text:p>
      <text:p text:style-name="P20">交通部觀光局</text:p>
      <text:p text:style-name="P42"><text:span text:style-name="T18">　　　　　　　　　　　　</text:span><text:span text:style-name="T29"> </text:span></text:p>
      <text:p text:style-name="P43"><text:soft-page-break/><text:span text:style-name="T26"><text:s text:c="4"/></text:span><text:span text:style-name="T26"><text:s text:c="2"/></text:span><text:span text:style-name="T22">申請</text:span><text:span text:style-name="T22">法人</text:span><text:span text:style-name="T22">：　　　　　</text:span><text:span text:style-name="T26"> <text:s text:c="5"/></text:span><text:span text:style-name="T22">（</text:span><text:span text:style-name="T22">用印</text:span><text:span text:style-name="T22">）</text:span></text:p>
      <text:p text:style-name="P44"/>
      <text:p text:style-name="P45"><text:span text:style-name="T22">代表</text:span><text:span text:style-name="T22">人：</text:span><text:span text:style-name="T26"> </text:span><text:span text:style-name="T22">　　</text:span><text:span text:style-name="T26"> <text:s text:c="3"/></text:span><text:span text:style-name="T22">　　</text:span><text:span text:style-name="T26"> </text:span><text:span text:style-name="T22">　（簽章）</text:span></text:p>
      <text:p text:style-name="P46"/>
      <text:p text:style-name="P46"/>
      <text:p text:style-name="P47"><text:span text:style-name="T22">中</text:span><text:span text:style-name="T26"> </text:span><text:span text:style-name="T22">華</text:span><text:span text:style-name="T26"> </text:span><text:span text:style-name="T22">民</text:span><text:span text:style-name="T26"> </text:span><text:span text:style-name="T22">國　　　</text:span><text:span text:style-name="T26"> </text:span><text:span text:style-name="T22">　年　　　　　　　月　　　　</text:span><text:span text:style-name="T26"> </text:span><text:span text:style-name="T26"><text:s/></text:span><text:span text:style-name="T26"><text:s/></text:span><text:span text:style-name="T22">　日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款一" style:family="paragraph" style:parent-style-name="Standard">
      <style:paragraph-properties fo:margin-left="1.235cm" fo:margin-right="0cm" fo:line-height="0.706cm" fo:text-align="justify" style:justify-single-word="false" fo:orphans="2" fo:widows="2" fo:text-indent="-0.353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項一" style:family="paragraph" style:parent-style-name="Standard">
      <style:paragraph-properties fo:margin-left="0.529cm" fo:margin-right="0cm" fo:line-height="0.706cm" fo:text-align="justify" style:justify-single-word="false" fo:orphans="2" fo:widows="2" fo:text-indent="0.353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fo:color="#000000" fo:language="en" fo:country="US"/>
    </style:style>
    <style:style style:name="WW8Num8z2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508cm" fo:margin-left="2.4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補助觀光遊樂業經營升級實施要點</dc:title>
    <dc:subject/>
    <meta:keyword/>
    <dc:description/>
    <meta:initial-creator>wf113</meta:initial-creator>
    <meta:creation-date>2012-05-23T11:52:00</meta:creation-date>
    <dc:creator>湯維堯</dc:creator>
    <dc:date>2013-03-27T14:34:00</dc:date>
    <meta:print-date>2009-09-21T10:17:00</meta:print-date>
    <meta:editing-cycles>10</meta:editing-cycles>
    <meta:editing-duration>PT19M</meta:editing-duration>
    <meta:document-statistic meta:table-count="1" meta:image-count="0" meta:object-count="0" meta:page-count="4" meta:paragraph-count="83" meta:word-count="1663" meta:character-count="1838" meta:non-whitespace-character-count="1708"/>
    <meta:generator>LibreOffice/6.0.4.2$MacOSX_X86_64 LibreOffice_project/9b0d9b32d5dcda91d2f1a96dc04c645c450872bf</meta:generator>
  </office:meta>
</office:document-meta>
</file>