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57cm" fo:margin-left="-0.058cm" table:align="left" style:writing-mode="lr-tb"/>
    </style:style>
    <style:style style:name="Table1.A" style:family="table-column">
      <style:table-column-properties style:column-width="1.002cm"/>
    </style:style>
    <style:style style:name="Table1.B" style:family="table-column">
      <style:table-column-properties style:column-width="0.799cm"/>
    </style:style>
    <style:style style:name="Table1.C" style:family="table-column">
      <style:table-column-properties style:column-width="7.751cm"/>
    </style:style>
    <style:style style:name="Table1.D" style:family="table-column">
      <style:table-column-properties style:column-width="5.75cm"/>
    </style:style>
    <style:style style:name="Table1.E" style:family="table-column">
      <style:table-column-properties style:column-width="2.268cm"/>
    </style:style>
    <style:style style:name="Table1.1" style:family="table-row">
      <style:table-row-properties style:min-row-height="0.94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1.15cm" fo:keep-together="always"/>
    </style:style>
    <style:style style:name="Table1.4" style:family="table-row">
      <style:table-row-properties style:min-row-height="0.942cm" fo:keep-together="always"/>
    </style:style>
    <style:style style:name="Table1.5" style:family="table-row">
      <style:table-row-properties style:min-row-height="0.907cm" fo:keep-together="always"/>
    </style:style>
    <style:style style:name="Table1.6" style:family="table-row">
      <style:table-row-properties style:min-row-height="2.18cm" fo:keep-together="always"/>
    </style:style>
    <style:style style:name="Table1.7" style:family="table-row">
      <style:table-row-properties style:min-row-height="1.819cm" fo:keep-together="always"/>
    </style:style>
    <style:style style:name="Table1.8" style:family="table-row">
      <style:table-row-properties style:min-row-height="1.242cm" fo:keep-together="always"/>
    </style:style>
    <style:style style:name="Table1.9" style:family="table-row">
      <style:table-row-properties style:min-row-height="1.254cm" fo:keep-together="always"/>
    </style:style>
    <style:style style:name="Table1.10" style:family="table-row">
      <style:table-row-properties style:min-row-height="1.286cm" fo:keep-together="always"/>
    </style:style>
    <style:style style:name="Table1.B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E10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1.11" style:family="table-row">
      <style:table-row-properties style:min-row-height="1.189cm" fo:keep-together="always"/>
    </style:style>
    <style:style style:name="Table1.B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E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9">
      <style:paragraph-properties fo:line-height="0.882cm"/>
      <style:text-properties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2.251cm"/>
          <style:tab-stop style:position="2.50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 style:list-style-name="WW8Num1">
      <style:paragraph-properties fo:line-height="0.882cm" fo:text-align="justify" style:justify-single-word="false">
        <style:tab-stops>
          <style:tab-stop style:position="2.251cm"/>
          <style:tab-stop style:position="3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 style:list-style-name="WW8Num6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6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>
        <style:tab-stops>
          <style:tab-stop style:position="1.05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 style:list-style-name="WW8Num9">
      <style:paragraph-properties fo:line-height="0.882cm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2.251cm"/>
        </style:tab-stops>
      </style:paragraph-properties>
    </style:style>
    <style:style style:name="P13" style:family="paragraph" style:parent-style-name="Standard" style:list-style-name="WW8Num6">
      <style:paragraph-properties fo:line-height="0.882cm" fo:text-align="justify" style:justify-single-word="false"/>
    </style:style>
    <style:style style:name="P14" style:family="paragraph" style:parent-style-name="Standard">
      <style:paragraph-properties fo:line-height="0.882cm" fo:text-align="justify" fo:text-align-last="justify" style:justify-single-word="false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635cm">
        <style:tab-stops>
          <style:tab-stop style:position="1.058cm"/>
        </style:tab-stops>
      </style:paragraph-properties>
      <style:text-properties fo:color="#000000" style:font-name="標楷體" fo:font-size="20pt" style:font-name-asian="標楷體" style:font-size-asian="20pt" style:font-name-complex="Arial" style:font-size-complex="20pt" style:font-weight-complex="bold"/>
    </style:style>
    <style:style style:name="P17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>
        <style:tab-stops>
          <style:tab-stop style:position="1.058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882cm" style:snap-to-layout-grid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882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882cm"/>
      <style:text-properties fo:color="#000000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882cm" style:snap-to-layout-grid="false"/>
      <style:text-properties fo:color="#000000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882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882cm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line-height="0.635cm">
        <style:tab-stops>
          <style:tab-stop style:position="1.058cm"/>
        </style:tab-stops>
      </style:paragraph-properties>
      <style:text-properties fo:color="#000000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2" style:family="paragraph" style:parent-style-name="Standard" style:list-style-name="WW8Num1">
      <style:paragraph-properties fo:margin-left="3cm" fo:margin-right="0cm" fo:line-height="0.882cm" fo:text-align="justify" style:justify-single-word="false" fo:text-indent="-2.154cm" style:auto-text-indent="false">
        <style:tab-stops>
          <style:tab-stop style:position="2.501cm"/>
          <style:tab-stop style:position="2.752cm"/>
          <style:tab-stop style:position="3cm"/>
        </style:tab-stops>
      </style:paragraph-properties>
    </style:style>
    <style:style style:name="P33" style:family="paragraph" style:parent-style-name="Standard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>
        <style:tab-stops>
          <style:tab-stop style:position="0.201cm"/>
        </style:tab-stops>
      </style:paragraph-properties>
    </style:style>
    <style:style style:name="P35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>
        <style:tab-stops>
          <style:tab-stop style:position="0.2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2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37" style:family="paragraph" style:parent-style-name="Standard">
      <style:paragraph-properties fo:margin-left="0.847cm" fo:margin-right="0cm" fo:line-height="0.882cm" fo:text-indent="0.988cm" style:auto-text-indent="false"/>
    </style:style>
    <style:style style:name="P38" style:family="paragraph" style:parent-style-name="Standard">
      <style:paragraph-properties fo:margin-left="0.494cm" fo:margin-right="0cm" fo:line-height="0.882cm" fo:text-align="center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494cm" fo:margin-right="0cm" fo:line-height="0.882cm" fo:text-align="center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.03cm" fo:margin-right="0cm" fo:line-height="0.882cm" fo:text-indent="0cm" style:auto-text-indent="false"/>
    </style:style>
    <style:style style:name="P41" style:family="paragraph" style:parent-style-name="Standard">
      <style:paragraph-properties fo:margin-left="0cm" fo:margin-right="0cm" fo:line-height="0.882cm" fo:text-indent="1.235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1.088cm" fo:margin-right="0cm" fo:line-height="0.882cm" fo:text-indent="0.494cm" style:auto-text-indent="false"/>
      <style:text-properties fo:color="#000000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fo:line-height="0.882cm" fo:text-indent="0.494cm" style:auto-text-indent="false"/>
      <style:text-properties fo:color="#000000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1.482cm" fo:margin-right="0cm" fo:text-indent="2.716cm" style:auto-text-indent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margin-left="8.253cm" fo:margin-right="0cm" fo:text-indent="-8.253cm" style:auto-text-indent="false">
        <style:tab-stops>
          <style:tab-stop style:position="8.043cm"/>
        </style:tab-stops>
      </style:paragraph-properties>
    </style:style>
    <style:style style:name="P46" style:family="paragraph" style:parent-style-name="Standard">
      <style:paragraph-properties fo:margin-left="8.253cm" fo:margin-right="0cm" fo:text-indent="-8.253cm" style:auto-text-indent="false">
        <style:tab-stops>
          <style:tab-stop style:position="8.043cm"/>
        </style:tab-stops>
      </style:paragraph-properties>
      <style:text-properties fo:color="#000000" fo:font-size="14pt" style:font-name-asian="標楷體" style:font-size-asian="14pt"/>
    </style:style>
    <style:style style:name="P47" style:family="paragraph" style:parent-style-name="Standard">
      <style:paragraph-properties fo:margin-left="0cm" fo:margin-right="0cm" fo:text-indent="7.902cm" style:auto-text-indent="false">
        <style:tab-stops>
          <style:tab-stop style:position="8.043cm"/>
        </style:tab-stops>
      </style:paragraph-properties>
    </style:style>
    <style:style style:name="P48" style:family="paragraph" style:parent-style-name="Standard">
      <style:paragraph-properties fo:margin-left="0cm" fo:margin-right="0cm" fo:text-indent="7.902cm" style:auto-text-indent="false">
        <style:tab-stops>
          <style:tab-stop style:position="8.043cm"/>
        </style:tab-stops>
      </style:paragraph-properties>
      <style:text-properties fo:color="#000000" fo:font-size="14pt" style:font-name-asian="標楷體" style:font-size-asian="14pt"/>
    </style:style>
    <style:style style:name="P49" style:family="paragraph" style:parent-style-name="Standard">
      <style:paragraph-properties fo:margin-left="0.84cm" fo:margin-right="0cm" fo:text-align="justify" fo:text-align-last="justify" style:justify-single-word="false" fo:text-indent="-0.751cm" style:auto-text-indent="false"/>
    </style:style>
    <style:style style:name="P50" style:family="paragraph" style:parent-style-name="Standard" style:master-page-name="Standard">
      <style:paragraph-properties style:page-number="auto"/>
    </style:style>
    <style:style style:name="P51" style:family="paragraph" style:parent-style-name="款一">
      <style:paragraph-properties fo:margin-left="1.194cm" fo:margin-right="0cm" fo:line-height="0.882cm" fo:text-indent="0.988cm" style:auto-text-indent="false"/>
    </style:style>
    <style:style style:name="P52" style:family="paragraph" style:parent-style-name="項一" style:list-style-name="WW8Num5">
      <style:paragraph-properties fo:line-height="0.882cm" fo:text-align="start" style:justify-single-word="false"/>
    </style:style>
    <style:style style:name="P53" style:family="paragraph" style:parent-style-name="項一" style:list-style-name="WW8Num5">
      <style:paragraph-properties fo:line-height="0.882cm" fo:text-align="start" style:justify-single-word="false"/>
      <style:text-properties style:font-name="標楷體" style:font-name-complex="標楷體" style:font-size-complex="14pt"/>
    </style:style>
    <style:style style:name="P54" style:family="paragraph" style:parent-style-name="清單段落" style:list-style-name="WW8Num3">
      <style:paragraph-properties fo:margin-left="1cm" fo:margin-right="0cm" fo:line-height="0.882cm" fo:text-align="justify" style:justify-single-word="false" fo:text-indent="-1cm" style:auto-text-indent="false">
        <style:tab-stops>
          <style:tab-stop style:position="0.951cm"/>
        </style:tab-stops>
      </style:paragraph-properties>
    </style:style>
    <style:style style:name="P55" style:family="paragraph" style:parent-style-name="清單段落" style:list-style-name="WW8Num3">
      <style:paragraph-properties fo:margin-left="1cm" fo:margin-right="0cm" fo:line-height="0.882cm" fo:text-align="justify" style:justify-single-word="false" fo:text-indent="-1cm" style:auto-text-indent="false">
        <style:tab-stops>
          <style:tab-stop style:position="0.951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20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" style:font-size-complex="20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complex="標楷體" style:font-size-complex="14pt"/>
    </style:style>
    <style:style style:name="T18" style:family="text">
      <style:text-properties style:font-name="標楷體" style:font-name-complex="標楷體" style:font-size-complex="14pt"/>
    </style:style>
    <style:style style:name="T19" style:family="text">
      <style:text-properties style:font-name="標楷體" style:font-name-complex="Arial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style:font-name-complex="Arial"/>
    </style:style>
    <style:style style:name="T23" style:family="text">
      <style:text-properties fo:font-size="14pt" style:letter-kerning="false" style:font-name-asian="標楷體" style:font-size-asian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color="#000000" fo:font-size="14pt" style:font-name-asian="Times New Roman" style:font-size-asian="14pt"/>
    </style:style>
    <style:style style:name="T31" style:family="text">
      <style:text-properties fo:color="#000000" fo:font-size="14pt" style:font-name-asian="Times New Roman" style:font-size-asian="14pt" style:font-size-complex="14pt"/>
    </style:style>
    <style:style style:name="T32" style:family="text">
      <style:text-properties fo:color="#000000" fo:font-size="14pt" style:font-name-asian="Times New Roman" style:font-size-asian="14pt"/>
    </style:style>
    <style:style style:name="T33" style:family="text">
      <style:text-properties style:font-name-asian="Times New Roman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交通部</text:span><text:span text:style-name="T3">觀光局補助觀光遊樂業優質化實施要點</text:span></text:p>
      <text:p text:style-name="Standard"><text:span text:style-name="T5">(原名稱:交通部</text:span><text:span text:style-name="T7">觀光局補助觀光遊樂業經營升級實施要點)</text:span></text:p>
      <text:p text:style-name="Standard"><text:span text:style-name="T4">中華民國98年9月29日觀旅字第</text:span><text:span text:style-name="T4">09</text:span><text:span text:style-name="T4">800275951號令發布</text:span></text:p>
      <text:p text:style-name="Standard"><text:span text:style-name="T4">中華民國101年5月28日觀旅字第</text:span><text:span text:style-name="T4">10150009871</text:span><text:span text:style-name="T4">號令修正發布第11點</text:span></text:p>
      <text:p text:style-name="Standard"><text:span text:style-name="T4">中華民國102年3月27日觀旅字第</text:span><text:span text:style-name="T4">10</text:span><text:span text:style-name="T4">2</text:span><text:span text:style-name="T4">5000</text:span><text:span text:style-name="T4">6721號令修正發布第3點、第4點、第7點、第8點、第11點</text:span></text:p>
      <text:p text:style-name="Standard"><text:span text:style-name="T4">中華民國103年12月4日觀旅字第</text:span><text:span text:style-name="T4">10350021661</text:span><text:span text:style-name="T4">號令修正發布第2點、第3點、第11點及附件</text:span></text:p>
      <text:p text:style-name="P1"/>
      <text:list xml:id="list935514464" text:style-name="WW8Num9">
        <text:list-item>
          <text:p text:style-name="P11"><text:span text:style-name="T8">交通部觀光局（以下簡稱本局）為</text:span><text:span text:style-name="T8">鼓勵</text:span><text:span text:style-name="T8">觀光遊樂業</text:span><text:span text:style-name="T8">提升</text:span><text:span text:style-name="T11">服務品質及建置優質遊樂環境</text:span><text:span text:style-name="T8">，特訂定本要點。</text:span></text:p>
        </text:list-item>
        <text:list-item>
          <text:p text:style-name="P2">觀光遊樂業辦理人力品質提升、設施修繕、遊客接駁服務及創新服務措施等事項，得依本要點申請補助；其補助比例，不得超過辦理補助事項費用之百分之五十；其每年補助金額上限，依前一年度該觀光遊樂業繳納營業稅百分之四十或娛樂稅計算，最高不得超過新臺幣一千萬元。</text:p>
        </text:list-item>
        <text:list-item>
          <text:p text:style-name="P2">觀光遊樂業得於辦理前點事項十日前，檢具申請書(如附件)及優質化補助計畫書，向本局申請補助；其每年最後申請時間至五月一日止，申請補助次數，以一次為限。</text:p>
        </text:list-item>
      </text:list>
      <text:p text:style-name="P12"><text:span text:style-name="T8"><text:s text:c="9"/></text:span><text:span text:style-name="T13">前項優質化補助計畫書應敘明下列事項：</text:span></text:p>
      <text:list xml:id="list300346832" text:style-name="WW8Num1">
        <text:list-item>
          <text:list>
            <text:list-item>
              <text:p text:style-name="P3">計畫摘要表。</text:p>
            </text:list-item>
            <text:list-item>
              <text:p text:style-name="P3">經營規模及營運現況。</text:p>
            </text:list-item>
            <text:list-item>
              <text:p text:style-name="P3">計畫目標。</text:p>
            </text:list-item>
            <text:list-item>
              <text:p text:style-name="P3">補助項目之詳細內容。</text:p>
            </text:list-item>
            <text:list-item>
              <text:p text:style-name="P3">人員編組及分工。</text:p>
            </text:list-item>
            <text:list-item>
              <text:p text:style-name="P3">辦理期程。</text:p>
            </text:list-item>
            <text:list-item>
              <text:p text:style-name="P3">對提升園區整體優質化的貢獻程度。</text:p>
            </text:list-item>
            <text:list-item>
              <text:p text:style-name="P3">公益回饋措施。</text:p>
            </text:list-item>
            <text:list-item>
              <text:p text:style-name="P3">經費來源、經費支用項目及其金額概估。</text:p>
            </text:list-item>
            <text:list-item>
              <text:p text:style-name="P3">最近三年接受行政機關補助辦理補助事項之成效及核銷情形。</text:p>
            </text:list-item>
            <text:list-item>
              <text:p text:style-name="P4">計畫書、簡報之電子檔及同意使用授權書。</text:p>
            </text:list-item>
            <text:list-item>
              <text:p text:style-name="P5">前一年度營業稅或娛樂稅證明文件。</text:p>
            </text:list-item>
            <text:list-item>
              <text:p text:style-name="P32"><text:span text:style-name="T13">申請補助事項施作位置圖(A3紙張製作；以地籍圖套繪設施配置圖，並著色標示園區範圍及施作位置)</text:span><text:span text:style-name="T8">。</text:span></text:p>
            </text:list-item>
          </text:list>
        </text:list-item>
      </text:list>
      <text:list xml:id="list140641308071503" text:continue-list="list935514464" text:style-name="WW8Num9">
        <text:list-item>
          <text:p text:style-name="P11"><text:span text:style-name="T13">本</text:span><text:span text:style-name="T8">局</text:span><text:span text:style-name="T13">受理</text:span><text:span text:style-name="T13">前點申請</text:span><text:span text:style-name="T13">後，業務承辦單位應</text:span><text:span text:style-name="T13">於十日內</text:span><text:span text:style-name="T13">初審下列事項，並於預算範圍</text:span><text:span text:style-name="T8">內，擬訂補助</text:span><text:span text:style-name="T8">金額：</text:span></text:p>
        </text:list-item>
      </text:list>
      <text:list xml:id="list3725697731" text:style-name="WW8Num6">
        <text:list-item>
          <text:p text:style-name="P6">依前點應檢具之申請書及應檢附之文件是否完備。</text:p>
        </text:list-item>
        <text:list-item>
          <text:p text:style-name="P6"><text:soft-page-break/>申請補助項目之妥適性。</text:p>
        </text:list-item>
        <text:list-item>
          <text:p text:style-name="P13"><text:span text:style-name="T8">計畫規模及推動方式</text:span><text:span text:style-name="T8">之可行性</text:span><text:span text:style-name="T8">。</text:span></text:p>
        </text:list-item>
        <text:list-item>
          <text:p text:style-name="P6">經費編列之合理性。</text:p>
        </text:list-item>
      </text:list>
      <text:p text:style-name="P33"><text:span text:style-name="T8"><text:s text:c="4"/>前項初審有應補正事項者，應通知</text:span><text:span text:style-name="T15">申請補助之</text:span><text:span text:style-name="T8">觀光遊樂業於十日內補正，逾期未補正或補正未完備者，本局得取消其申請案。</text:span></text:p>
      <text:list xml:id="list140642623057267" text:continue-list="list140641308071503" text:style-name="WW8Num9">
        <text:list-item>
          <text:p text:style-name="P11"><text:span text:style-name="T13">為複審觀光遊樂業所提計畫及業務承辦單位擬訂之補助金額，得</text:span><text:span text:style-name="T13">由本局相關人員及專家</text:span><text:span text:style-name="T8">學者</text:span><text:span text:style-name="T8">組成</text:span><text:span text:style-name="T8">審</text:span><text:span text:style-name="T8">查</text:span><text:span text:style-name="T8">小組</text:span><text:span text:style-name="T8">；其</text:span><text:span text:style-name="T8">委員七至九人</text:span><text:span text:style-name="T8">，其中一人兼召集人</text:span><text:span text:style-name="T8">，由本局副局長兼任。</text:span></text:p>
        </text:list-item>
        <text:list-item>
          <text:p text:style-name="P11"><text:span text:style-name="T15">業務承辦單位</text:span><text:span text:style-name="T15">完成補助初審後</text:span><text:span text:style-name="T8">；</text:span><text:span text:style-name="T8">其補助金額在新臺幣十萬元以下者，</text:span><text:span text:style-name="T8">得</text:span><text:span text:style-name="T8">循行政程序簽報</text:span><text:span text:style-name="T8">本局</text:span><text:span text:style-name="T8">局長後，依核定結果辦理</text:span><text:span text:style-name="T15">，</text:span><text:span text:style-name="T15">並函復申請補助之觀光遊樂業</text:span><text:span text:style-name="T15">；</text:span><text:span text:style-name="T15">其補助金額逾新臺幣十萬元者</text:span><text:span text:style-name="T15">，應</text:span><text:span text:style-name="T15">簽請召開</text:span><text:span text:style-name="T15">審查小組</text:span><text:span text:style-name="T15">會議</text:span><text:span text:style-name="T15">複審，</text:span><text:span text:style-name="T8">必要時，得要求</text:span><text:span text:style-name="T8">申請</text:span><text:span text:style-name="T8">補助</text:span><text:span text:style-name="T8">之觀光遊樂業列席</text:span><text:span text:style-name="T8">簡報說明。</text:span></text:p>
        </text:list-item>
      </text:list>
      <text:p text:style-name="P51"><text:span text:style-name="T17">前項</text:span><text:span text:style-name="T17">會議</text:span><text:span text:style-name="T17">經</text:span><text:span text:style-name="T17">二分之ㄧ以上委員出席，出席委員過半數決議</text:span><text:span text:style-name="T17">建議補助項目與</text:span><text:span text:style-name="T17">補助金額</text:span><text:span text:style-name="T17">，</text:span><text:span text:style-name="T17">並循</text:span><text:span text:style-name="T17">行政</text:span><text:span text:style-name="T17">程序簽報</text:span><text:span text:style-name="T17">本局</text:span><text:span text:style-name="T17">局長</text:span><text:span text:style-name="T17">核定後</text:span><text:span text:style-name="T17">函</text:span><text:span text:style-name="T17">復申請</text:span><text:span text:style-name="T17">補助</text:span><text:span text:style-name="T17">之觀光遊樂業</text:span><text:span text:style-name="T17">。</text:span></text:p>
      <text:p text:style-name="P35">七、觀光遊樂業應於補助事項辦理完竣後十日內向本局申請核撥補助款；其結算實支總額較原提計畫總經費縮減者，應按比例縮減補助款之請撥。</text:p>
      <text:p text:style-name="P34"><text:span text:style-name="T8"><text:s text:c="4"/>逾當年十月一日提出前項申請者，補助款不予核撥。</text:span></text:p>
      <text:list xml:id="list1214497345" text:style-name="WW8Num3">
        <text:list-item>
          <text:list>
            <text:list-item>
              <text:p text:style-name="P54"><text:span text:style-name="T15">觀光遊樂業依前點規定申請核撥補助款時，</text:span><text:span text:style-name="T15">應檢附下列文件</text:span><text:span text:style-name="T15">：</text:span></text:p>
            </text:list-item>
          </text:list>
        </text:list-item>
      </text:list>
      <text:list xml:id="list3354766957" text:style-name="WW8Num5">
        <text:list-item>
          <text:p text:style-name="P53">領據。</text:p>
        </text:list-item>
        <text:list-item>
          <text:p text:style-name="P52"><text:span text:style-name="T17">接受</text:span><text:span text:style-name="T17">本局</text:span><text:span text:style-name="T17">補助計畫總經費及分攤表。</text:span></text:p>
        </text:list-item>
        <text:list-item>
          <text:p text:style-name="P52"><text:span text:style-name="T17">收</text:span><text:span text:style-name="T17">支</text:span><text:span text:style-name="T17">清單</text:span><text:span text:style-name="T17">。</text:span></text:p>
        </text:list-item>
        <text:list-item>
          <text:p text:style-name="P52"><text:span text:style-name="T17">成果報告一式三份</text:span><text:span text:style-name="T17">，連同電子檔及簡報檔</text:span><text:span text:style-name="T17">。</text:span></text:p>
        </text:list-item>
        <text:list-item>
          <text:p text:style-name="P53">成果報告照片及圖文內容使用授權書。</text:p>
        </text:list-item>
        <text:list-item>
          <text:p text:style-name="P52"><text:span text:style-name="T17">補助</text:span><text:span text:style-name="T17">款</text:span><text:span text:style-name="T17">撥款銀行</text:span><text:span text:style-name="T17">或郵局</text:span><text:span text:style-name="T17">帳號。</text:span></text:p>
        </text:list-item>
        <text:list-item>
          <text:p text:style-name="P52"><text:span text:style-name="T17">支出憑證</text:span><text:span text:style-name="T17">。</text:span></text:p>
        </text:list-item>
      </text:list>
      <text:p text:style-name="P36"><text:span text:style-name="T8"><text:s text:c="4"/>觀光遊樂業</text:span><text:span text:style-name="T8">辦理補助事項所取得之支出原始憑證正本</text:span><text:span text:style-name="T8">如有供其他用途，應檢附與原本相符之影本，其正本</text:span><text:span text:style-name="T8">應由</text:span><text:span text:style-name="T8">觀光遊樂業自行</text:span><text:span text:style-name="T8">保存，以備相關單位查核。</text:span></text:p>
      <text:list xml:id="list140642039513485" text:continue-list="list1214497345" text:style-name="WW8Num3">
        <text:list-item>
          <text:list>
            <text:list-item>
              <text:p text:style-name="P54"><text:span text:style-name="T8">觀光遊樂業</text:span><text:span text:style-name="T8">辦理補助事項期間，本局得邀請有關機關實地訪查。</text:span></text:p>
            </text:list-item>
          </text:list>
        </text:list-item>
      </text:list>
      <text:p text:style-name="P37"><text:span text:style-name="T10">經</text:span><text:span text:style-name="T8">訪查</text:span><text:span text:style-name="T10">執行情形不符原申請內容者，本局得要求改進</text:span><text:span text:style-name="T10">；其</text:span><text:span text:style-name="T10">不願配合改進，或</text:span><text:span text:style-name="T10">改善</text:span><text:span text:style-name="T10">結果不符原提補助事項者，本局得</text:span><text:span text:style-name="T10">減少</text:span><text:span text:style-name="T10">原補助金額之核定</text:span><text:span text:style-name="T10">，或</text:span><text:span text:style-name="T10">不予補助</text:span><text:span text:style-name="T10">；其不配合接受訪查者，不予補助。</text:span></text:p>
      <text:list xml:id="list140641275720283" text:continue-numbering="true" text:style-name="WW8Num3">
        <text:list-item>
          <text:list>
            <text:list-item>
              <text:p text:style-name="P55">受補助經費中如涉及採購事項，應依政府採購法等相關規定辦理。</text:p>
            </text:list-item>
          </text:list>
        </text:list-item>
      </text:list>
      <text:p text:style-name="P10"><text:span text:style-name="T8">十一、本要點補助案最後申請時間至中華民國一百零七年五月一日止。</text:span></text:p>
      <text:p text:style-name="P7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 text:c="3"/></text:p>
      <text:p text:style-name="P16">附件</text:p>
      <text:p text:style-name="P20"><text:span text:style-name="T19">觀光遊樂業優質化補助</text:span><text:span text:style-name="T21">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2">依據交通部觀光局補助觀光遊樂業優質化實施要點提出申請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6" office:value-type="string">
            <text:p text:style-name="P38">基</text:p>
            <text:p text:style-name="P38">本</text:p>
            <text:p text:style-name="P23">資</text:p>
            <text:p text:style-name="P23">料</text:p>
          </table:table-cell>
          <table:table-cell table:style-name="Table1.B2" table:number-columns-spanned="2" office:value-type="string">
            <text:p text:style-name="P14"><text:span text:style-name="T27">法人</text:span><text:span text:style-name="T27">名稱</text:span></text:p>
          </table:table-cell>
          <table:covered-table-cell/>
          <table:table-cell table:style-name="Table1.D2" table:number-columns-spanned="2" office:value-type="string">
            <text:p text:style-name="P24"/>
          </table:table-cell>
          <table:covered-table-cell/>
        </table:table-row>
        <table:table-row table:style-name="Table1.3">
          <table:covered-table-cell/>
          <table:table-cell table:style-name="Table1.B2" table:number-columns-spanned="2" office:value-type="string">
            <text:p text:style-name="P25">觀光遊樂業名稱</text:p>
          </table:table-cell>
          <table:covered-table-cell/>
          <table:table-cell table:style-name="Table1.D2" table:number-columns-spanned="2" office:value-type="string">
            <text:p text:style-name="P24"/>
          </table:table-cell>
          <table:covered-table-cell/>
        </table:table-row>
        <table:table-row table:style-name="Table1.4">
          <table:covered-table-cell/>
          <table:table-cell table:style-name="Table1.B2" table:number-columns-spanned="2" office:value-type="string">
            <text:p text:style-name="P25">負責人</text:p>
          </table:table-cell>
          <table:covered-table-cell/>
          <table:table-cell table:style-name="Table1.D2" table:number-columns-spanned="2" office:value-type="string">
            <text:p text:style-name="P24"/>
          </table:table-cell>
          <table:covered-table-cell/>
        </table:table-row>
        <table:table-row table:style-name="Table1.5">
          <table:covered-table-cell/>
          <table:table-cell table:style-name="Table1.B2" table:number-columns-spanned="2" office:value-type="string">
            <text:p text:style-name="P14"><text:span text:style-name="T27">公司</text:span><text:span text:style-name="T27">地址</text:span></text:p>
          </table:table-cell>
          <table:covered-table-cell/>
          <table:table-cell table:style-name="Table1.D2" table:number-columns-spanned="2" office:value-type="string">
            <text:p text:style-name="P24"/>
          </table:table-cell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26">稅額</text:p>
          </table:table-cell>
          <table:table-cell table:style-name="Table1.B2" office:value-type="string">
            <text:p text:style-name="P40"><text:span text:style-name="T24">□</text:span><text:span text:style-name="T27">前一年</text:span><text:span text:style-name="T27">度繳納</text:span><text:span text:style-name="T24">營業稅百分之四十</text:span></text:p>
            <text:p text:style-name="P40"><text:span text:style-name="T24">□</text:span><text:span text:style-name="T27">前一年</text:span><text:span text:style-name="T27">度繳納</text:span><text:span text:style-name="T24">娛樂稅</text:span></text:p>
          </table:table-cell>
          <table:table-cell table:style-name="Table1.A1" table:number-columns-spanned="2" office:value-type="string">
            <text:p text:style-name="P30"><text:span text:style-name="T20">新臺幣</text:span><text:span text:style-name="T33"> <text:s text:c="17"/></text:span><text:span text:style-name="T20">元整</text:span></text:p>
          </table:table-cell>
          <table:covered-table-cell/>
        </table:table-row>
        <table:table-row table:style-name="Table1.7">
          <table:covered-table-cell/>
          <table:table-cell table:style-name="Table1.A2" table:number-columns-spanned="2" office:value-type="string">
            <text:p text:style-name="P25">申請補助事項</text:p>
          </table:table-cell>
          <table:covered-table-cell/>
          <table:table-cell table:style-name="Table1.D2" table:number-columns-spanned="2" office:value-type="string">
            <text:p text:style-name="P41"/>
          </table:table-cell>
          <table:covered-table-cell/>
        </table:table-row>
        <table:table-row table:style-name="Table1.8">
          <table:table-cell table:style-name="Table1.B2" table:number-rows-spanned="4" office:value-type="string">
            <text:p text:style-name="P17">經</text:p>
            <text:p text:style-name="P17">費</text:p>
            <text:p text:style-name="P17">分</text:p>
            <text:p text:style-name="P17">攤</text:p>
            <text:p text:style-name="P17">情</text:p>
            <text:p text:style-name="P17">形</text:p>
          </table:table-cell>
          <table:table-cell table:style-name="Table1.B2" table:number-columns-spanned="2" office:value-type="string">
            <text:p text:style-name="P19">自籌經費</text:p>
          </table:table-cell>
          <table:covered-table-cell/>
          <table:table-cell table:style-name="Table1.B2" office:value-type="string">
            <text:p text:style-name="P10"><text:span text:style-name="T27">新臺幣</text:span><text:span text:style-name="T31"> <text:s text:c="11"/></text:span><text:span text:style-name="T27">元整</text:span></text:p>
          </table:table-cell>
          <table:table-cell table:style-name="Table1.D2" office:value-type="string">
            <text:p text:style-name="P42">％</text:p>
          </table:table-cell>
        </table:table-row>
        <table:table-row table:style-name="Table1.9">
          <table:covered-table-cell/>
          <table:table-cell table:style-name="Table1.B2" table:number-columns-spanned="2" office:value-type="string">
            <text:p text:style-name="P14"><text:span text:style-name="T24">○○機關</text:span><text:span text:style-name="T24">補助</text:span><text:span text:style-name="T24">經費</text:span></text:p>
          </table:table-cell>
          <table:covered-table-cell/>
          <table:table-cell table:style-name="Table1.B2" office:value-type="string">
            <text:p text:style-name="P10"><text:span text:style-name="T27">新臺幣</text:span><text:span text:style-name="T31"> <text:s text:c="11"/></text:span><text:span text:style-name="T27">元整</text:span></text:p>
          </table:table-cell>
          <table:table-cell table:style-name="Table1.D2" office:value-type="string">
            <text:p text:style-name="P42">％</text:p>
          </table:table-cell>
        </table:table-row>
        <table:table-row table:style-name="Table1.10">
          <table:covered-table-cell/>
          <table:table-cell table:style-name="Table1.B10" table:number-columns-spanned="2" office:value-type="string">
            <text:p text:style-name="P14"><text:span text:style-name="T27">申請</text:span><text:span text:style-name="T27">本局</text:span><text:span text:style-name="T27">補助</text:span><text:span text:style-name="T27">經費</text:span></text:p>
          </table:table-cell>
          <table:covered-table-cell/>
          <table:table-cell table:style-name="Table1.B10" office:value-type="string">
            <text:p text:style-name="P10"><text:span text:style-name="T27">新臺幣</text:span><text:span text:style-name="T31"> <text:s text:c="11"/></text:span><text:span text:style-name="T27">元整</text:span></text:p>
          </table:table-cell>
          <table:table-cell table:style-name="Table1.E10" office:value-type="string">
            <text:p text:style-name="P42">％</text:p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18">總經費</text:p>
          </table:table-cell>
          <table:covered-table-cell/>
          <table:table-cell table:style-name="Table1.B11" office:value-type="string">
            <text:p text:style-name="P10"><text:span text:style-name="T27">新臺幣</text:span><text:span text:style-name="T31"> <text:s text:c="11"/></text:span><text:span text:style-name="T27">元整</text:span></text:p>
          </table:table-cell>
          <table:table-cell table:style-name="Table1.E11" office:value-type="string">
            <text:p text:style-name="P43">100 ％</text:p>
          </table:table-cell>
        </table:table-row>
      </table:table>
      <text:p text:style-name="P44">此　致</text:p>
      <text:p text:style-name="P21">交通部觀光局</text:p>
      <text:p text:style-name="P45"><text:span text:style-name="T26">　　　　　　　　　　　</text:span><text:span text:style-name="T30"> <text:s text:c="4"/></text:span><text:span text:style-name="T30"><text:s text:c="2"/></text:span><text:span text:style-name="T26">申請</text:span><text:span text:style-name="T26">法人</text:span><text:span text:style-name="T26">：　　　　　</text:span><text:span text:style-name="T30"> <text:s text:c="5"/></text:span><text:span text:style-name="T26">（</text:span><text:span text:style-name="T26">用印</text:span><text:span text:style-name="T26">）</text:span></text:p>
      <text:p text:style-name="P46"><text:soft-page-break/></text:p>
      <text:p text:style-name="P47"><text:span text:style-name="T26">負責</text:span><text:span text:style-name="T26">人：</text:span><text:span text:style-name="T30"> </text:span><text:span text:style-name="T26">　　</text:span><text:span text:style-name="T30"> <text:s text:c="3"/></text:span><text:span text:style-name="T26">　　</text:span><text:span text:style-name="T30"> </text:span><text:span text:style-name="T26">　（簽章）</text:span></text:p>
      <text:p text:style-name="P48"/>
      <text:p text:style-name="P49"><text:span text:style-name="T26">中</text:span><text:span text:style-name="T30"> </text:span><text:span text:style-name="T26">華</text:span><text:span text:style-name="T30"> </text:span><text:span text:style-name="T26">民</text:span><text:span text:style-name="T30"> </text:span><text:span text:style-name="T26">國　　　</text:span><text:span text:style-name="T30"> </text:span><text:span text:style-name="T26">　年　　　　　　　月　　　　</text:span><text:span text:style-name="T30"> </text:span><text:span text:style-name="T30"><text:s/></text:span><text:span text:style-name="T30"><text:s/></text:span><text:span text:style-name="T26">　日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款一" style:family="paragraph" style:parent-style-name="Standard">
      <style:paragraph-properties fo:margin-left="1.235cm" fo:margin-right="0cm" fo:line-height="0.706cm" fo:text-align="justify" style:justify-single-word="false" fo:orphans="2" fo:widows="2" fo:text-indent="-0.353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項一" style:family="paragraph" style:parent-style-name="Standard">
      <style:paragraph-properties fo:margin-left="0.529cm" fo:margin-right="0cm" fo:line-height="0.706cm" fo:text-align="justify" style:justify-single-word="false" fo:orphans="2" fo:widows="2" fo:text-indent="0.353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fo:color="#000000" fo:language="en" fo:country="US"/>
    </style:style>
    <style:style style:name="WW8Num8z2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508cm" fo:margin-left="2.4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補助觀光遊樂業經營升級實施要點</dc:title>
    <meta:initial-creator>wf113</meta:initial-creator>
    <meta:creation-date>2014-12-09T09:33:00</meta:creation-date>
    <dc:creator>楊桂文</dc:creator>
    <dc:date>2014-12-09T09:33:00</dc:date>
    <meta:print-date>2009-09-21T10:17:00</meta:print-date>
    <meta:editing-cycles>2</meta:editing-cycles>
    <meta:document-statistic meta:table-count="1" meta:image-count="0" meta:object-count="0" meta:page-count="4" meta:paragraph-count="88" meta:word-count="1736" meta:character-count="1950" meta:non-whitespace-character-count="1795"/>
    <meta:generator>LibreOffice/6.0.4.2$MacOSX_X86_64 LibreOffice_project/9b0d9b32d5dcda91d2f1a96dc04c645c450872bf</meta:generator>
  </office:meta>
</office:document-meta>
</file>